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33753E604D8CF3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6"/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/>
    </style:style>
    <style:style style:name="T8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ZEMLJEVID TRUBARJEVIH POTOVANJ:</text:span></text:p>
      <text:list xml:id="list243666395" text:style-name="WWNum1">
        <text:list-item>
          <text:p text:style-name="P2"><text:span text:style-name="T1">9. junij 1508 </text:span>– Trubarjevo rojstvo (<text:span text:style-name="T1">Raščica</text:span> pri Velikih Laščah)</text:p>
        </text:list-item>
        <text:list-item>
          <text:p text:style-name="P2"><text:span text:style-name="Strong">1520</text:span> odhod v kapiteljsko šolo na <text:span text:style-name="T1">Reki</text:span> (prvo srečanje z glagoljaštvom)</text:p>
        </text:list-item>
        <text:list-item>
          <text:p text:style-name="P2"><text:span text:style-name="Strong">1521</text:span> obiskovanje samostanske šole v <text:span text:style-name="T1">Salzburgu</text:span> </text:p>
        </text:list-item>
      </text:list>
      <text:p text:style-name="List_20_Paragraph">(preživljanje s petjem, prva seznanitev z reformacijskimi idejami)</text:p>
      <text:list xml:id="list125152615239178" text:continue-numbering="true" text:style-name="WWNum1">
        <text:list-item>
          <text:p text:style-name="P2"><text:span text:style-name="T1">1524 </text:span>nadaljevanje študija v <text:span text:style-name="T1">Trstu</text:span> pri tržaškem škofu Bonomu,</text:p>
        </text:list-item>
      </text:list>
      <text:p text:style-name="List_20_Paragraph">zborovski pevec v tržaški stolnici in osebni služabnik škofa Petra Bonoma</text:p>
      <text:p text:style-name="List_20_Paragraph">(spoznava kalvinistične in cvinglijanske ideje, dobi župnijo v Loki pri Radečah)</text:p>
      <text:list xml:id="list125152257942125" text:continue-numbering="true" text:style-name="WWNum1">
        <text:list-item>
          <text:p text:style-name="P2"><text:span text:style-name="Strong">1528</text:span> Trubar prepusti župnijo in se vpiše v višji tečaj meščanske šole pri Svetem Štefanu </text:p>
        </text:list-item>
      </text:list>
      <text:p text:style-name="List_20_Paragraph">na <text:span text:style-name="T1">Dunaju </text:span></text:p>
      <text:list xml:id="list125153901722492" text:continue-numbering="true" text:style-name="WWNum1">
        <text:list-item>
          <text:p text:style-name="P2"><text:span text:style-name="Strong">1529</text:span> umik z Dunaja zaradi turške nevarnosti, vrnitev v <text:span text:style-name="T1">Trst </text:span>(šolanja ni končal)</text:p>
        </text:list-item>
        <text:list-item>
          <text:p text:style-name="P2"><text:span text:style-name="Strong">1530</text:span> posvečenje in nastop duhovniške službe v <text:span text:style-name="T1">Laškem</text:span></text:p>
        </text:list-item>
      </text:list>
      <text:p text:style-name="List_20_Paragraph">(prvi spori zaradi pridiganja zoper zidavo novih cerkva)</text:p>
      <text:list xml:id="list125154093151794" text:continue-numbering="true" text:style-name="WWNum1">
        <text:list-item>
          <text:p text:style-name="P2"><text:span text:style-name="Strong">1535</text:span> pridigar v <text:span text:style-name="T1">ljubljanski</text:span> stolnici <text:span text:style-name="T4">sv. Nikolaja</text:span></text:p>
        </text:list-item>
        <text:list-item>
          <text:p text:style-name="P2"><text:span text:style-name="Strong">1540</text:span> pregnan v <text:span text:style-name="T1">Trst</text:span></text:p>
        </text:list-item>
      </text:list>
      <text:p text:style-name="List_20_Paragraph">(kranjski deželni glavar ga zaradi oznanjanja novoverskih nazorov prežene iz Ljubljane, Bonomo mu priskrbi pridigarsko službo v Trstu in nakloni <text:span text:style-name="T6">župnišče </text:span><text:span text:style-name="T5">sv. Maksimilijana</text:span><text:span text:style-name="T6"> v Celju</text:span>)</text:p>
      <text:list xml:id="list125153576520269" text:continue-numbering="true" text:style-name="WWNum1">
        <text:list-item>
          <text:p text:style-name="P2"><text:span text:style-name="Strong">1542</text:span> Trubar z Bonomovim posredovanjem postane kanonik v <text:span text:style-name="T1">Ljubljani</text:span></text:p>
        </text:list-item>
        <text:list-item>
          <text:p text:style-name="P2"><text:span text:style-name="Strong">1545</text:span> začetek tridentinskega cerkvenega zbora (iskanje rešitev za ureditev razmer in prenovo znotraj Katoliške cerkve)</text:p>
        </text:list-item>
        <text:list-item>
          <text:p text:style-name="P2"><text:span text:style-name="Strong">1547</text:span> Trubar uredi zanemarjeno župnijo v <text:span text:style-name="T1">Šentjerneju</text:span> – vikar,</text:p>
        </text:list-item>
      </text:list>
      <text:p text:style-name="List_20_Paragraph"><text:span text:style-name="Strong"><text:span text:style-name="T7">Septembra</text:span></text:span><text:span text:style-name="Strong"><text:span text:style-name="T2"> se</text:span></text:span><text:span text:style-name="Strong"> </text:span>zaradi protireformacijske akcije škofa Tekstorja skriva pred aretacijo</text:p>
      <text:list xml:id="list1696380433" text:style-name="WWNum6">
        <text:list-item>
          <text:p text:style-name="P3"><text:span text:style-name="Strong">1548 </text:span><text:span text:style-name="Strong"><text:span text:style-name="T2">beg v</text:span></text:span><text:span text:style-name="Strong"> Nemčijo</text:span></text:p>
        </text:list-item>
      </text:list>
      <text:p text:style-name="List_20_Paragraph"><text:span text:style-name="Strong"><text:span text:style-name="T2">(izobčen iz katoliške vere, vzamejo mu vso imetje – knjige, v Nemčiji pri preikantu Vidu Dietrichu v N</text:span></text:span>ürnbergu prestopi v protestantizem in dobi službo pridigarja<text:span text:style-name="Strong"><text:span text:style-name="T2">)</text:span></text:span></text:p>
      <text:list xml:id="list125153248593169" text:continue-numbering="true" text:style-name="WWNum6">
        <text:list-item>
          <text:p text:style-name="P3"><text:span text:style-name="Strong">1549</text:span> Trubar se v Nemčiji oženi z Barbaro Sitar iz Kranja</text:p>
        </text:list-item>
        <text:list-item>
          <text:p text:style-name="P3"><text:span text:style-name="Strong">1550</text:span> izid prvih dveh slovenskih tiskanih knjig (Tübingen) – Abecednika in Katekizma (v gotici)</text:p>
        </text:list-item>
        <text:list-item>
          <text:p text:style-name="P3"><text:span text:style-name="Strong">1553</text:span> pastor v <text:span text:style-name="T1">Kemptnu</text:span>, </text:p>
        </text:list-item>
      </text:list>
      <text:p text:style-name="List_20_Paragraph">(ublažitev sporov med privrženci raznih reformacijskih tokov)</text:p>
      <text:list xml:id="list125153022694345" text:continue-numbering="true" text:style-name="WWNum6">
        <text:list-item>
          <text:p text:style-name="P3"><text:span text:style-name="Strong">1555</text:span> izid štirih Trubarjevih knjig (z denarno pomočjo württemberškega vojvode Krištofa) </text:p>
        </text:list-item>
      </text:list>
      <text:p text:style-name="List_20_Paragraph">nova izdaja <text:span text:style-name="T6">Abecednika</text:span> in <text:span text:style-name="T6">Katekizma</text:span> (v latinici)</text:p>
      <text:list xml:id="list125154170167640" text:continue-numbering="true" text:style-name="WWNum6">
        <text:list-item>
          <text:p text:style-name="P3"><text:span text:style-name="T1">1561 </text:span>ravnatelj biblijskega zavoda v <text:span text:style-name="T1">Urachu</text:span></text:p>
        </text:list-item>
        <text:list-item>
          <text:p text:style-name="P3"><text:span text:style-name="Strong">1562</text:span> protestantski superintendent v <text:span text:style-name="T1">Ljubljani</text:span></text:p>
        </text:list-item>
        <text:list-item>
          <text:p text:style-name="P3"><text:span text:style-name="Strong">1563 </text:span><text:span text:style-name="Strong"><text:span text:style-name="T2">oznanjevanje po</text:span></text:span><text:span text:style-name="Strong"> Goriškem </text:span><text:span text:style-name="Strong"><text:span text:style-name="T2">– pridiga</text:span></text:span></text:p>
        </text:list-item>
        <text:list-item>
          <text:p text:style-name="P3"><text:span text:style-name="T1">1564 </text:span>z družino v<text:span text:style-name="T1"> Ljubljani </text:span>(žena + dva sinova)</text:p>
        </text:list-item>
        <text:list-item>
          <text:p text:style-name="P3"><text:span text:style-name="Strong">Junija 1565</text:span> Trubar izgnan v <text:span text:style-name="T1">Nemčijo</text:span>, spremlja ga J. Dalmatin</text:p>
        </text:list-item>
        <text:list-item>
          <text:p text:style-name="P3"><text:span text:style-name="Strong">1566</text:span> župnik v <text:span text:style-name="T1">Derendingenu</text:span>, (Trubarjeva poroka z Anastazijo)</text:p>
        </text:list-item>
        <text:list-item>
          <text:p text:style-name="P3"><text:span text:style-name="T1">1567 </text:span>zadnjič (skrivaj) obišče <text:span text:style-name="T1">Kranjsko</text:span></text:p>
        </text:list-item>
        <text:list-item>
          <text:p text:style-name="P3"><text:span text:style-name="Strong">1581</text:span> po smrti druge žene Anastazije se Trubar tretjič poroči z Agnezo</text:p>
        </text:list-item>
        <text:list-item>
          <text:p text:style-name="P3">še ustvarja in izda nekaj knjig</text:p>
        </text:list-item>
        <text:list-item>
          <text:p text:style-name="P3"><text:span text:style-name="T1">29. junija</text:span> <text:span text:style-name="Strong">1586</text:span> Trubar umre, pokopljejo ga v <text:span text:style-name="T1">Derendingen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933753E604D8CF37B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375" meta:character-count="2412" meta:non-whitespace-character-count="2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