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text-properties style:font-name="Blackadder ITC"/>
    </style:style>
    <style:style style:name="P3" style:family="paragraph">
      <loext:graphic-properties draw:fill="solid" draw:fill-color="#002060"/>
      <style:text-properties style:font-name="Blackadder ITC"/>
    </style:style>
    <style:style style:name="gr1" style:family="graphic">
      <style:graphic-properties draw:stroke="solid" svg:stroke-width="0.0138in" svg:stroke-color="#0070c0" draw:stroke-linejoin="round" draw:fill="solid" draw:fill-color="#002060" draw:textarea-vertical-align="top" draw:auto-grow-height="false" draw:auto-grow-width="false" fo:min-height="1.2291in" fo:min-width="5.94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raw:custom-shape text:anchor-type="as-char" draw:z-index="0" draw:style-name="gr1" draw:text-style-name="P3" svg:width="5.948in" svg:height="1.2295in"><text:p text:style-name="P2">Pred bugom smo vsi glih</text:p><draw:enhanced-geometry draw:text-path="true" draw:text-path-mode="shape" draw:text-path-scale="path" draw:text-path-same-letter-heights="false" svg:viewBox="0 0 21600 21600" draw:text-areas="0 0 21600 21600" draw:type="fontwork-open-circle-curve" draw:modifiers="180" draw:enhanced-path="W 0 0 21600 21600 ?f2 ?f3 ?f4 ?f3 N M 0 10800 L 21600 10800 N A 0 0 21600 21600 ?f2 ?f5 ?f4 ?f5 N"><draw:equation draw:name="f0" draw:formula="10800*cos($0 *(pi/180))"/><draw:equation draw:name="f1" draw:formula="10800*sin($0 *(pi/180))"/><draw:equation draw:name="f2" draw:formula="?f0 +10800"/><draw:equation draw:name="f3" draw:formula="?f1 +10800"/><draw:equation draw:name="f4" draw:formula="21600-?f2 "/><draw:equation draw:name="f5" draw:formula="21600-?f3 "/><draw:handle draw:handle-position="10800 $0" draw:handle-polar="10800 10800"/></draw:enhanced-geometry></draw:custom-shape></text:p>
      <text:p text:style-name="Standard">31. oktobra bomo praznovali dan reformacije. Ob tej priložnosti vas Krajevna skupnost Radomlje vabi v <text:s/>Kulturni dom, kjer bo otvoritvena razstava najpomembnejših protestantskih del. Razstavo smo poimenovali »Pred Bugom smo vsi glih«, kar pomeni, da smo pred Bogom <text:s/>vsi enaki. </text:p>
      <text:p text:style-name="Standard">Na to nas je spomnila slika iz Hrastovelj, kjer <text:s/>se okostnjaki držijo za roke z vsemi ljudmi vseh slojev srednjeveškega prebivalstva in skupaj plešejo mrtvaški ples. </text:p>
      <text:p text:style-name="Standard">Pobuda za to razstavo je bil naš najpomembnejši slovenski protestant Primož Trubar. <text:s text:c="37"/>Ko se je Primož odločil, da bo postal katoliški duhovnik je sprevidel, da katolištvo ni to, kar bi moralo biti, zato se je odločil, da bo postal protestantski duhovnik. On je bil prvi in moral je biti zelo pogumen, da je lahko s ponosom in brez strahu zrl v oči politikom in drugim duhovnikom. Prvi nas je poimenoval Slovenci. <text:s/></text:p>
      <text:p text:style-name="Standard">Ko ga je deželni poglavar leta 1540 pregnal iz Slovenije zaradi njegovih nazorov, je s svojo ženo Barbaro in dvema otrokoma zbežal v Nemčijo. Žena mu je bila v zelo veliko podporo. Veliko stvari mu je tudi svetovala pri pisanju. Primož Trubar je bil zelo trdne in odločne volje, da ni odnehal, ko so ga izgnali. </text:p>
      <text:p text:style-name="Standard">S tem, ko se je zavzemal, da bi bile pridige v domačem jeziku je želel vero približati preprostim ljudem. Hotel je <text:s/>prevesti Sv. pismo, toda njegova žena Barbara ga je spomnila, da Slovenci sploh ne znajo pisati, ne poznajo črk, kako bi lahko še brali. Zato je leta 1550 izdal Abecednik in Katekizem. Ti dve knjigi sta izšli <text:s/>v Nemčiji in sta bili pisani v gotici.</text:p>
      <text:p text:style-name="Standard">V 16. stoletju se je iz Nemčije razširil protestantizem. Vzroki za nastanek protestantizma so bili, da se nekateri duhovniki niso strinjali z načeli drugih duhovnikov, kot je na primer bogatenje cerkve, plačevanje človekovih grehov, pridige v tujem jeziku . . . <text:s text:c="76"/>Slovenski protestantji so se predvsem zavzemali, da bi bile pridige v domačem jeziku, da bi vsak Slovenec vedel, kaj piše v Sv. pismu in da bi ga vsi znali brati. </text:p>
      <text:p text:style-name="Standard">Protestantski pisci so: Bohorič, Krelj, Dalmatin. . . Leta 1566 je Sebastijan Krelj napisal Otročja biblija. Osemnajst let kasneje je Jurij Dalmatin prevedel Biblijo. Jurij je bil petnajsti, ki je prevedel Biblijo. <text:s text:c="2"/></text:p>
      <text:p text:style-name="Standard">Reformacija je zatrta, vendar se nekatere njihove ideje ohranijo do Prešernovega časa in celo do dandanes. </text:p>
      <text:p text:style-name="Standard">Vera je nekaj, kar človek lahko veruje. Je nekaj dopolnilnega v življenju. To, da človek v nekaj veruje, verjame, da to je oz. je bilo, se človek nauči zaupati in pomagati ljudem. </text:p>
      <text:p text:style-name="Standard">Torej se vidimo v petek, 31. 10. 2008 ob 17. uri, v Kulturnem domu v Radomljah. Prisrčno vablje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11" meta:word-count="428" meta:character-count="2671" meta:non-whitespace-character-count="2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