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text-properties style:font-name="Calibri" fo:font-size="10pt" fo:font-style="italic" style:font-size-asian="10pt" style:font-style-asian="italic" style:font-name-complex="Tahoma1" style:font-size-complex="10pt" style:font-style-complex="italic"/>
    </style:style>
    <style:style style:name="P4" style:family="paragraph" style:parent-style-name="Standard">
      <style:text-properties style:font-name="Calibri" fo:font-size="10pt" style:font-size-asian="10pt" style:font-name-complex="Tahoma1" style:font-size-complex="10pt" style:font-style-complex="italic"/>
    </style:style>
    <style:style style:name="P5" style:family="paragraph" style:parent-style-name="Standard">
      <style:text-properties fo:color="#3366ff" style:font-name="Calibri"/>
    </style:style>
    <style:style style:name="P6" style:family="paragraph" style:parent-style-name="Standard">
      <style:text-properties style:font-name="Tahoma" fo:font-size="10pt" fo:font-style="italic" style:font-size-asian="10pt" style:font-style-asian="italic" style:font-name-complex="Tahoma1" style:font-size-complex="10pt" style:font-style-complex="italic"/>
    </style:style>
    <style:style style:name="P7" style:family="paragraph" style:parent-style-name="Standard" style:list-style-name="WWNum1"/>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page-number="auto"/>
    </style:style>
    <style:style style:name="P10" style:family="paragraph" style:parent-style-name="Text_20_body_20_indent">
      <style:paragraph-properties fo:margin-left="0in" fo:margin-right="0in" fo:text-align="start" style:justify-single-word="false" fo:text-indent="0in" style:auto-text-indent="false"/>
    </style:style>
    <style:style style:name="T1" style:family="text">
      <style:text-properties style:font-name="Calibri"/>
    </style:style>
    <style:style style:name="T2" style:family="text">
      <style:text-properties style:font-name="Calibri" fo:font-size="18pt" fo:font-weight="bold" style:font-size-asian="18pt" style:font-weight-asian="bold" style:font-size-complex="18pt"/>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Tahoma1" style:font-style-complex="italic"/>
    </style:style>
    <style:style style:name="T5" style:family="text">
      <style:text-properties style:font-name="Calibri" style:text-underline-style="solid" style:text-underline-width="auto" style:text-underline-color="font-color"/>
    </style:style>
    <style:style style:name="T6" style:family="text">
      <style:text-properties style:font-name="Calibri" fo:font-style="italic" style:font-style-asian="italic" style:font-name-complex="Tahoma1" style:font-style-complex="italic"/>
    </style:style>
    <style:style style:name="T7" style:family="text">
      <style:text-properties style:font-name="Calibri" fo:font-style="italic" fo:font-weight="bold" style:font-style-asian="italic" style:font-weight-asian="bold" style:font-name-complex="Tahoma1" style:font-style-complex="italic"/>
    </style:style>
    <style:style style:name="T8" style:family="text">
      <style:text-properties style:font-name="Calibri" style:font-name-complex="Tahoma1" style:font-style-complex="italic"/>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text:bookmark text:name="_GoBack"/><text:span text:style-name="T2">SLOVENŠČINA- UMETNOSTNA BESEDILA</text:span></text:p>
        <text:p text:style-name="P2"/>
        <text:p text:style-name="Standard"><text:span text:style-name="T3">FRANCE PREŠEREN </text:span></text:p>
        <text:p text:style-name="Standard"><text:span text:style-name="T3">POVODNI MOŽ</text:span></text:p>
        <text:p text:style-name="P2"/>
        <text:p text:style-name="Standard"><text:span text:style-name="T1">PONAVLJANJE </text:span></text:p>
        <text:p text:style-name="Standard"><text:span text:style-name="T1">Anafora xx____</text:span></text:p>
        <text:p text:style-name="Standard"><text:span text:style-name="T1"><text:s text:c="15"/>Xx____</text:span></text:p>
        <text:p text:style-name="P1"/>
        <text:p text:style-name="Standard"><text:span text:style-name="T1">Epifora ____xx</text:span></text:p>
        <text:p text:style-name="Standard"><text:span text:style-name="T1"><text:s text:c="14"/>____xx</text:span></text:p>
        <text:p text:style-name="P1"/>
        <text:p text:style-name="Standard"><text:span text:style-name="T1">Anadiploza xx____</text:span></text:p>
        <text:p text:style-name="Standard"><text:span text:style-name="T1"><text:s text:c="21"/>____xx</text:span></text:p>
        <text:p text:style-name="P1"/>
        <text:p text:style-name="Standard"><text:span text:style-name="T1">Epanalepsis ____xx</text:span></text:p>
        <text:p text:style-name="Standard"><text:span text:style-name="T1"><text:s text:c="21"/>Xx____</text:span></text:p>
        <text:p text:style-name="Standard"><text:span text:style-name="T1">ne boj se ne boj se</text:span></text:p>
        <text:p text:style-name="P1"/>
        <text:p text:style-name="Standard"><text:span text:style-name="T1">OKRASNI PRIDEVEK</text:span></text:p>
        <text:p text:style-name="Standard"><text:span text:style-name="T1">Lepe, zala, lahke, dereč</text:span></text:p>
        <text:p text:style-name="P1"/>
        <text:p text:style-name="Standard"><text:span text:style-name="T1">VZKLIK</text:span></text:p>
        <text:p text:style-name="Standard"><text:span text:style-name="T1">Oj uršika zala zdaj tebi gorje!</text:span></text:p>
        <text:p text:style-name="P1"/>
        <text:p text:style-name="Standard"><text:span text:style-name="T1">STOPICA/ METRIČNA SHEMA <text:s text:c="19"/></text:span></text:p>
        <text:p text:style-name="Standard"><text:span text:style-name="T1"><text:s/>( amfibraška stopica )</text:span></text:p>
        <text:p text:style-name="Standard"><text:span text:style-name="T1">Od nekdaj lepe so Ljubljanke slovele</text:span></text:p>
        <text:p text:style-name="Standard"><text:span text:style-name="T1">U <text:s text:c="3"/>---- U <text:s text:c="3"/>U -- <text:s/>U <text:s/>U <text:s text:c="4"/>---- <text:s/>U U <text:s/>-- U</text:span></text:p>
        <text:p text:style-name="P1"/>
        <text:p text:style-name="Standard"><text:span text:style-name="T1">U-U = ena stopica</text:span></text:p>
        <text:p text:style-name="Standard"><text:span text:style-name="T1">Četverostopični amfibrah</text:span></text:p>
        <text:p text:style-name="Standard"><text:span text:style-name="T1">-poudarjen zlog</text:span></text:p>
        <text:p text:style-name="Standard"><text:span text:style-name="T1">U nepoudarjen zlog</text:span></text:p>
        <text:p text:style-name="P1"/>
        <text:p text:style-name="Standard"><text:span text:style-name="T1">RIMA</text:span></text:p>
        <text:p text:style-name="Standard"><text:span text:style-name="T1">Abab cdcd –Prestopna</text:span></text:p>
        <text:p text:style-name="Standard"><text:span text:style-name="T1">Abca –Prosta/ svobodna</text:span></text:p>
        <text:p text:style-name="Standard"><text:span text:style-name="T1">Abba- Oklepajoča</text:span></text:p>
        <text:p text:style-name="P1"/>
        <text:p text:style-name="Standard"><text:span text:style-name="T5">Abbbcc- Ustaljena v vseh kiticah</text:span></text:p>
        <text:p text:style-name="P5"/>
        <text:p text:style-name="Standard"><text:span text:style-name="T1">PRIMERA/ KOMPARACIJA</text:span></text:p>
        <text:p text:style-name="Standard"><text:span text:style-name="T1">Ko najbolj iz zvezd je danica svetla najlepša iz deklic je Urška bila.</text:span></text:p>
        <text:p text:style-name="P1"/>
        <text:p text:style-name="P1"/>
        <text:p text:style-name="Standard"><text:span text:style-name="T1">POOSEBITEV/ PERSONIFIKACIJA</text:span></text:p>
        <text:p text:style-name="Standard"><text:span text:style-name="T1">Trobente in gosli in cimbale pele</text:span></text:p>
        <text:p text:style-name="P1"/>
        <text:p text:style-name="Standard"><text:span text:style-name="T1">METAFORA/ PRENESENI POMEN</text:span></text:p>
        <text:p text:style-name="Standard"><text:span text:style-name="T1">Možake je dolgo vodila za nos</text:span></text:p>
        <text:p text:style-name="Standard"><text:span text:style-name="T1">Skušala jih v mreže razpete je ujet</text:span></text:p>
        <text:p text:style-name="P1"/>
        <text:p text:style-name="Standard"><text:span text:style-name="T1">METONOMIJA/ PREIMENOVANJE</text:span></text:p>
        <text:p text:style-name="Standard"><text:span text:style-name="T1">Plesale </text:span><text:span text:style-name="T5">lepote</text:span><text:span text:style-name="T1"> z Ljubljane so cele</text:span></text:p>
        <text:p text:style-name="P1"/>
        <text:p text:style-name="Standard"><text:span text:style-name="T1">ONOMATOPOIJA/ PODOBNOGLASJE</text:span></text:p>
        <text:p text:style-name="Standard"><text:span text:style-name="T1">Za</text:span><text:span text:style-name="T5">s</text:span><text:span text:style-name="T1">li</text:span><text:span text:style-name="T5">š</text:span><text:span text:style-name="T1">i na nebu se </text:span><text:span text:style-name="T5">s</text:span><text:span text:style-name="T1">tra</text:span><text:span text:style-name="T5">š</text:span><text:span text:style-name="T1">no grmenje,</text:span></text:p>
        <text:p text:style-name="Standard"><text:span text:style-name="T1">za</text:span><text:span text:style-name="T5">s</text:span><text:span text:style-name="T1">li</text:span><text:span text:style-name="T5">š</text:span><text:span text:style-name="T1">i vetrov se </text:span><text:span text:style-name="T5">s</text:span><text:span text:style-name="T1">ovra</text:span><text:span text:style-name="T5">ž</text:span><text:span text:style-name="T1">no vr</text:span><text:span text:style-name="T5">š</text:span><text:span text:style-name="T1">enje</text:span></text:p>
        <text:p text:style-name="P1"/>
        <text:p text:style-name="Standard"><text:span text:style-name="T1">GEMINACIJA</text:span></text:p>
        <text:p text:style-name="Standard"><text:span text:style-name="T1">Le urno, le urno</text:span></text:p>
        <text:p text:style-name="P1"/>
        <text:p text:style-name="Standard"><text:span text:style-name="T1">Balada- srednje dolga lirsko-epska pesem, zgradba – dramski trikotnik, nastopa malo oseb, dogajanje je nazorno, napeto, grozljivo, temačno, veliko dvogovora, nastopajo nadnaravne sile, konec je tragičen.</text:span></text:p>
        <text:p text:style-name="P1"/>
        <text:p text:style-name="Standard"><text:span text:style-name="T1">ZAMENJAN VRSTNI RED BESED</text:span></text:p>
        <text:p text:style-name="P1"/>
        <text:p text:style-name="Standard"><text:span text:style-name="T1">SPOROČILO</text:span></text:p>
        <text:p text:style-name="Standard"><text:span text:style-name="T1">Sporočilo je da ne smemo biti prevzetni, saj nas lahko dočaka kazen. </text:span></text:p>
        <text:p text:style-name="P1"/>
        <text:p text:style-name="Standard"><text:span text:style-name="T1">KRAJ IN ČAS DOGAJANJA</text:span></text:p>
        <text:p text:style-name="Standard"><text:span text:style-name="T1">Stari trg, pod lipo v Ljubljani poleti v nedeljo popoldne. </text:span></text:p>
        <text:p text:style-name="P1"/>
        <text:p text:style-name="Standard"><text:span text:style-name="T1">EPSKA/ PRIPOVEDNA</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3">TURJAŠKA ROZAMUNDA</text:span></text:p>
        <text:p text:style-name="P2"/>
        <text:p text:style-name="Standard"><text:span text:style-name="T1">Romanca- daljša lirsko- epska ali epska pesem španskega izvora, opeva boje in ljubezni vitezov, vedrejša od balade, mirna vsebina, bolj resnična, zaključek je pomirljiv, ni tragičen. </text:span></text:p>
        <text:p text:style-name="P1"/>
        <text:p text:style-name="Standard"><text:span text:style-name="T1">STOPICA ( trohej)</text:span></text:p>
        <text:p text:style-name="Standard"><text:span text:style-name="T1">Hrast stoji v Turjaškem dvoru</text:span></text:p>
        <text:p text:style-name="P1"/>
        <text:p text:style-name="Standard"><text:span text:style-name="T1">Četverostopični trohej</text:span></text:p>
        <text:p text:style-name="P1"/>
        <text:p text:style-name="Standard"><text:span text:style-name="T1">PRIMERA/ KOMPARACIJA</text:span></text:p>
        <text:p text:style-name="Standard"><text:span text:style-name="T1">Rozamunda, roža deklic</text:span></text:p>
        <text:p text:style-name="P1"/>
        <text:p text:style-name="Standard"><text:span text:style-name="T1">POOSEBITEV/ KOMPARACIJA</text:span></text:p>
        <text:p text:style-name="Standard"><text:span text:style-name="T1">… meč krvavi v močni desni pred seboj drvi bosnjake…</text:span></text:p>
        <text:p text:style-name="Standard"><text:span text:style-name="T1">… nje pogledi vžigajo skeleče rane…</text:span></text:p>
        <text:p text:style-name="P1"/>
        <text:p text:style-name="Standard"><text:span text:style-name="T1">METAFORA/ PRENESENI POMEN</text:span></text:p>
        <text:p text:style-name="Standard"><text:span text:style-name="T1">… nje pogledi svetle strele</text:span></text:p>
        <text:p text:style-name="P1"/>
        <text:p text:style-name="Standard"><text:span text:style-name="T1">METONOMIJA/ PREIMENOVANJE</text:span></text:p>
        <text:p text:style-name="Standard"><text:span text:style-name="T1">… čast ljubljanskih nun postane…</text:span></text:p>
        <text:p text:style-name="P1"/>
        <text:p text:style-name="Standard"><text:span text:style-name="T1">OKRASNI PRIDEVEK</text:span></text:p>
        <text:p text:style-name="Standard"><text:span text:style-name="T1">… nje pogledi </text:span><text:span text:style-name="T5">svetle</text:span><text:span text:style-name="T1"> strele…</text:span></text:p>
        <text:p text:style-name="P1"/>
        <text:p text:style-name="Standard"><text:span text:style-name="T1">SAMOGLASNIŠKI STIK/ ASONANCA</text:span></text:p>
        <text:p text:style-name="Standard"><text:span text:style-name="T1">Je ujemanje samoglasnikov na koncu dveh ali več verzov in lahko obsega en, dva ali celo tri samoglasnike naglašenega zloga dalje.</text:span></text:p>
        <text:p text:style-name="P1"/>
        <text:p text:style-name="Standard"><text:span text:style-name="T6">Rozamunda roža deklic,<text:line-break/>čast dežele je dom</text:span><text:span text:style-name="T7">ače</text:span><text:span text:style-name="T6">;<text:line-break/>nje pogledi, svítle strele<text:line-break/>z néba jasnega posl</text:span><text:span text:style-name="T7">ane</text:span><text:span text:style-name="T6">,<text:line-break/>deleč krog junakov srcam<text:line-break/>vžigajo skeleče r</text:span><text:span text:style-name="T7">ane</text:span><text:span text:style-name="T6">.</text:span></text:p>
        <text:p text:style-name="P6"/>
        <text:p text:style-name="Standard"><text:span text:style-name="T1">ZAMENJAN VRSTNI RED BESED</text:span></text:p>
        <text:p text:style-name="P6"/>
        <text:p text:style-name="Standard"><text:span text:style-name="T8">KRAJ IN ČAS DOGAJANJA</text:span></text:p>
        <text:p text:style-name="Standard"><text:span text:style-name="T8">V turškem gradu. </text:span></text:p>
        <text:p text:style-name="P3"/>
        <text:p text:style-name="Standard"><text:span text:style-name="T4">APEL IN ČEVLJAR </text:span><text:span text:style-name="T8">( 4. st p.n.št. )</text:span></text:p>
        <text:p text:style-name="P4"/>
        <text:p text:style-name="Standard"><text:span text:style-name="T1">SPOROČILO:</text:span></text:p>
        <text:p text:style-name="Standard"><text:span text:style-name="T1">Vsak naj sodi le tisto na kar se spozna. Pesem je namenjena vsem, ki vsevprek kritizirajo, pa tudi Jerneju Kopitarju, ki je sicer velik jezikoslovec, na poezijo pa se ne spozna. </text:span></text:p>
        <text:p text:style-name="P1"/>
        <text:p text:style-name="Standard"><text:span text:style-name="T1">TEMA</text:span></text:p>
        <text:p text:style-name="Standard"><text:span text:style-name="T1">Tema je pesnjenje, ker je to pesem Prešeren namenil Kopitarju, ki je kritiziral njegove pesmi.</text:span></text:p>
        <text:p text:style-name="P1"/>
        <text:p text:style-name="Standard"><text:span text:style-name="T1">VODILNI MOTIV</text:span></text:p>
        <text:p text:style-name="Standard"><text:span text:style-name="T1">Vodilni motiv, ki se pojavlja skozi celo pesem je neutemeljeno kritiziranje, Kopitar, prav je da se prepričamo v resničnost. </text:span></text:p>
        <text:p text:style-name="P1"/>
        <text:p text:style-name="Standard"><text:span text:style-name="T1">SONET je ena od oblik pesmi, ki jih je Prešeren pripeljal v slovensko poezijo. Vrsta takšne pesmi je ponavadi lirska. Sestavljena je iz 4 kitic, prvi dve sta kvartini ali štirivrstičnici, drugi dve pa tercini ali trivrstičnici.</text:span></text:p>
        <text:p text:style-name="P1"/>
        <text:p text:style-name="Standard"><text:span text:style-name="T1">Je lirska pesem, saj izraža pesnikovo mnenje o kritiziranju.</text:span></text:p>
        <text:p text:style-name="P1"/>
        <text:p text:style-name="Standard"><text:span text:style-name="T1">RIMA</text:span></text:p>
        <text:list xml:id="list4125470225" text:style-name="WWNum1">
          <text:list-item>
            <text:p text:style-name="P7"><text:span text:style-name="T1">ABBA (oklepajoča)</text:span></text:p>
          </text:list-item>
          <text:list-item>
            <text:p text:style-name="P7"><text:span text:style-name="T1">ABBA (oklepajoča)</text:span></text:p>
          </text:list-item>
          <text:list-item>
            <text:p text:style-name="P7"><text:span text:style-name="T1">CDD </text:span></text:p>
          </text:list-item>
          <text:list-item>
            <text:p text:style-name="P7"><text:span text:style-name="T1">CEE</text:span></text:p>
          </text:list-item>
        </text:list>
        <text:p text:style-name="P1"/>
        <text:p text:style-name="Standard"><text:span text:style-name="T1">V pravem sonetu mora biti rima v tercetnem delu prestopna. </text:span></text:p>
        <text:p text:style-name="P1"/>
        <text:p text:style-name="Standard"><text:span text:style-name="T1">VZKLIK</text:span></text:p>
        <text:p text:style-name="Standard"><text:span text:style-name="T1">Le čevlje sodi naj Kopitar</text:span></text:p>
        <text:p text:style-name="P1"/>
        <text:p text:style-name="Standard"><text:span text:style-name="T1">KOMPARACIJA/ PRIMERA</text:span></text:p>
        <text:p text:style-name="Standard"><text:span text:style-name="T1">Obraznik, slika, pesmi</text:span></text:p>
        <text:p text:style-name="P1"/>
        <text:p text:style-name="Standard"><text:span text:style-name="T1">OKRASNI PRIDEVEK</text:span></text:p>
        <text:p text:style-name="Standard"><text:span text:style-name="T5">Kopitni</text:span><text:span text:style-name="T1"> mož</text:span></text:p>
        <text:p text:style-name="Standard"><text:soft-page-break/><text:span text:style-name="T1">PERSONIFIKACIJA/ POOSEBITEV</text:span></text:p>
        <text:p text:style-name="Standard"><text:span text:style-name="T1">Resnico ljubi</text:span></text:p>
        <text:p text:style-name="P1"/>
        <text:p text:style-name="Standard"><text:span text:style-name="T1">METAFORA</text:span></text:p>
        <text:p text:style-name="Standard"><text:span text:style-name="T1">Le čevlje sodi naj kopitar</text:span></text:p>
        <text:p text:style-name="P1"/>
        <text:p text:style-name="Standard"><text:span text:style-name="T1">METONOMIJA/ PREIMENOVANJE</text:span></text:p>
        <text:p text:style-name="Standard"><text:span text:style-name="T1">Zijalo neumno, čevljarček, mož kopitni</text:span></text:p>
        <text:p text:style-name="P1"/>
        <text:p text:style-name="Standard"><text:span text:style-name="T1">ZAMENJAN VRSTNI RED BESED</text:span></text:p>
        <text:p text:style-name="P1"/>
        <text:p text:style-name="Standard"><text:span text:style-name="T1">SOPOMENKE</text:span></text:p>
        <text:p text:style-name="Standard"><text:span text:style-name="T1">Čevljarček, smolec, mož kopitni, kopitar</text:span></text:p>
        <text:p text:style-name="P1"/>
        <text:p text:style-name="Standard"><text:span text:style-name="T3">IVAN TAVČAR</text:span></text:p>
        <text:p text:style-name="Standard"><text:span text:style-name="T3">CVETJE V JESENi</text:span></text:p>
        <text:p text:style-name="P2"/>
        <text:p text:style-name="P10"><text:span text:style-name="T1">ŽIVLJENJEPIS IVANA TAVČARJA </text:span></text:p>
        <text:p text:style-name="P1"/>
        <text:p text:style-name="Standard"><text:span text:style-name="T1">Ivan Tavčar bil je slovenski pisatelj, politik, ljubljanski župan, časnikar in odvetnik, ki se je rodil 28.8.1851 v Poljanah nad Škofjo Loko. Živel je v revni družini, a ga to ni oviralo pri njegovi karieri.</text:span></text:p>
        <text:p text:style-name="Standard"><text:span text:style-name="T1">Hodil je na osnovno šolo v Ljubljani, ter se čez nekaj let vpisal na gimnazijo od koder se je zaradi disciplinskih prestopkov moral prepisal na novomeško gimnazijo, nato pa spet nazaj na ljubljansko. Po koncu gimnazije je šel na dunajsko univerzo, kjer se je vpisal na študij prava. Čez 4 leta je postal odvetniški pripravnik in po devetih letih je odprl svojo odvetniško pisarno v Ljubljani. Leta 1921 je postal ljubljanski župan. V zadnjih letih življenja pa je prenehal javno delati zaradi bolezni. Umrl je 19.2.1923 v Ljubljani. </text:span></text:p>
        <text:p text:style-name="P2"/>
        <text:p text:style-name="Standard"><text:span text:style-name="T1">Cvetje v jeseni je nastala v času realizma. V tem obdobju so pisatelji pisali resnične dogodke, brez čustev in mnenj. Ena takih Tavčarjevih knjig je Visoška kronika. </text:span></text:p>
        <text:p text:style-name="Standard"><text:span text:style-name="T1"><text:s text:c="12"/></text:span></text:p>
        <text:p text:style-name="Standard"><text:span text:style-name="T1">Cvetje v jeseni pa ni tako realistična, saj Janez opisuje svoja čustva, še posebej <text:s/>ko opisuje svojo ljubezen do Mete in ko sočustvuje z Skalarjevo ženo Luco. Cvetje v jeseni je ubistvu bolj romantika kot realizem. Razlog je seveda ljubezen med Janezom in Meto. <text:s/>Značilnosti romantike so:</text:span></text:p>
        <text:p text:style-name="Standard"><text:span text:style-name="T1">-čustva (kot sem že prej povedala ljubezen do Mete.)</text:span></text:p>
        <text:p text:style-name="Standard"><text:span text:style-name="T1">-ljubezen do domovine ( ko <text:s/>opisuje naravo)</text:span></text:p>
        <text:p text:style-name="Standard"><text:span text:style-name="T1">-razmišljanje ( tuhta ali naj jo zasnubi ali ne)</text:span></text:p>
        <text:p text:style-name="Standard"><text:span text:style-name="T1">-pretiravanje ( smrt mete) </text:span></text:p>
        <text:p text:style-name="P1"/>
        <text:p text:style-name="Standard"><text:span text:style-name="T1">TEMA</text:span></text:p>
        <text:p text:style-name="Standard"><text:span text:style-name="T1">-je ljubezenska, ker se Janez in Meta ljubita, pisatelj opisuje njuno ljubezen.</text:span></text:p>
        <text:p text:style-name="P1"/>
        <text:p text:style-name="Standard"><text:span text:style-name="T1">KRAJ IN ČAS DOGAJANJA</text:span></text:p>
        <text:p text:style-name="Standard"><text:span text:style-name="T1">-v Ljubljani, na najlepšem ljubljanskem vrtu, pod divjim kostanjem.</text:span></text:p>
        <text:p text:style-name="Standard"><text:span text:style-name="T1">-na Jelovem Brdu, v hiši pri Presečnikovim, na polju, v cerkvi, na gori</text:span></text:p>
        <text:p text:style-name="Standard"><text:span text:style-name="T1">-v Ljubljanski odvetniški pisarni</text:span></text:p>
        <text:p text:style-name="P1"/>
        <text:p text:style-name="Standard"><text:span text:style-name="T1">-poleti ( ko se je otava kosila)</text:span></text:p>
        <text:p text:style-name="Standard"><text:span text:style-name="T1">-ko je imel Janez 38 let</text:span></text:p>
        <text:p text:style-name="P1"/>
        <text:p text:style-name="Standard"><text:span text:style-name="T1">SPOROČILO </text:span></text:p>
        <text:p text:style-name="Standard"><text:span text:style-name="T1">-v ljubezni ni meja. Tudi starost ne.</text:span></text:p>
        <text:p text:style-name="Standard"><text:span text:style-name="T1">-prava ljubezen je vse bolj redka (sploh v večjih mestih, kjer je veliko bogatašev).</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3">VISOŠKA KRONIKA</text:span></text:p>
        <text:p text:style-name="P1"/>
        <text:p text:style-name="Standard"><text:span text:style-name="T1">Ivan Tavčar pripoveduje o Agati, ki so jo obsodili čarovništva. Agata bi se tega lahko rešila le tako, da bi na kateri koli način prišla na drugo stran vode. Ko je tako hodila ji je spodrsnilo in padla je pod gladino. Jurij je skočil v vodo in jo rešil. Njena nedolžnost je bila na koncu dokazana. </text:span></text:p>
        <text:p text:style-name="P1"/>
        <text:p text:style-name="Standard"><text:span text:style-name="T1">Visoška kronika je zadnje pisateljevo delo in najznamenitejši roman, ki je izšel leta 1919 in velja tudi za enega najboljših slovenskih romanov. Je zgodovinski roman, ki posega v obdobje proti reformacije, tridesetletno vojno in preganjanje čarovnic.</text:span></text:p>
        <text:p text:style-name="Standard"><text:span text:style-name="T1"><text:s text:c="4"/>Zgodba je postavljena na konec 17. stoletja. Pisatelj je sicer želel napisati trilogijo (besedilo v treh delih), vendar ga je prehitela smrt, tako da je napisal samo prvi del.</text:span></text:p>
        <text:p text:style-name="P1"/>
        <text:p text:style-name="Standard"><text:span text:style-name="T1">KRAJ IN ČAS DOGAJANJA</text:span></text:p>
        <text:p text:style-name="Standard"><text:span text:style-name="T1">-Konec 17. st</text:span></text:p>
        <text:p text:style-name="Standard"><text:span text:style-name="T1">- na kmetiji ob vodi, v poljanski dolini, pri poljanščici</text:span></text:p>
        <text:p text:style-name="P1"/>
        <text:p text:style-name="Standard"><text:span text:style-name="T3">REALIZEM</text:span></text:p>
        <text:p text:style-name="Standard"><text:span text:style-name="T1">-V ospredju razum. Realisti strmijo k naravoslovnemu, tako kot je v resnici, stvarnemu opisovanju in objektivnosti. </text:span></text:p>
        <text:p text:style-name="Standard"><text:span text:style-name="T1"><text:s/></text:span></text:p>
        <text:p text:style-name="Standard"><text:span text:style-name="T1">KNJIŽEVNE ZVRSTI IN VRSTE</text:span></text:p>
        <text:p text:style-name="Standard"><text:span text:style-name="T1">-Pripovedna proza, predvsem roman in krajše pripovedne vrste ( črtice, novele)</text:span></text:p>
        <text:p text:style-name="Standard"><text:span text:style-name="T1">-Poezija je v realizmu bistveno manjšega obsega</text:span></text:p>
        <text:p text:style-name="P1"/>
        <text:p text:style-name="Standard"><text:span text:style-name="T1">REALISTI</text:span></text:p>
        <text:p text:style-name="Standard"><text:span text:style-name="T1">Ivan Tavčar- Visoška Kronika</text:span></text:p>
        <text:p text:style-name="Standard"><text:span text:style-name="T1">Janko Kersnik- Kmetske slike</text:span></text:p>
        <text:p text:style-name="Standard"><text:span text:style-name="T1">Simon Gregorčič- Soči</text:span></text:p>
        <text:p text:style-name="Standard"><text:span text:style-name="T1">Josip Jurčič- Kozlovska sodba v Višnji gori</text:span></text:p>
        <text:p text:style-name="Standard"><text:span text:style-name="T1">Fran Levstik- Martin Krpan</text:span></text:p>
        <text:p text:style-name="P1"/>
        <text:p text:style-name="Standard"><text:span text:style-name="T3">JANKO KERSNIK</text:span></text:p>
        <text:p text:style-name="Standard"><text:span text:style-name="T3">KMETSKE SLIKE- MAČKOVA OČETA</text:span></text:p>
        <text:p text:style-name="Standard"><text:span text:style-name="T3"><text:s/></text:span></text:p>
        <text:p text:style-name="Standard"><text:span text:style-name="T1">SPOROĆILO</text:span></text:p>
        <text:p text:style-name="Standard"><text:span text:style-name="T1">Za starše je treba lepo skrbeti, saj so tudi oni za nas lepo skrbeli, saj če grdo ravnamo z njimi se bodo naši otroci tega naučili in bodo oni za nas na stara leta grdo ravnali.</text:span></text:p>
        <text:p text:style-name="P1"/>
        <text:p text:style-name="Standard"><text:span text:style-name="T1">PRVOOSEBNI PRIPOVEDOVALEC</text:span></text:p>
        <text:p text:style-name="P1"/>
        <text:p text:style-name="Standard"><text:span text:style-name="T1">BESEDILO</text:span></text:p>
        <text:p text:style-name="Standard"><text:span text:style-name="T1">Jezik in dogajanje na kmetih oddaljujeta besedilo od sodobnega. </text:span></text:p>
        <text:p text:style-name="Standard"><text:span text:style-name="T1">Po večini je besedilo objektivno, malo pa tudi subjektivno. </text:span></text:p>
        <text:p text:style-name="P1"/>
        <text:p text:style-name="Standard"><text:span text:style-name="T1">ČRTICA JE IZŠLA V ZBIRKI KMETSKE SLIKE</text:span></text:p>
        <text:p text:style-name="Standard"><text:span text:style-name="T3">Slika</text:span><text:span text:style-name="T1">= literarna slika, podobna črtici</text:span></text:p>
        <text:p text:style-name="Standard"><text:span text:style-name="T1">Po dolžini= kratka</text:span></text:p>
        <text:p text:style-name="Standard"><text:span text:style-name="T1">Slog pisanja= realističen</text:span></text:p>
        <text:p text:style-name="Standard"><text:span text:style-name="T1">Čas dogajanja= daljše obdobje</text:span></text:p>
        <text:p text:style-name="Standard"><text:span text:style-name="T1">Osebe= v središču ena knjižna oseba</text:span></text:p>
        <text:p text:style-name="P1"/>
        <text:p text:style-name="Standard"><text:span text:style-name="T1">PREGOVOR</text:span></text:p>
        <text:p text:style-name="Standard"><text:span text:style-name="T1">Ti očeta do praga, sin tebe čez prag- če grdo ravnaš z očetom bodo otroci še grše ravnali s tabo.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JANEZ MENART</text:span></text:p>
        <text:p text:style-name="Standard"><text:span text:style-name="T3">KMEČKA BALADA</text:span></text:p>
        <text:p text:style-name="P2"/>
        <text:p text:style-name="Standard"><text:span text:style-name="T1">KRAJ IN ČAS DOGAJANJA</text:span></text:p>
        <text:p text:style-name="Standard"><text:span text:style-name="T1">Pesem se dogaja na kmetih. Zvečer ( mrak se niža), konec pomladi ( oreh v zadnjem cvetu).</text:span></text:p>
        <text:p text:style-name="P1"/>
        <text:p text:style-name="Standard"><text:span text:style-name="T1">SPOROČILO</text:span></text:p>
        <text:p text:style-name="Standard"><text:span text:style-name="T1">Da ni nikogar več, da je domačija ostala sama. Kmečko življenje.</text:span></text:p>
        <text:p text:style-name="P1"/>
        <text:p text:style-name="Standard"><text:span text:style-name="T1">TEMATIKA</text:span></text:p>
        <text:p text:style-name="Standard"><text:span text:style-name="T1">Socialna. To je problem, govori o razlikah današnjega življenja in nekoč.</text:span></text:p>
        <text:p text:style-name="P1"/>
        <text:p text:style-name="Standard"><text:span text:style-name="T1">ZUNANJA ZGRADBA</text:span></text:p>
        <text:p text:style-name="Standard"><text:span text:style-name="T1">Štirivrstičnica- kvartina</text:span></text:p>
        <text:p text:style-name="P1"/>
        <text:p text:style-name="Standard"><text:span text:style-name="T1">RIMA</text:span></text:p>
        <text:p text:style-name="Standard"><text:span text:style-name="T1">Abab cdcd- prestopna</text:span></text:p>
        <text:p text:style-name="Standard"><text:span text:style-name="T1">Abca- prosta/ svobodna</text:span></text:p>
        <text:p text:style-name="P1"/>
        <text:p text:style-name="Standard"><text:span text:style-name="T1">BALADA</text:span></text:p>
        <text:p text:style-name="Standard"><text:span text:style-name="T1">-žalostna vsebina</text:span></text:p>
        <text:p text:style-name="Standard"><text:span text:style-name="T1">-malo oseb</text:span></text:p>
        <text:p text:style-name="Standard"><text:span text:style-name="T1">-žalosten/ tragičen konec</text:span></text:p>
        <text:p text:style-name="Standard"><text:span text:style-name="T1">-nadnaravne sile</text:span></text:p>
        <text:p text:style-name="Standard"><text:span text:style-name="T1">-besedilo v vezani besedi (gre za poezijo, verze)</text:span></text:p>
        <text:p text:style-name="P1"/>
        <text:p text:style-name="Standard"><text:span text:style-name="T1">POOSEBITEV</text:span></text:p>
        <text:p text:style-name="Standard"><text:span text:style-name="T1">-bogec gleda</text:span></text:p>
        <text:p text:style-name="Standard"><text:span text:style-name="T1">-grunt je brez rok</text:span></text:p>
        <text:p text:style-name="Standard"><text:span text:style-name="T1">-sam je zdaj plug</text:span></text:p>
        <text:p text:style-name="P1"/>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4917in"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5" meta:paragraph-count="185" meta:word-count="1254" meta:character-count="7951" meta:non-whitespace-character-count="6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