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lgerian" svg:font-family="Algerian"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entury Gothic" fo:font-size="12pt" style:font-size-asian="12pt" style:font-size-complex="12pt"/>
    </style:style>
    <style:style style:name="P2" style:family="paragraph" style:parent-style-name="Standard">
      <style:paragraph-properties fo:text-align="center" style:justify-single-word="false"/>
      <style:text-properties style:font-name="Century Gothic" fo:font-size="12pt" style:font-size-asian="12pt" style:font-size-complex="12pt"/>
    </style:style>
    <style:style style:name="P3" style:family="paragraph" style:parent-style-name="Standard" style:list-style-name="WWNum3">
      <style:paragraph-properties fo:margin-top="0.1945in" fo:margin-bottom="0.0165in" loext:contextual-spacing="false" style:line-height-at-least="0.25in"/>
    </style:style>
    <style:style style:name="P4" style:family="paragraph" style:parent-style-name="Standard" style:list-style-name="WWNum3">
      <style:paragraph-properties fo:margin-top="0in" fo:margin-bottom="0.0165in" loext:contextual-spacing="false" style:line-height-at-least="0.25in"/>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4"/>
    <style:style style:name="P8" style:family="paragraph" style:parent-style-name="List_20_Paragraph" style:list-style-name="WWNum5"/>
    <style:style style:name="P9" style:family="paragraph" style:parent-style-name="List_20_Paragraph">
      <style:paragraph-properties fo:margin-left="0.25in" fo:margin-right="0in" fo:text-indent="0in" style:auto-text-indent="false"/>
    </style:style>
    <style:style style:name="P10" style:family="paragraph" style:parent-style-name="List_20_Paragraph">
      <style:paragraph-properties fo:margin-left="0.25in" fo:margin-right="0in" fo:text-indent="0in" style:auto-text-indent="false"/>
      <style:text-properties style:font-name="Century Gothic" fo:font-size="12pt" style:font-size-asian="12pt" style:font-size-complex="12pt"/>
    </style:style>
    <style:style style:name="T1" style:family="text">
      <style:text-properties fo:color="#4f6228" style:font-name="Algerian" fo:font-size="20pt" style:font-size-asian="20pt" style:font-size-complex="12pt"/>
    </style:style>
    <style:style style:name="T2" style:family="text">
      <style:text-properties fo:color="#4f6228" style:font-name="Algerian" fo:font-size="26pt" style:font-size-asian="26pt" style:font-size-complex="12pt"/>
    </style:style>
    <style:style style:name="T3" style:family="text">
      <style:text-properties style:font-name="Century Gothic" fo:font-size="12pt" style:font-size-asian="12pt" style:font-size-complex="12pt"/>
    </style:style>
    <style:style style:name="T4" style:family="text">
      <style:text-properties style:font-name="Century Gothic" fo:font-size="12pt" style:font-name-asian="Times New Roman" style:font-size-asian="12pt" style:language-asian="sl" style:country-asian="SI" style:font-name-complex="Ari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ANEZ VAJKARD VALVASOR</text:span></text:p>
      <text:p text:style-name="P2"/>
      <text:p text:style-name="Standard"><text:span text:style-name="T2">G</text:span><text:span text:style-name="T3">ovorila vam bom o življenju in delu Valvasorja, ter o gradu Bogenšperk. Valvasorjevo najpomembnejše delo pa zagotovo poznate vsi to je Slava vojvodine kranjske.</text:span></text:p>
      <text:p text:style-name="Standard"><text:span text:style-name="T2">B</text:span><text:span text:style-name="T3">aron Janez Vajkard Valvasor je bil kranjski histograf, geograf, naravoslovec, tehnik, zbiratelj, itd. Poleg tega pa je bil tudi vojak in poveljnik. Njegovo največje delo je Slava vojvodine Kranjske. Valvsor se je rodil maja 1641, v ljubljani. Rojstni datum ni znan, vemo pa da so ga krstili v cerkvi Sv. Nikolaja 28. maja. Bil je dvanajsti od sedemnajstih otrok. Njegova hiša naj bi stala na mestnem trgu 4.</text:span></text:p>
      <text:p text:style-name="Standard"><text:span text:style-name="T2">S</text:span><text:span text:style-name="T3">lava vojvodine Kranjske (Die Ehre dess Hertzogthums Crain) je eden izmed simbolov slovenstva, temeljni kamen slovenske zgodovine, polihistorsko delo, ki je izšlo leta 1689 v Nürnbergu v nemščini in velja za največje delo barona Janeza Vajkarda Valvasorja ter še danes za eno izmed najpomembnejših znanstvenih del o Sloveniji, v katerem je bilo zajeto vse tedanje in dotedanje vedenje o naši deželi in prebivalstvu, najbolj prepoznavna in ena izmed najobsežnejših knjig, kar jih premoremo, knjiga, ki ustvarja podlago za ozaveščanje in povezovanje slovenskega naroda. Celotno delo zajema 15 knjig, vezanih v 4 dele, ki obsegajo skupaj 3.552 strani velikega formata, poleg tega pa še 24 prilog in 528 bakrorezov. Knjiga, ki je pisana v nemškem jeziku in tiskana v Nürnbergu. Valvasor je predstavil Kranjsko s pomočjo zgodovine, geografije, topografije, medicine, etnologije, biologije, geologije in drugih ved. Slava vojvodine Kranjske je tako prvi sistematični prikaz naše zgodovine, ozemlja in načina življenja, in še danes, v začetku 21. stoletja, vzdrži večino meril resnega znanstvenega dela.</text:span></text:p>
      <text:p text:style-name="Standard"><text:span text:style-name="T2">D</text:span><text:span text:style-name="T3">o danes je bilo prevedenih le nekaj odlomkov.... </text:span></text:p>
      <text:p text:style-name="Standard"><text:span text:style-name="T3">Naredil pa je tudi mnogo drugih stvari, med njimi so (nastala so v času njegovega bivanja na Bogenšperku):</text:span></text:p>
      <text:list xml:id="list4132397434" text:style-name="WWNum3">
        <text:list-item>
          <text:p text:style-name="P3"><text:span text:style-name="T4">Slava vojvodine Kranjske</text:span></text:p>
        </text:list-item>
        <text:list-item>
          <text:p text:style-name="P4"><text:span text:style-name="T4">raziskava Cerkniškega jezera, ki je Valvasorja “pripeljala” med člane Angleške kraljevske družbe</text:span></text:p>
        </text:list-item>
        <text:list-item>
          <text:p text:style-name="P4"><text:soft-page-break/><text:span text:style-name="T4">ustanovitev prvega grafičnega zavoda na slovenskih tleh leta 1678 </text:span></text:p>
        </text:list-item>
        <text:list-item>
          <text:p text:style-name="P4"><text:span text:style-name="T4">izdaja več topografskih del </text:span></text:p>
        </text:list-item>
        <text:list-item>
          <text:p text:style-name="P4"><text:span text:style-name="T4">načrt za predor Ljubelj </text:span></text:p>
        </text:list-item>
        <text:list-item>
          <text:p text:style-name="P4"><text:span text:style-name="T4">načrt in izvedba nove tehnike ulivanja brona</text:span></text:p>
        </text:list-item>
      </text:list>
      <text:p text:style-name="Standard"><text:span text:style-name="T3"><text:line-break/></text:span><text:span text:style-name="apple-style-span"><text:span text:style-name="T2">V</text:span></text:span><text:span text:style-name="apple-style-span"><text:span text:style-name="T3">alvasor pa ni vse življenje ostal v Ljubljani, po njem je namreč posebno znan grad Bogenšperk:</text:span></text:span></text:p>
      <text:p text:style-name="Standard"><text:span text:style-name="apple-style-span"><text:span text:style-name="T3">Ta grad je še eden tistih starih gorskih gradov, sezidanih na visokem hribu sredi gozdov. Ima razgled daleč na visoke snežnike proti Koroški in Štajerski.</text:span></text:span><text:span text:style-name="T3"><text:line-break/><text:line-break/></text:span><text:span text:style-name="velika_5f_zacetnica"><text:span text:style-name="T3">Grad Bogenšperk</text:span></text:span><text:span text:style-name="apple-style-span"><text:span text:style-name="T3"> je že leta 1689 v svoji knjigi Slava vojvodine Kranjske grad Bogenšperk opisal znameniti Valvasor, ki je na tem gradu preživel dvajset let svojega življenja (1672 – 1692).</text:span></text:span><text:span text:style-name="apple-converted-space"><text:span text:style-name="T3">  Grad je imel tudi knjižnjico, grafično delavnico in tiskarno za bakroreze. Valvasor pa je želel narediti tudi vrt – to je razvidno iz njegovih načrtov. </text:span></text:span></text:p>
      <text:p text:style-name="P1"><text:span text:style-name="apple-converted-space"/></text:p>
      <text:list xml:id="list2103601844" text:style-name="WWNum4">
        <text:list-item>
          <text:p text:style-name="P7"><text:span text:style-name="T3">Kje se je Valvasor rodil?</text:span></text:p>
        </text:list-item>
        <text:list-item>
          <text:p text:style-name="P7"><text:span text:style-name="T3">Kaj je bil Valvasor po poklicu?</text:span></text:p>
        </text:list-item>
        <text:list-item>
          <text:p text:style-name="P7"><text:span text:style-name="T3">Katero je njegovo najbolj znano delo?</text:span></text:p>
        </text:list-item>
        <text:list-item>
          <text:p text:style-name="P7"><text:span text:style-name="T3">Kje je živel?</text:span></text:p>
        </text:list-item>
        <text:list-item>
          <text:p text:style-name="P7"><text:span text:style-name="T3">Kakšen je ta grad?</text:span></text:p>
        </text:list-item>
        <text:list-item>
          <text:p text:style-name="P7"><text:span text:style-name="T3">Kaj je bilo posebnega na gradu?</text:span></text:p>
        </text:list-item>
        <text:list-item>
          <text:p text:style-name="P7"><text:span text:style-name="T3">Ali je Valvasor naredil načrt za predor Ljubilej?</text:span></text:p>
        </text:list-item>
        <text:list-item>
          <text:p text:style-name="P7"><text:span text:style-name="T3">Kakšen plemiški naziv je imel Valvasor?</text:span></text:p>
        </text:list-item>
        <text:list-item>
          <text:p text:style-name="P7"><text:span text:style-name="T3">Koliko otrok je bilo v Valvasorjevi družini?</text:span></text:p>
        </text:list-item>
        <text:list-item>
          <text:p text:style-name="P7"><text:span text:style-name="T3">Kje naj bi danes stala njegova hiša?</text:span></text:p>
        </text:list-item>
        <text:list-item>
          <text:p text:style-name="P7"><text:span text:style-name="T3">Koliko knjig obsega slava vojvodine Kranjske?</text:span></text:p>
        </text:list-item>
        <text:list-item>
          <text:p text:style-name="P7"><text:span text:style-name="T3">Kje in v karerem jeziku je Slava vojvodine kranjske najprej izšla?</text:span></text:p>
        </text:list-item>
      </text:list>
      <text:p text:style-name="P5"><text:span text:style-name="T3">Viri:</text:span></text:p>
      <text:list xml:id="list863462703" text:style-name="WWNum5">
        <text:list-item>
          <text:p text:style-name="P8"><text:span text:style-name="T3">Podobe Valvasorjeve Ljubljane, JEROVEC Leon, v Ljubljani 1992</text:span></text:p>
        </text:list-item>
        <text:list-item>
          <text:p text:style-name="P8"><text:span text:style-name="T3">Internet:</text:span></text:p>
        </text:list-item>
      </text:list>
      <text:p text:style-name="P9"><text:a xlink:type="simple" xlink:href="http://sl.wikipedia.org/wiki/Janez_Vajkard_Valvasor" text:style-name="ListLabel_20_34" text:visited-style-name="ListLabel_20_34"><text:span text:style-name="Internet_20_link"><text:span text:style-name="T3">http://sl.wikipedia.org/wiki/Janez_Vajkard_Valvasor</text:span></text:span></text:a></text:p>
      <text:p text:style-name="P9"><text:a xlink:type="simple" xlink:href="http://www.slava-vojvodine-kranjske.si/" text:style-name="ListLabel_20_34" text:visited-style-name="ListLabel_20_34"><text:span text:style-name="Internet_20_link"><text:span text:style-name="T3">http://www.slava-vojvodine-kranjske.si/</text:span></text:span></text:a></text:p>
      <text:p text:style-name="P9"><text:a xlink:type="simple" xlink:href="http://www.bogensperk.si/index.php?lang=si&amp;url=0" text:style-name="ListLabel_20_34" text:visited-style-name="ListLabel_20_34"><text:span text:style-name="Internet_20_link"><text:span text:style-name="T3">http://www.bogensperk.si/index.php?lang=si&amp;url=0</text:span></text:span></text:a></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lgerian" svg:font-family="Algerian"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apple-style-span" style:family="text" style:parent-style-name="Default_20_Paragraph_20_Font"/>
    <style:style style:name="velika_5f_zacetnica" style:display-name="velika_zacetnica"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entury Gothic" fo:font-family="'Century Gothic'" style:font-family-generic="roman" style:font-pitch="variable" fo:font-size="12pt" fo:font-weight="bold"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entury Gothic" fo:font-family="'Century Gothic'"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32" meta:word-count="524" meta:character-count="3385" meta:non-whitespace-character-count="2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