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center" style:justify-single-word="false" style:page-number="auto"/>
      <style:text-properties fo:color="#ff0000" fo:font-weight="bold" style:font-weight-asian="bold" style:font-weight-complex="bold"/>
    </style:style>
    <style:style style:name="P4" style:family="paragraph" style:parent-style-name="Normal_20__28_Web_29_">
      <style:text-properties fo:font-size="11pt" style:font-size-asian="11pt" style:font-size-complex="11pt"/>
    </style:style>
    <style:style style:name="T1" style:family="text">
      <style:text-properties fo:color="#ff0000" fo:font-weight="bold" style:font-weight-asian="bold" style:font-weight-complex="bold"/>
    </style:style>
    <style:style style:name="T2" style:family="text">
      <style:text-properties fo:color="#ff0000"/>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
      <text:p text:style-name="P1"/>
      <text:p text:style-name="P2"><text:span text:style-name="T1">JANJA VIDMAR</text:span></text:p>
      <text:p text:style-name="Standard"/>
      <text:p text:style-name="Standard"><text:span text:style-name="T3">Rodila se je v prvi polovici šestdesetih let na Ptuju, kmalu pa so se starši preselili v Maribor, kjer je končala I. gimnazijo.  Dve leti je študirala na ALU v Ljubljani, potem umetnostno zgodovino in slovenščino na FF, vendar se je pred koncem študija vrnila v  Maribor in se zaposlila. V Mariboru živi še danes kot svobodna umetnica in študira slovenski jezik in pedagogiko.. </text:span></text:p>
      <text:p text:style-name="Normal_20__28_Web_29_"><text:span text:style-name="T3">Prvo zgodbo je objavila v prvem letniku gimnazije (Antena), po malem je pisala ves čas, od leta 1992 pa aktivno. Od leta 1996 je poklicna pisateljica, je članica DSP. Objavljala je v Dialogih, Katedri, Locutiu, Mladini Sodobnosti, Pimorskih srečanjih, objavila je več romanov-podlistkov v Večeru in 7D. Bila je tudi gostja v oddaji Zgodnja dela, z aforizmi je skoraj dve leti sodelovala v radijski oddaji Mariborski feljton, večkrat je bila gostja na mariborskem in slovenskem radiu. Leta 1991 je VIBA odkupila njen sinopsis Kamen za Tamaro Zgonc, dve leti kasneje pa je napisala svoj prvi scenarij za otroško TV nadaljevanko, ukvarjala pa se je tudi s kriminalko.  Leta 1997 je po njenem scenariju nastal film Blues za Saro. Po letu 1997 se je začela ukvarjati z mladinsko literaaturo in je stalen gost revije PIL. Leta 1998 je s knjigo Moj prijatelj Arnold nominirana za nagrado Večernica, leta 1999 pa že z dvema in je Večernico tudi prejela.  Zmagala je na mednarodnem tekmovanju Beseda brez meja v Trentu, visoko pa se je uvrstila tudi na drugih natečajih (za Dan slovenske samostojnosti, Samotno potovanje - z revijo Jana, na natečaju revije EMZIN za kratko zgodbo je osvojila drugo mesto ...). Njeno knjigo Vrtiljak čudežev je prejelo okrog 1000 nagrajencev natečaja Otrok in umetnost leta 1999.  Pred izidom je več knjig. </text:span></text:p>
      <text:p text:style-name="Normal_20__28_Web_29_"><text:span text:style-name="T3">Izšle so naslednje knjige: </text:span></text:p>
      <text:p text:style-name="Normal_20__28_Web_29_"><text:span text:style-name="T3">PAMETNEJŠI NAJ ŽE KONČNO ODNEHAJO (skupaj z B. Schwentnerjem in T. Brenkom), izbor aforizmov, Matic, ZKO Maribor, Maribor 1992 <text:line-break/>KAMEN ZA TAMARO ZGONC, scenarij, 1992 <text:line-break/>ROMEO IN JULIJA, scenarij, 1993 <text:line-break/>JUNAKI PETEGA RAZREDA, scenarij, posneto leta 1994 <text:line-break/>AMERIŠKI PRIJATELJ, scenarij, 1994 <text:line-break/>JUNAKI PETEGA RAZREDA, založba Mondena, Grosuplje 1995 <text:line-break/>AMERIŠKI PRIJATELJ, založba Mondena, edicija NN, Grosuplje 1995 <text:line-break/>KDO JE UBIL EMILIJO K.?, založba Mondena, Grosuplje, 1995 <text:line-break/>BLUES ZA SARO, založba DZRL, Ljubljana 1996 <text:line-break/>MOJ PRIJATELJ ARNOLD, scenarjij, realiziran leta 1996 <text:line-break/>MOJ PRIJATELJ ARNOLD, DZS, Ljubljana 1997 <text:line-break/>NAVADEN DAN, krajši scenarji, 1997 <text:line-break/>BLUES ZA SARO, scenarij, realiziran 1997 <text:line-break/>PRINCESKA Z NAPAKO, DZS, Ljubljana 1998 <text:line-break/>PEKLENSKE POČITNICE, DZS, Ljubljana 1998 <text:line-break/>AKNOŽER, Mladinska knjiga, Ljubljana 1998 <text:line-break/>VODOVODAR, scenarij, 1998 <text:line-break/>PEKLENSKE POČITNICE, DZS, Ljubljana 1999 <text:line-break/>VRTILJAK ČUDEŽEV, MLD, Maribor 1999 <text:line-break/>ODŠTEKANO POLETJE, scenarij, 1999 <text:line-break/>BLUES ZA SARO, kaseta Fun video, Ljubljana 1999 <text:line-break/></text:span></text:p>
      <text:p text:style-name="P4"/>
      <text:p text:style-name="P4"/>
      <text:p text:style-name="P4"><text:soft-page-break/></text:p>
      <text:p text:style-name="P4"/>
      <text:p text:style-name="Normal_20__28_Web_29_"><text:span text:style-name="T3">ČUDNI VITEZ, kratka proza, Karantanija, Ljubljana 1999 <text:line-break/>DEBELUŠKA, roman, Mladinska knjiga, Ljubljana 1999 <text:line-break/>KLOVN IZ STRAHOVSKEGA DOLA, kratka proza, Mladinska knjiga, Ljubljana 1999 <text:line-break/>DRUŠČINA IZ ŠESTEGA B, roman, Državna založba Slovenije, Ljubljana 2000 <text:line-break/>HIŠA GROZE, roman, Karantanija, Ljubljana 2000 <text:line-break/>POTOVANJE GROZE, kratka proza, Mladinska knjiga, Ljubljana 2000 <text:line-break/>PRINCESKA Z NAPAKO, roman, Državna založba Slovenije, Ljubljana 2000 <text:line-break/>SENCE POLETJA, roman, Mladinska knjiga, Ljubljana  2000 <text:line-break/>TISOČLETJE PO KAPLJICAH, roman, Mariborska literarna družba, Maribor 2000 <text:line-break/>BARABA, roman, Mladinska knjiga, Ljubljana 2001 <text:line-break/>ZGAGA IN MAČJE OKO, roman, Državna založba Slovenije, Ljubljana 2001 <text:line-break/>DEBELUŠKA, roman, Mladinska knjiga, Ljubljana  2002 <text:line-break/>LETEČI KROŽNIK NA NAŠEM VRTU, kratka proza, Mladinska knjiga, Ljubljana 2002 <text:line-break/>PRINCESKA Z NAPAKO, roman, Državna založba Slovenije, Ljubljana 2002 <text:line-break/>SMETIŠČNI DNEVNIK, roman, Mariborska literarna družba, Maribor  2002 <text:line-break/>STVOR - NAJSTNIŠKA GROZLJIVKA, roman, Karantanija, Ljubljana 2002 <text:line-break/>ZGAGA IN MESTO LUTK, roman, Državna založba Slovenije, Ljubljana 2002 <text:line-break/>KRVAVA LEGENDA, roman, Mladinska knjiga, Ljubljana 2003 <text:line-break/>MANCA &amp; ROCK, roman, Karantanija, Ljubljana 2003 <text:line-break/>MATIC JE KAZNOVAN, kratka proza,  Karantanija, Ljubljana 2003 <text:line-break/>OTOK SMRTI, roman, Locutio, Maribor 2003 <text:line-break/>PRIJATELJA, roman, Mladika, Ljubljana 2003 <text:line-break/>PUNCE ZA ZNORET, roman, Karantanija, Ljubljana 2003 <text:line-break/>SUPERZVEZDA, roman, Državna založba Slovenije, Ljubljana 2003 <text:line-break/>V IMENU LJUBEZNI, roman, Karantanija, Ljubljana 2003 <text:line-break/>DRUŠČINA IZ ŠESTEGA B, roman, Državna založba Slovenije, Ljubljana 2004 <text:line-break/>IZGUBLJENA AVTOCESTA, roman, Locutio, Maribor 2004 <text:line-break/>MATIC V BOLNIŠNICI, kratka proza, Karantanija, Ljubljana 2004 <text:line-break/>MOJ PRIJATELJ ARNOLD, roman, Državna založba Slovenije, Ljubljana 2004 <text:line-break/>NA VROČI SCENI, roman, Mladinska knjiga, Ljubljana 2004 <text:line-break/>OBRAZI, roman, Locutio, Maribor 2004 <text:line-break/>MEŠANKA (roman- podlistek), Večer <text:line-break/>KAMEN ZA TAMARO ZGONC (roman-podlistek), Večer <text:line-break/>GOSPOD K. (roman-podlistek), Večer <text:line-break/>BLUES ZA SARO (roman-podlistek), 7D <text:line-break/>ROMEO IN JULIJA (roman-podlistek), 7D <text:line-break/>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6" meta:word-count="689" meta:character-count="4829" meta:non-whitespace-character-count="4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