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3000002655CC2E8716624E22F.jpg" manifest:media-type="image/jpeg"/>
  <manifest:file-entry manifest:full-path="Pictures/100000000000021500000190D387999F76ADF4F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isoka pesem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Uvod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Ime Visoka pesem izhaja iz hebrejskega Šir haširim, kar pomeni pesem nad pesmimi</text:span></text:p>
              </text:list-item>
              <text:list-item>
                <text:p text:style-name="P7"><text:span text:style-name="T2">Salomova pesem pesmi</text:span></text:p>
              </text:list-item>
              <text:list-item>
                <text:p text:style-name="P7"><text:span text:style-name="T2">Gre za ljubezensko lirsko pesnitev</text:span></text:p>
              </text:list-item>
              <text:list-item>
                <text:p text:style-name="P7"><text:span text:style-name="T2">Sodi v staro zavezo, natančneje med knjige Spisov</text:span></text:p>
              </text:list-item>
              <text:list-item>
                <text:p text:style-name="P7"><text:span text:style-name="T2">Ima 8 poglavij. Sestavljena je iz šestih pesmi, ki imajo 200 vrstic.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Uvod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esem naj bi nastala v Obdobju Salomona, modrega kralja(okoli leta 960 pr.n.št.)</text:span></text:p>
              </text:list-item>
              <text:list-item>
                <text:p text:style-name="P9"><text:span text:style-name="T2">Avtor ni popolnoma nesporen, saj si lahko prvi del naslova <text:s/>razlagamo na dva načina</text:span></text:p>
              </text:list-item>
              <text:list-item>
                <text:p text:style-name="P9"><text:span text:style-name="T2">Judje in kristjani imajo Visloko pesem za kanonično svetopismsko knjig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ag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Razlag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0"><text:span text:style-name="T3">Visoka pesem govori o ženinu in nevesti in o njuni ljubezni. </text:span></text:p>
              </text:list-item>
              <text:list-item>
                <text:p text:style-name="P10"><text:span text:style-name="T3">Izraelci so Visoko pesem razumeli kot pesnitev o nadnaravni ljubezni med Bogom in izraelskim ljudstvom. </text:span></text:p>
              </text:list-item>
              <text:list-item>
                <text:p text:style-name="P10"><text:span text:style-name="T3">Enako so kristjani v smislu novozaveznega govorjenja videli v Visoki pesmi duhovno zaročno ali zakonsko ljubezen med Kristusom in Cerkvijo ali človeško dušo in Kristusom.</text:span></text:p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sebin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2">Osebe: -nevesta(Sulamit)</text:span></text:p>
            <text:p text:style-name="P12"><text:span text:style-name="T2"><text:s text:c="13"/></text:span><text:span text:style-name="T2">-ženin(Salomon)</text:span></text:p>
            <text:p text:style-name="P12"><text:span text:style-name="T2"><text:s text:c="13"/></text:span><text:span text:style-name="T2">- zbor mladenk</text:span></text:p>
            <text:p text:style-name="P12"><text:span text:style-name="T2"><text:s text:c="13"/></text:span><text:span text:style-name="T2">- zbor ljudstva</text:span></text:p>
            <text:p text:style-name="P12"><text:span text:style-name="T2"><text:s text:c="13"/></text:span><text:span text:style-name="T2">- nevestini brat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5" draw:text-style-name="P8" draw:layer="layout" svg:width="20.059cm" svg:height="20.2cm" svg:x="5.34cm" svg:y="-0.476cm" presentation:class="outline" presentation:user-transformed="true">
          <draw:text-box>
            <text:p text:style-name="P13"><text:span text:style-name="T4"><text:s text:c="20"/></text:span></text:p>
            <text:p text:style-name="P13"><text:span text:style-name="T4">HREPENENJE PO LJUBEZNI</text:span></text:p>
            <text:p text:style-name="P13"><text:span text:style-name="T4"/></text:p>
            <text:p text:style-name="P13"><text:span text:style-name="T5">Napis</text:span></text:p>
            <text:p text:style-name="P13"><text:span text:style-name="T5"/></text:p>
            <text:p text:style-name="P13"><text:span text:style-name="T4">Salomonova visoka pesem</text:span></text:p>
            <text:p text:style-name="P13"><text:span text:style-name="T4"/></text:p>
            <text:p text:style-name="P13"><text:span text:style-name="T5">Nevesta</text:span></text:p>
            <text:p text:style-name="P13"><text:span text:style-name="T4"/></text:p>
            <text:p text:style-name="P13"><text:span text:style-name="T4">O da bi mi dal poljub svojih ust!</text:span></text:p>
            <text:p text:style-name="P13"><text:span text:style-name="T4">Zakaj tvoja ljubezen je slajša od</text:span></text:p>
            <text:p text:style-name="P13"><text:span text:style-name="T4">vina,</text:span></text:p>
            <text:p text:style-name="P13"><text:span text:style-name="T4">vonj tvojih mazil je prijeten,</text:span></text:p>
            <text:p text:style-name="P13"><text:span text:style-name="T4">zato te ljubijo mladenke.</text:span></text:p>
            <text:p text:style-name="P13"><text:span text:style-name="T4">Pelji me, o kralj, v svojo izbo,</text:span></text:p>
            <text:p text:style-name="P13"><text:span text:style-name="T4">radovati se hočemo in veseliti v</text:span></text:p>
            <text:p text:style-name="P13"><text:span text:style-name="T4">tebi,</text:span></text:p>
            <text:p text:style-name="P13"><text:span text:style-name="T4">slaviti tvojo ljubezen bolj kot vino;</text:span></text:p>
            <text:p text:style-name="P13"><text:span text:style-name="T4">po pravici te ljubijo!</text:span></text:p>
            <text:p text:style-name="P13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pes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rva pes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Na začetku je omenjena pastirica, s katero bratje slabo ravnajo. Hrepeni po svojem ljubem in se sprašuje kje je ta. </text:span></text:p>
              </text:list-item>
              <text:list-item>
                <text:p text:style-name="P9"><text:span text:style-name="T2">Tu nastopi zbor mladenk, ki nevesti svetujejo, naj ga išče, dokler ga ne najde. </text:span></text:p>
              </text:list-item>
              <text:list-item>
                <text:p text:style-name="P9"><text:span text:style-name="T2">V istem trenutku tudi njen ljubi hrepeni po njej.</text:span></text:p>
              </text:list-item>
              <text:list-item>
                <text:p text:style-name="P9"><text:span text:style-name="T2"><text:s/></text:span><text:span text:style-name="T2">Prikazano je njuno srečanje in pogovor.</text:span></text:p>
              </text:list-item>
            </text:list>
            <text:p text:style-name="P9"><text:span text:style-name="T2"/></text:p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uga pes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Druga pes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Dogaja se na deželi.</text:span></text:p>
              </text:list-item>
              <text:list-item>
                <text:p text:style-name="P9"><text:span text:style-name="T2">Nevesta opazi, da se njen ljubi približuje.</text:span></text:p>
              </text:list-item>
              <text:list-item>
                <text:p text:style-name="P9"><text:span text:style-name="T2">Ženin ogovarja nevesto, jo vabi na prosto.</text:span></text:p>
              </text:list-item>
              <text:list-item>
                <text:p text:style-name="P9"><text:span text:style-name="T2">Ženin nato izgine, nevesta moli, da bi se hitro vrnil, vendar se to ne zgodi.</text:span></text:p>
              </text:list-item>
              <text:list-item>
                <text:p text:style-name="P9"><text:span text:style-name="T2">Začne ga iskati, po njem sprašuje stražarje, ga naposled le najde in odpelje v hišo svoje matere.</text:span></text:p>
              </text:list-item>
            </text:list>
            <text:p text:style-name="P9"><text:span text:style-name="T2"/></text:p>
            <text:p text:style-name="P9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a pes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Tretja pes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2">Ženin postane Salomon, kralj. Zbor mladenk opisuje njegov prihod.</text:span></text:p>
              </text:list-item>
              <text:list-item>
                <text:p text:style-name="P7"><text:span text:style-name="T2">Salomon nato opisuje in hvali nevesto.</text:span></text:p>
              </text:list-item>
              <text:list-item>
                <text:p text:style-name="P7"><text:span text:style-name="T2">Ženin poskuša prepričati nevesto, naj pride z Libanona.</text:span></text:p>
              </text:list-item>
              <text:list-item>
                <text:p text:style-name="P7"><text:span text:style-name="T2">Nevesta kliče vetrove, da bi prepihali njun skupni vrt in raznosili dišave na vse strani.</text:span></text:p>
              </text:list-item>
              <text:list-item>
                <text:p text:style-name="P7"><text:span text:style-name="T2">Ženin pride v vrt, kjer je in pije s svojimi prijatel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trta pes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Četrta pes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4"><text:span text:style-name="T4">Ta pesem govori o preizkušnji nevestine ljubezni.</text:span></text:p>
              </text:list-item>
              <text:list-item>
                <text:p text:style-name="P14"><text:span text:style-name="T4">Nevesta že spi, ko zasliši roko svojega ljubega, ki ji trka na vrata. Nevesti se ne ljubi vstati, zato si izmišlja izgovore. </text:span></text:p>
              </text:list-item>
              <text:list-item>
                <text:p text:style-name="P14"><text:span text:style-name="T4">Ko pa njen ljubi potisne roko skozi lino, se mu le odloči odpreti.Takrat vidi, da ji je prinesel najžlahtnejšo miro.</text:span></text:p>
              </text:list-item>
              <text:list-item>
                <text:p text:style-name="P14"><text:span text:style-name="T4">Toda ženin ji obrne hrbet in odide. Nevesta ga spet išče po mestu, kjer jo stražarji pretepejo.</text:span></text:p>
              </text:list-item>
              <text:list-item>
                <text:p text:style-name="P14"><text:span text:style-name="T4">Nastopi zbor mladenk, ki jo sprašujejo, zakaj se tako trudi najti svojega dragega. Takrat jim ga začne opisovati in ga hvaliti.</text:span></text:p>
              </text:list-item>
              <text:list-item>
                <text:p text:style-name="P14"><text:span text:style-name="T4">Nato ga skupaj iščejo in najdejo v vrtu, kjer trga lilije.</text:span></text:p>
              </text:list-item>
            </text:list>
            <text:p text:style-name="P1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ta pes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eta pes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Salomon spet hvali Sulamito in ji dvori. Iz njene pripovedi ugotovimo, da je jesen. Nevesta je opazila vozove knežjih ljudi in se prestrašila. </text:span></text:p>
              </text:list-item>
              <text:list-item>
                <text:p text:style-name="P9"><text:span text:style-name="T2">Ženin spet hvali nevesto- tokrat njen ples. Skupaj nato gresta v vinograde.</text:span></text:p>
              </text:list-item>
              <text:list-item>
                <text:p text:style-name="P9"><text:span text:style-name="T2">Nevesta primerja Salomona s svojim brato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esta pesem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Šesta pesem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Zmaga in trajnost ljubezni</text:span></text:p>
              </text:list-item>
              <text:list-item>
                <text:p text:style-name="P9"><text:span text:style-name="T2">Zbor ljudstva opazi žensko, ki se opira na svojega ljubega</text:span></text:p>
              </text:list-item>
              <text:list-item>
                <text:p text:style-name="P9"><text:span text:style-name="T2">Oba sta postarana, vendar sta si še vedno vdana in zvest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stavk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Dostavk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Bratje govorijo o svoji sestri, govorijo o tem, da ji ne bodo pustili poročiti se</text:span></text:p>
              </text:list-item>
              <text:list-item>
                <text:p text:style-name="P9"><text:span text:style-name="T2">Nevesta ostaja mirna, govori da je sama svoja gospodarica</text:span></text:p>
              </text:list-item>
              <text:list-item>
                <text:p text:style-name="P9"><text:span text:style-name="T2">Pojavi se ženin, vendar mu nevesta zakliče, naj zbež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name="Rectangle 2" presentation:style-name="pr7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6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5" draw:text-style-name="P8" draw:layer="layout" svg:width="23.229cm" svg:height="13.493cm" svg:x="0.9cm" svg:y="3.523cm" presentation:class="outline" presentation:user-transformed="true">
          <draw:text-box>
            <text:list text:style-name="L3">
              <text:list-item>
                <text:p text:style-name="P17"><text:span text:style-name="T3">1995. Sveto pismo stare in nove zaveze – ekumenska izdaja z novim prevodom Nove zaveze. Ljubljana:Svetopisemska družba Slovenije.</text:span></text:p>
              </text:list-item>
              <text:list-item>
                <text:p text:style-name="P17"><text:span text:style-name="T3">KOS, J. 1998. Pregled svetovne književnosti. Ljubljana: DZS. </text:span></text:p>
              </text:list-item>
              <text:list-item>
                <text:p text:style-name="P17"><text:span text:style-name="T6"><text:a xlink:href="http://jezuiti.rkc.si/?q=node/view/561" xlink:type="simple">http://jezuiti.rkc.si/?q=node/view/561</text:a></text:span><text:span text:style-name="T3"><text:s/></text:span></text:p>
              </text:list-item>
              <text:list-item>
                <text:p text:style-name="P17"><text:span text:style-name="T6"><text:a xlink:href="http://www.druga.org/~inf10708/1c/1c1KosutarAna/-prava_razlicicapdf.pdf" xlink:type="simple">http://www.druga.org/~inf10708/1c/1c1KosutarAna/-prava_razlicicapdf.pdf</text:a></text:span><text:span text:style-name="T3"><text:s/></text:span></text:p>
              </text:list-item>
              <text:list-item>
                <text:p text:style-name="P17"><text:span text:style-name="T6"><text:a xlink:href="http://www.gardenenclosed.com/S%20of%20S%20page%202.htm" xlink:type="simple">http://www.gardenenclosed.com/S%20of%20S%20page%202.htm</text:a></text:span><text:span text:style-name="T3"><text:s/></text:span></text:p>
              </text:list-item>
            </text:list>
            <text:p text:style-name="P17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1500000190D387999F76ADF4F6.jpg" xlink:type="simple" xlink:show="embed" xlink:actuate="onLoad"/>
    <draw:fill-image draw:name="msFillBitmap_20_2" draw:display-name="msFillBitmap 2" xlink:href="Pictures/100000000000021500000190D387999F76ADF4F6.jpg" xlink:type="simple" xlink:show="embed" xlink:actuate="onLoad"/>
    <draw:fill-image draw:name="msFillBitmap_20_3" draw:display-name="msFillBitmap 3" xlink:href="Pictures/10000000000002F3000002655CC2E8716624E22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2</meta:creation-date>
    <dc:date>2019-06-03T09:09:22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