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style:page-number="auto"/>
    </style:style>
    <style:style style:name="T1" style:family="text">
      <style:text-properties fo:language="sl" fo:country="SI"/>
    </style:style>
    <style:style style:name="T2" style:family="text">
      <style:text-properties fo:language="sl" fo:country="SI"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Valentin Vodnik, DELA</text:span></text:p>
      <text:p text:style-name="P1"/>
      <text:p text:style-name="P2"><text:span text:style-name="T1">Poeziji se je Vodnik zapisal že kot gimnazijec. Duhovnik Marko Pohlin je v njem našel nadarjenega in ukaželjnega učenca: učil ga je pisne rabe slovenskega jezika, ga navajal k zbiranju ljudskih pesmi in samostojnega pesnenja. V Pohlinovem pesniškem almanahu Pisanice ob lepeh umetnost, ki je izhajal od 1779 do 1781, je izšlo 5 Vodnikovih pesmi, med njimi tudi Zadovolne Krajnc.</text:span></text:p>
      <text:p text:style-name="P2"><text:span text:style-name="T1">Vodnikovo življensko delo kaže, da je sledil programu svojega mentorja, mecena Žiga Zoisa. </text:span></text:p>
      <text:p text:style-name="P2"><text:span text:style-name="T1">V devetdesetih letih 18. stoletja se je Zoisov krog odločil reformirati popularno Kmečko pratiko, ki je bila na kmetiji pogosto edina knjiga iz katere so se ljudje učili brati in pisati. Zois ji je želel dati ambicioznejšo vsebino in zato določil Vodnika. Nastala je </text:span><text:span text:style-name="T2">Velika pratika</text:span><text:span text:style-name="T1"> v letu 1795. Vsebovala ni le družinskih koledarjev in priročnikov, temveč tudi obilo kratkočasnega branja, predvsem za umnejše kmetovalce in meščane, razlage in napotke o vremenu in hišna opravila za posamezne mesece.</text:span></text:p>
      <text:p text:style-name="P2"><text:span text:style-name="T1">Po treh izdajah Velike pratike ali Kalendra je Vodnik v naslednjih letih je uredil in v veliki meri tudi napisal še devet miniaturnih </text:span><text:span text:style-name="T2">Malih pratik</text:span><text:span text:style-name="T1"> 1798-1806, ki veljajo danes za izjemno redkost. V njih je med drugim še naprej objavljal svoje pesmi, basni, uganke ter različne zabavne in poučne sestavke. </text:span></text:p>
      <text:p text:style-name="P2"><text:span text:style-name="T1">V tistem času se je ljubljanski tiskar Janez Friderik Eger odločil izdajati časopis v slovenščini, ki naj bi bil konkurenca nemškem Laibacher Zeitung. Poimenoval ga je </text:span><text:span text:style-name="T2">Lublanske novice</text:span><text:span text:style-name="T1">, za urednika pa je pridobil Valentina Vodnika. Na žalost v času po francoski revoluciji, ko je bila močno poostrena cenzura, ni mogel prav zaživeti. Izhajal je le od leta 1797 – 1800. Vodnikov najpomembnejši daljši spis je bila narodnoprebudno uglašena razprava Povedanje od slovenskega jezika. Izhajala je v nadaljevanjih, izhajala je v slovenščini in torej namenjena tudi samo slovensko govorečim ljudem. Ko časnikar se je Vodnik še posebej zavzemal za večjo veljavo in čistost slovenščine.</text:span></text:p>
      <text:p text:style-name="P2"><text:span text:style-name="T1">Ob delu v šoli je uvidel potrebo tudi po dobrih učbenikih. Leta 1809 je izdal slovenski učbenik </text:span><text:span text:style-name="T2">Zgodovine Kranjske, Trsta in Goriške</text:span><text:span text:style-name="T1">. Njegove najpomembnejše knjige pa so izšle v času Ilirskih provinc: Abeceda za perve šole, Pismenost ali gramatika za perve šole 1811 in Abeceda ali Azbuka 1812. </text:span></text:p>
      <text:p text:style-name="P2"><text:span text:style-name="T1">Valentin Vodnik je prispeval pomemben delež tudi na področju domačih, predvsem ženskih priročnikov. Leta 1799 so izšle </text:span><text:span text:style-name="T2">Kuharske bukve, </text:span><text:span text:style-name="T1">ki</text:span><text:span text:style-name="T2"> </text:span><text:span text:style-name="T1">vsebujejo mnogo receptov za najrazličnejše jedi in tudi izviren uvod.</text:span></text:p>
      <text:p text:style-name="P2"><text:span text:style-name="T1">Leto pred smrtjo pa je izdal še prevod porodničarskega priročnika češkega kirurga in profesorja na ljubljanskem liceju Jana Matouška </text:span><text:span text:style-name="T2">Babištvo</text:span><text:span text:style-name="T1"> ali porodničarski vuk za babice.</text:span></text:p>
      <text:p text:style-name="P2"><text:span text:style-name="T1">Ob vsem tem velikem delu ni utegnil dosti pesniti. Zgodnejše pesmi je zbral in izdal v svoji prvi in edini zbirki </text:span><text:span text:style-name="T2">Pesmi za Pokušino</text:span><text:span text:style-name="T1"> leta 1806, ki velja za prvo slovensko pesniško zbirko sploh. Pozneje je pesni objavljal v različnih časopisih in publikacijah.</text:span></text:p>
      <text:p text:style-name="P2"><text:span text:style-name="T1">Vodnik pa je pisal tudi uganke: Eden za jenim tečeta, nikdar se vjeti nečeta, Kaj je 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1" meta:paragraph-count="11" meta:word-count="469" meta:character-count="2992" meta:non-whitespace-character-count="25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