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loext:graphic-properties draw:fill="solid" draw:fill-color="#f8fcff"/>
      <style:paragraph-properties fo:margin-left="0.5in" fo:margin-right="0in" fo:text-indent="0in" style:auto-text-indent="false" fo:background-color="#f8fcff"/>
    </style:style>
    <style:style style:name="P4" style:family="paragraph" style:parent-style-name="Standard">
      <style:paragraph-properties fo:margin-left="0in" fo:margin-right="0in" fo:text-indent="0.4917in" style:auto-text-indent="false"/>
    </style:style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padding="0in" fo:border="none"/>
    </style:style>
    <style:style style:name="P8" style:family="paragraph" style:parent-style-name="Footer">
      <style:paragraph-properties fo:margin-left="0in" fo:margin-right="0.25in" fo:text-indent="0in" style:auto-text-indent="false"/>
    </style:style>
    <style:style style:name="P9" style:family="paragraph" style:parent-style-name="Normal_20__28_Web_29_">
      <loext:graphic-properties draw:fill="solid" draw:fill-color="#f8fcff"/>
      <style:paragraph-properties fo:background-color="#f8fc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style:use-window-font-color="true" fo:font-size="16pt" style:text-underline-style="none" style:font-size-asian="16pt" style:font-size-complex="16pt"/>
    </style:style>
    <style:style style:name="T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Valentin Vodnik</text:span></text:p>
      <text:p text:style-name="P1"/>
      <text:p text:style-name="P1"><text:span text:style-name="T2">1758 – 1819</text:span></text:p>
      <text:p text:style-name="P1"/>
      <text:p text:style-name="Standard"/>
      <text:p text:style-name="Standard"><text:span text:style-name="T3">Valentin Vodnik se je rodil 3. februarja 1758 v Zgornji Šiški pri Ljubljani v </text:span><text:a xlink:type="simple" xlink:href="http://sl.wikipedia.org/w/index.php?title=Kmet&amp;action=edit" office:target-frame-name="Kmet" xlink:show="replace" text:style-name="ListLabel_20_1" text:visited-style-name="ListLabel_20_1"><text:span text:style-name="Internet_20_link"><text:span text:style-name="T7">kmečko</text:span></text:span></text:a><text:span text:style-name="T3">-</text:span><text:a xlink:type="simple" xlink:href="http://sl.wikipedia.org/w/index.php?title=Obrtnik&amp;action=edit" office:target-frame-name="Obrtnik" xlink:show="replace" text:style-name="ListLabel_20_1" text:visited-style-name="ListLabel_20_1"><text:span text:style-name="Internet_20_link"><text:span text:style-name="T7">obrtniški</text:span></text:span></text:a><text:span text:style-name="T3"> družini. Eno leto se je <text:s/>izobraževal pri stricu v </text:span><text:a xlink:type="simple" xlink:href="http://sl.wikipedia.org/wiki/Novo_mesto" office:target-frame-name="Novo mesto" xlink:show="replace" text:style-name="ListLabel_20_1" text:visited-style-name="ListLabel_20_1"><text:span text:style-name="Internet_20_link"><text:span text:style-name="T7">novomeškem</text:span></text:span></text:a><text:span text:style-name="T3"> </text:span><text:a xlink:type="simple" xlink:href="http://sl.wikipedia.org/wiki/Samostan" office:target-frame-name="Samostan" xlink:show="replace" text:style-name="ListLabel_20_1" text:visited-style-name="ListLabel_20_1"><text:span text:style-name="Internet_20_link"><text:span text:style-name="T7">samostanu</text:span></text:span></text:a><text:span text:style-name="T3">. Nato <text:s/>je leta 1769 v Ljubljani začel obiskovati latinsko gimnazijo. Ko jo je končal, <text:s/>je stopil v frančiškanski red. Študiral je filozofijo in bogoslovje. Leta 1779 je objavil prvo pesem v </text:span><text:span text:style-name="T4">Pisanicah.</text:span><text:span text:style-name="T3"> </text:span></text:p>
      <text:p text:style-name="P2"/>
      <text:p text:style-name="Standard"><text:span text:style-name="T3">Za duhovnika je bil posvečen leta 1782 na otoku Krku. Bil je pomožni duhovnik v Sori pri Medvodah, na Bledu, kaplan v Ribnici in od 1793 župnik na Koprivniku nad Bohinjem. </text:span></text:p>
      <text:p text:style-name="P2"/>
      <text:p text:style-name="Standard"><text:span text:style-name="T3">Vodnik se je v začetku ukvarjal s </text:span><text:a xlink:type="simple" xlink:href="http://sl.wikipedia.org/wiki/Pesni%C5%A1tvo" office:target-frame-name="Pesništvo" xlink:show="replace" text:style-name="ListLabel_20_1" text:visited-style-name="ListLabel_20_1"><text:span text:style-name="Internet_20_link"><text:span text:style-name="T7">pesništvom</text:span></text:span></text:a><text:span text:style-name="T3">. Svoje prve </text:span><text:a xlink:type="simple" xlink:href="http://sl.wikipedia.org/wiki/Pesem" office:target-frame-name="Pesem" xlink:show="replace" text:style-name="ListLabel_20_1" text:visited-style-name="ListLabel_20_1"><text:span text:style-name="Internet_20_link"><text:span text:style-name="T7">pesmi</text:span></text:span></text:a><text:span text:style-name="T3"> je objavljal v </text:span><text:a xlink:type="simple" xlink:href="http://sl.wikipedia.org/w/index.php?title=Zbornik&amp;action=edit" office:target-frame-name="Zbornik" xlink:show="replace" text:style-name="ListLabel_20_1" text:visited-style-name="ListLabel_20_1"><text:span text:style-name="Internet_20_link"><text:span text:style-name="T7">zborniku</text:span></text:span></text:a><text:span text:style-name="T3"> </text:span><text:a xlink:type="simple" xlink:href="http://sl.wikipedia.org/w/index.php?title=Marko_Pohlin&amp;action=edit" office:target-frame-name="Marko Pohlin" xlink:show="replace" text:style-name="ListLabel_20_1" text:visited-style-name="ListLabel_20_1"><text:span text:style-name="Internet_20_link"><text:span text:style-name="T7">Marka Pohlina</text:span></text:span></text:a><text:span text:style-name="T3"> </text:span><text:a xlink:type="simple" xlink:href="http://sl.wikipedia.org/w/index.php?title=Pisanice&amp;action=edit" office:target-frame-name="Pisanice" xlink:show="replace" text:style-name="ListLabel_20_2" text:visited-style-name="ListLabel_20_2"><text:span text:style-name="T5">Pisanice</text:span></text:a><text:span text:style-name="T3">, med katerimi je bolj znana </text:span><text:span text:style-name="T5">Zadovolni Kranjc</text:span><text:span text:style-name="T3">, to je hvalnica preprostemu Slovencu.</text:span></text:p>
      <text:p text:style-name="P2"/>
      <text:p text:style-name="Standard"><text:span text:style-name="T3">Spoznal se je z Žigo Zoisom, ki ga je takoj pritegnil k svojim literarnim načrtom. Zois mu je pomagal do službe v Ljubljani.</text:span></text:p>
      <text:p text:style-name="Standard"><text:span text:style-name="T3">Svoje pesniško delo je po srečanju z Zoisom povezal z ostalimi razsvetljenskimi idejami. Pesem z naslovom </text:span><text:span text:style-name="T5">Pesma </text:span><text:span text:style-name="T6">na moje rojake</text:span><text:span text:style-name="T3">, govori o tem, da imajo Slovenci vse pogoje - naravne danosti in bistrost, vendar se morajo za uspeh tudi sami potruditi, obenem pa je svarilo pred lenobo – </text:span></text:p>
      <text:p text:style-name="P2"/>
      <text:p text:style-name="P3"><text:span text:style-name="T5">... lenega čaka strgan rokav, palca beraška, prazen bokal ...</text:span><text:span text:style-name="T4"> </text:span></text:p>
      <text:p text:style-name="P2"/>
      <text:p text:style-name="P2"/>
      <text:p text:style-name="Standard"><text:span text:style-name="T3">V letih 1795-98 je urejal slovenski gospodarsko-poučni koledar <text:s/>z naslovom Velika pratika, nato pa še od </text:span><text:a xlink:type="simple" xlink:href="http://sl.wikipedia.org/wiki/1798" office:target-frame-name="1798" xlink:show="replace" text:style-name="ListLabel_20_1" text:visited-style-name="ListLabel_20_1"><text:span text:style-name="Internet_20_link"><text:span text:style-name="T7">1798</text:span></text:span></text:a><text:span text:style-name="T3"> - </text:span><text:a xlink:type="simple" xlink:href="http://sl.wikipedia.org/wiki/1806" office:target-frame-name="1806" xlink:show="replace" text:style-name="ListLabel_20_1" text:visited-style-name="ListLabel_20_1"><text:span text:style-name="Internet_20_link"><text:span text:style-name="T7">1806</text:span></text:span></text:a><text:span text:style-name="T3"> Malo pratiko, v katerih je objavljal svoje pesmi in iz katerih se je marsikateri Slovenec naučil brati.</text:span></text:p>
      <text:p text:style-name="P2"/>
      <text:p text:style-name="Standard"><text:soft-page-break/><text:span text:style-name="T3">V letih 1798-1800 je urejal časopis </text:span><text:span text:style-name="T4">Lublanske novice</text:span><text:span text:style-name="T3">, ki je izhajal dvakrat tedensko..</text:span></text:p>
      <text:p text:style-name="Standard"><text:span text:style-name="T3">Leta 1799 je izdal prevod </text:span><text:span text:style-name="T4">Kuharskih bukev</text:span><text:span text:style-name="T3">.</text:span></text:p>
      <text:p text:style-name="Standard"><text:span text:style-name="T3">Leta 1806 pa svojo prvo <text:s/>pesniško zbirko </text:span><text:span text:style-name="T4">Pesme </text:span><text:span text:style-name="T3">za pokušino. Pozneje ji je sledila še zbirka </text:span><text:span text:style-name="T5">Pesmi za brambovce</text:span><text:span text:style-name="T3">.</text:span></text:p>
      <text:p text:style-name="P2"/>
      <text:p text:style-name="P2"/>
      <text:p text:style-name="Standard"><text:span text:style-name="T3">Od leta 1798 je bil profesor v gimnaziji. Delo v šoli mu je pokazalo potrebe po učbenikih. Leta 1809 je izdal <text:s/>nemško knjigo Zgodovino Kranjske, Trsta in Goriške, za verouk je v slovenščino prevedel mali katekizem. </text:span></text:p>
      <text:p text:style-name="Standard"><text:span text:style-name="T4">Najpomembnejše učne knjige je napisal v času Ilirskih provinc.</text:span></text:p>
      <text:p text:style-name="Standard"><text:span text:style-name="T3">To so bile: </text:span></text:p>
      <text:p text:style-name="P4"><text:span text:style-name="T3">- leta 1811 Abeceda za perve šole in Pismenost ali Gramatika za perve šole <text:s/></text:span></text:p>
      <text:p text:style-name="P4"><text:span text:style-name="T3">- leta 1812 <text:s/>pa Abeceda ali Azbuka <text:s/></text:span></text:p>
      <text:p text:style-name="P5"><text:span text:style-name="T3">- leta 1818 je prevedel zadnjo knjigo Jana Matouška Babištvo ali Porodničarski Vuk za babice.</text:span></text:p>
      <text:p text:style-name="Standard"><text:span text:style-name="T3">V času Ilirskih provinc je objavil hvalnico </text:span><text:span text:style-name="T6">Ilirija oživlena</text:span><text:span text:style-name="T3">, v kateri se je zahvaljeval </text:span><text:a xlink:type="simple" xlink:href="http://sl.wikipedia.org/wiki/Napoleon_Bonaparte" office:target-frame-name="Napoleon Bonaparte" xlink:show="replace" text:style-name="ListLabel_20_1" text:visited-style-name="ListLabel_20_1"><text:span text:style-name="Internet_20_link"><text:span text:style-name="T7">Napoleonu</text:span></text:span></text:a><text:span text:style-name="T3"> za sodelovanje pri slovenskem prerodu.</text:span></text:p>
      <text:p text:style-name="P2"/>
      <text:p text:style-name="P9"><text:span text:style-name="T3">V zadnjih letih njegovega življenja je opazna pesem </text:span><text:span text:style-name="T5">Moj spominek</text:span><text:span text:style-name="T3">, v kateri je opisal svojo življensko pot.</text:span></text:p>
      <text:p text:style-name="Standard"><text:span text:style-name="T3">Na poti po Ljubljani naletmo na Vodnikov spomenik, na katerem so vklesani <text:s/>verzi iz te pesmi:</text:span></text:p>
      <text:p text:style-name="P2"/>
      <text:p text:style-name="P1"><text:span text:style-name="T3">Ne hčere ne sina</text:span></text:p>
      <text:p text:style-name="P1"><text:span text:style-name="T3">po meni ne bo,</text:span></text:p>
      <text:p text:style-name="P1"><text:span text:style-name="T3">dovolj je spomina:</text:span></text:p>
      <text:p text:style-name="P1"><text:span text:style-name="T3">me pesmi pojo</text:span></text:p>
      <text:p text:style-name="P2"/>
      <text:p text:style-name="Standard"><text:span text:style-name="T3">8. januarja 1819 je Valentin Vodnik umrl. </text:span></text:p>
      <text:p text:style-name="Standard"><text:span text:style-name="T3">Bil je pravi človek 18. stoletja, z izrazitim pedagoškim čutom in posluhom za potrebe časa. Za slovenski narod je opravil ogromno delo.</text:span></text:p>
      <text:p text:style-name="Standard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fo:font-size="16pt" style:text-underline-style="none" style:font-size-asian="16pt" style:font-size-complex="16pt"/>
    </style:style>
    <style:style style:name="ListLabel_20_2" style:display-name="ListLabel 2" style:family="text"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9" meta:word-count="459" meta:character-count="2756" meta:non-whitespace-character-count="2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