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sl" fo:country="SI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style="italic" style:text-underline-style="solid" style:text-underline-width="auto" style:text-underline-color="font-color" style:font-size-asian="24pt" style:font-style-asian="italic"/>
    </style:style>
    <style:style style:name="T2" style:family="text">
      <style:text-properties fo:font-size="16pt" fo:language="sl" fo:country="SI" style:font-size-asian="16pt"/>
    </style:style>
    <style:style style:name="T3" style:family="text">
      <style:text-properties fo:font-size="16pt" fo:language="sl" fo:country="SI" fo:font-style="italic" style:font-size-asian="16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Valentin Vodnik</text:span></text:p>
      <text:p text:style-name="P1"/>
      <text:p text:style-name="Standard"><text:span text:style-name="T2">Pesnik </text:span><text:span text:style-name="T3">Valentin Vodnik</text:span><text:span text:style-name="T2"> (Ljubljana 1758- Ljubljana 1819) je pisal narodno prebudne pesmi, slavnostne, osebnoizpovedne, basni, uganke, napise za mesece itd. Izdal je pesniško zbirko </text:span><text:span text:style-name="T3">Pesmi za pokušino</text:span><text:span text:style-name="T2">. Izdajal je prvi slovenski časopis </text:span><text:span text:style-name="T3">Ljubljanske novice, </text:span><text:span text:style-name="T2">ukvarjal se je jezikoslovjem. Bil je značilen pesnik našega razsvetljenstva. Njegovo pisanje je bilo dostopno kar najširšemu krogu bralcev, izobražencev in preprostim ljudem.</text:span></text:p>
      <text:p text:style-name="P1"/>
      <text:p text:style-name="Standard"><text:span text:style-name="T2">Izhajal je iz preproste kmečko-obrtniške družine. Po končani gimnaziji v Ljubljani je vstopil v frančiškanski red in študiral bogoslovje. Bil je pridigar v Ljubljani in duhovnik na Sori, Bledu, v Ribnici, na Koprivniku v Bohinju in nato spet v Ljubljani. Služboval je kot gimnazijski profesor, ko pa so prišli Francozi, je postal ravnatelj gimnazije in šolski nadzornik.</text:span></text:p>
      <text:p text:style-name="P1"/>
      <text:p text:style-name="Standard"><text:span text:style-name="T3">DELA:</text:span><text:span text:style-name="T2">~Pesmi za pokušino</text:span></text:p>
      <text:p text:style-name="Standard"><text:span text:style-name="T2"><text:tab/> <text:s/>~Pesmi za brambovce</text:span></text:p>
      <text:p text:style-name="Standard"><text:span text:style-name="T2"><text:tab/> <text:s/>~Velika pratika</text:span></text:p>
      <text:p text:style-name="Standard"><text:span text:style-name="T2"><text:tab/> <text:s/>~Mala pratika</text:span></text:p>
      <text:p text:style-name="Standard"><text:span text:style-name="T2"><text:tab/> <text:s/>~Lublanske novice</text:span></text:p>
      <text:p text:style-name="Standard"><text:span text:style-name="T2"><text:tab/> <text:s/>~Kuharske bukve</text:span></text:p>
      <text:p text:style-name="Standard"><text:span text:style-name="T2"><text:tab/> <text:s/>~Babištvo</text:span></text:p>
      <text:p text:style-name="Standard"><text:span text:style-name="T2"><text:tab/> <text:s/>~Zadovoljni kranjc</text:span></text:p>
      <text:p text:style-name="Standard"><text:span text:style-name="T2"><text:tab/> <text:s/>~Moj spomin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135" meta:character-count="978" meta:non-whitespace-character-count="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