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Rodil se je 11. junija 1980. Je slovenski pisatelj, kolumnist, režiser in scenarist. Diplomiral je na Akademiji za gledališče, radio, film in televizijo (AGRFT) v Ljubljani. V svojim delih se v glavnem ukvarja z problematiko vključevanja južnih priseljencev v Slovenijo. </text:p>
      <text:p text:style-name="Standard"/>
      <text:p text:style-name="Standard">V Sloveniji je znan po svojem romanu Čefurji raus. Januarja 2009 je direktor policije Matjaž Šinkovec sprožil postopek proti avtorju, katerega je potem Katarina Kresal umaknila.</text:p>
      <text:p text:style-name="Standard"/>
      <text:p text:style-name="Standard">Goran Vojnović je dobitnik Prešernovega sklada za knjigo Čefurji rau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76" meta:character-count="518" meta:non-whitespace-character-count="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