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fo:font-weight="bold" style:font-weight-asian="bold" style:font-weight-complex="bold"/>
    </style:style>
    <style:style style:name="P4" style:family="paragraph" style:parent-style-name="Title" style:master-page-name="First_20_Page">
      <style:paragraph-properties style:page-number="auto"/>
    </style:style>
    <style:style style:name="T1" style:family="text">
      <style:text-properties style:font-name="Comic Sans MS" fo:language="sl" fo:country="SI"/>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weight="bold" style:font-weight-asian="bold" style:font-weight-complex="bold"/>
    </style:style>
    <style:style style:name="T5"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DANE ZAJC – »NAJVEČJI ŠE ŽIVEČI«</text:p>
      <text:p text:style-name="Title"/>
      <text:p text:style-name="P1"><text:span text:style-name="T1">»Nemogoče se mi zdi, da bodo morali delati otroci obnove mojih pesem ali mojih iger, ko bi kaj takega sam ne mogel narediti.</text:span></text:p>
      <text:p text:style-name="P1"><text:span text:style-name="T1">Da bodo posiljevali njihove glave s tistim, kar je bilo namenjeno prebujanju prostosti, kar je bila moja nevsiljiva poslanica sočloveku.« (Dane Zajc)</text:span></text:p>
      <text:p text:style-name="Title"/>
      <text:p text:style-name="P3"/>
      <text:p text:style-name="Standard"><text:span text:style-name="T4">ŽIVLJENJE:</text:span></text:p>
      <text:p text:style-name="Text_20_body"><text:span text:style-name="T5">Dane Zajc se je rodil leta 1929 v Zgornji Javoršici pri Moravčah.Odraščal je v revni družini in zato si je verjetno tudi izoblikoval drugačne vrednote. Ne ceni toliko materialnega sveta, zdi se mu brezpredmeten in prehitro uničljiv. Prav tako si je v mladosti izoblikoval zelo kritičen odnos do oblasti, zaradi česa je imel v življenju veliko problemov.</text:span></text:p>
      <text:p text:style-name="Standard"><text:span text:style-name="T2">V 2. svetovni vojni sta bila ubita oba brata, v nekem nacističnem požigu pa je bil priča, kako so Nemci vrgli na ogenj živega očeta. Že leta 1951 je bil prvič zaprt in izključen iz gimnazije. Gimnazijo je nato dokončal privatno, vendar mu je bil prepovedan vpis na vse jugoslovanske univerze. Zaposli se v Pionirski knjižnici in tam dela do upokojitve. </text:span></text:p>
      <text:p text:style-name="Standard"><text:span text:style-name="T2"><text:s/>Prvo pesniško zbirko, Požgana trava, je izšla leta 1958 v samozaložbi, ker takratni čas ni bil naklonjen takšnemu avantgardizmu in drugačnosti.</text:span></text:p>
      <text:p text:style-name="Standard"><text:span text:style-name="T2">V svojem življenju je bil zelo aktiven, poleg številnih pesniških zbirk je pisal tudi drame, radijske igre in književnost za otroke. Vpeljal je pojem poetične drame in razširil dovoljena izrazna sredstva v dramatiki.</text:span></text:p>
      <text:p text:style-name="Standard"><text:span text:style-name="T2"><text:s/>Pisal pa je tudi eseje in teoretiki ga uvrščajo v sam vrh slovenske esejistike, še posebno znan je po svojih esejih na temo narave pesniškega jezika. Prevajali so ga v srbščino, makedonščino, angleščino, nemščino, švedščino in francoščino.</text:span></text:p>
      <text:p text:style-name="Standard"><text:span text:style-name="T2"><text:s/>Vedno je glasno in jasno izražal svoje mnenje, sam pravi, da zato, da mu kasnejše generacije ne bi imele možnosti očitati, da ni v tistem trenutku nič rekel.Predvsem o politiki ponavadi ni imel nič lepega povedati. Zaradi tega je večkrat prihajal v konflikte z ostalimi pesniki in tudi z oblastjo.</text:span></text:p>
      <text:p text:style-name="Standard"><text:span text:style-name="T2">Od leta 1991 – 1995 je bil predsednik Društva slovenskih pisateljev. Za svoje delo pa je dobil tudi nagrade: Levstikovo, Grumovo, Jenkovo in Prešernovo. Leta 1997 ga sprejmejo kot rednega člana v SAZU.</text:span></text:p>
      <text:p text:style-name="P2"/>
      <text:p text:style-name="Standard"><text:span text:style-name="T3">STIL</text:span><text:span text:style-name="T2">:</text:span></text:p>
      <text:p text:style-name="Standard"><text:span text:style-name="T2">Kljub temu, da je živel v istem času kot avtorji Pesmih štirih, je razvil čisto svoj poetični jezik.Že od samega začetka ustvarjanja je bil drugačen, samosvoj. Nasproti takratni intimistični poeziji postavi svoj lasten svet kakor ga on vidi. Ta svet je poln skrivenčenih podob, vojnih grozot, slutenj smrti. V kasnejših pesniških zbirkah pa se kaže razmišljanje o nesmislu življenja, pod vprašaj postavlja smisel človekove eksistence. To pa ni kazal samo skozi pesmi, ampak je pred leti poskusil celo narediti samomor. Zajc je destruktivna oseba, oseba, ki ji velikokrat primanjkuje upanje v novi dan, oseba, ki na svet gleda skozi temna očala. Njegova destruktivnost se kaže tako v njegovih pesmih kot v njegovem življenju. Predajanje pijači ni nič drugega kot samodestruktivno dejanje, kar tudi Zajc sam priznava.</text:span></text:p>
      <text:p text:style-name="Standard"><text:span text:style-name="T2">Teme izoblikuje s pomočjo prizorov, primer iz narave, kasneje v pesniškem razvoju posega tudi po prizorih iz nezavednega življenja. Človek v njegovih pesmih, dramah je ranljiv in istočasno nevaren, smrten in smrtonosen. Človek je kruto bitje in takega ga, brez olepšav, prikazuje Zajc.Pesnika vidi </text:span><text:soft-page-break/><text:span text:style-name="T2">kot preroka, ki prerokuje bližnje uničenje človeka in le skozi poezijo je odrešitev iz absurda, iz niča. V rešitev skozi pesništvo včasih tudi dvomi. </text:span></text:p>
      <text:p text:style-name="Standard"><text:span text:style-name="T3">PESMI:</text:span></text:p>
      <text:p text:style-name="Standard"><text:span text:style-name="T2">Verz je prost, a ritmični dodelan. Metafore so drugačne, močne in izbrušeno do potankosti. Ritem ustvarja s paralelizmom členom, kasneje z anaforami.</text:span></text:p>
      <text:p text:style-name="P2"/>
      <text:p text:style-name="P2"/>
      <text:p text:style-name="P2"/>
      <text:p text:style-name="P2"/>
      <text:p text:style-name="Standard"><text:span text:style-name="T3">VELIKI ČRNI BIK:</text:span></text:p>
      <text:p text:style-name="Standard"><text:span text:style-name="T2">Kot glavni subjekt v pesmi nastopa veliki črni bik. Oba okrasna pridevka sta skrbno izbrana. S pridevkom »veliki« v nas zbudi neko strahospoštovanje pred to pojavo, ki rjove v jutro, s pridevkom »črni« pa v nas zbudi predstavo o nečem temačnem, morbidnem. Črna barva je barva smrti. Bik kot takšen pa se pojavi zaradi svoje mogočnosti, vendar kljub tej mogočnosti tudi njemu smrt ne prizanaša, tudi zanj ni upanja. <text:s/>Vprašanje v prvi kitici ni retorično vprašanja, saj na njega odgovori. Nikjer ni nikogar, ki bi slišal krike mogočnega in pomoči potrebnega bika. Prvi verz prve in druge kitice sta enaka, mogoče zaradi ustvarjanja napetosti ali pa zaradi ustvarjanje neke obrednosti. Temu sledita dve primeri, ki sta zelo temačni in nam slikata zveriženo sliko tega trenutka. <text:s/>Primerama sledi retorično vprašanje z rahlo posmehljivim tonom. Zdi se kakor, da se pesnik posmehuje biku (oz. ljudem), ker še ni ugotovil, da je njegovo klicanje brez pomena, da ni rešitve. </text:span></text:p>
      <text:p text:style-name="Standard"><text:span text:style-name="T2">Tretja kitica je stopnjevanje druge, pesnik ponudi še več dokazov o brezpredmetnosti takega rjovenja, saj ni nikogar blizu. Pojavi se tudi simbol črnih vran, kar je pri Zajcu pogost simbol in večinoma napoveduje nekaj slabega. Nihče ne sliši samote drugih ljudi, nihče nima od tvoje samote koristi (nikogar ne napojiš s črno krvjo svojega glasu.) Zato mora bik v pesmi, in ljudje v resničnem življenju, utihniti.</text:span></text:p>
      <text:p text:style-name="Standard"><text:span text:style-name="T2">Bik še vedno rjove, <text:s/>slutnja smrti se popolnoma potrdi z zadnjimi dvema verzoma. </text:span></text:p>
      <text:p text:style-name="Standard"><text:span text:style-name="T2">V pesmi je veliko metafor, kot okrasni pridevki se pojavljata samo veliki, in črna barva, ki napoveduje smrt. V zadnjem <text:s/>verzu pa še bleščeča mesarska (sekira), ki zopet simbolizira smrt. S tema dvema okrasnima pridevkoma jo naredi še bolj grozljivo. Prav tako je zanimivo dejstvo, da sonce brusi »bleščečo mesarsko sekiro«. Sonce ponavadi predstavlja svetlobo, upanje, vzhod pa nov začetek, vendar v tej pesmi smrt pride ravno s soncem na vzhodu.</text:span></text:p>
      <text:p text:style-name="Standard"><text:span text:style-name="T2"><text:s/>Pojavlja se paralelizem členov s katerim ustvarja ritem, podobo pa dajejo pesmi <text:s/>primere, ki so nekonvencionalne, težko razložljive in so v pesmi bolj zaradi slikanja ozračja. Z njimi pesnik ne razlaga zgodbe temveč gradi napetost in zbuja čustva v bralcu. Tudi primere v drugi kitici bi lahko razumeli kot malo drugačno opisovanje sončnega vzhoda.</text:span></text:p>
      <text:p text:style-name="Standard"><text:span text:style-name="T2">Pesem ima štiri kitice, prost verz, niti kitice nimajo enako število verzov, temveč se verzi prilagajajo vsebini kitice. </text:span></text:p>
      <text:p text:style-name="Standard"><text:span text:style-name="T2">Glavna tema pesmi je slutnja smrti in brez smiselno klicanje, rjovenje.</text:span></text:p>
      <text:p text:style-name="P2"/>
      <text:p text:style-name="Standard"><text:span text:style-name="T3">ČRNI DEČEK</text:span></text:p>
      <text:p text:style-name="Standard"><text:span text:style-name="T2">Pesem Črni deček pomeni v primerjavi s pesmijo Veliki črni bik, naslednjo stopnjo v dojemanju absurdnosti sveta. Razpadanje sveta, odmiranje, brezčutnost. Pesnik se ne prikazuje več kot vseveden, ne pogovarja se več z glavnim subjektom pesmi, zdi se bolj, kot da gre v tej pesmi za pesnika samega, ki stoji sredi puščave, vendar se vseeno postavi v tretjo osebo. Puščava simbolizira družbo.Črni deček pa posameznika v tej družbi, lahko tudi pesnika v borbi z družbo. </text:span></text:p>
      <text:p text:style-name="Standard"><text:soft-page-break/><text:span text:style-name="T2">V prvi kitici se pojavijo glagoli v nedovršniki, opisujejo neko stanje. Okoli dečka, ki bi lahko predstavljal pesnika ni ničesar, samo nebo kamor seže pogled. To samoto, dejstvo, da ni na obzorju ničesar, deček dojame in to ga žalosti. </text:span></text:p>
      <text:p text:style-name="Standard"><text:span text:style-name="T2">V drugi kitici opisuje jutro v puščavi, jutro bi naj bilo nekaj optimističnega, vendar so na tleh sledovi kač, slutnja slabega, sledovi noči. Dečka/pesnika zgrabi groza, vendar ne sme bežati. V naročje drži ptice. Ptice so v Zajčevih pesmi vedno nekaj dobrega.Lahko predstavljajo optimizem, lastne misli, ki vsakemu posamezniku dajejo tolažbo, ptice so nekaj za kar se je vredno truditi in vztrajati. </text:span></text:p>
      <text:p text:style-name="Standard"><text:span text:style-name="T2">V tretji kitici deček sreča svoje nasprotje, sreča starce. Starci ga gledajo s predirljivim pogledom, primerja jih z ujedami. Ujede ponavadi čakajo na mrhovino, torej ali tudi starci čakajo, da bo deček umrl, da ga bodo lahko pospravili, ali ljudje v družbi čakajo, da bo v vseh nas umrla mladost, mladostna radovednost in nedolžnost? Ko hoče deček spregovoriti ne more. To bi lahko pomenilo dvom v pesnika kot v vidca, dvom v moč besede, v moč poezije. </text:span></text:p>
      <text:p text:style-name="Standard"><text:span text:style-name="T2">V četrti kitici zopet poudari ptice, kot simbol upanje, to <text:s/>je vse kar imaš. Pesnik želi pred svojimi očmi ves čas imeti upanje, optimizem, vendar, ko izpusti ptice iz rok te prekrijejo vso nebo , torej ves njegov vidni spekter. Pred očmi ima sedaj dobre stvari. Vendar ptice razpadejo, ni več upanja, vzelo ga je sonce, svetloba. V zadnjih treh verzih se trikrat pojavi glagol razpadati, to še močneje poudari dejanje, ki se je zgodile. Poudari razpad misli, upanja v pepel. Če je dan smrtonosen za upanje bi želeli neko odrešitev vsaj ponoči, vendar nam je pesnik ne ponudi.Tudi ponoči ptice ne morejo več preživeti. Ponoči na nanje prežijo ledene zvezde.Zopet je smisel, upanje ogroženo in zopet je glavni krivec za to svetloba, zvezde. Za smisel, upanje torej ni več rešitve. Verz (zato je tvoja pokrajina siva od pepela), nakazuje novo temo,to bi bila lahko tudi »pokrajina notranjega ustvarjanja«, pesnik nima več moči za ustvarjanje, vse je sivo in brez pomena. Nima več besed, ki bi jih bilo potrebno izreči (usta polna pepela) ali pa mu družba to onemogoča. Skozi poezijo tako ni več mogoče uiti absurdu. Zadnja dva verza te kitice (zato meče v vodo tvojih oči /pepel sive mreže) lahko razumemo kot onemogočanje, da bi pesnik spregledal, v očeh ima pesek in zato ne vidi jasne slike sveta okoli sebe. </text:span></text:p>
      <text:p text:style-name="Standard"><text:span text:style-name="T2">Vsak mora imeti svoje ptice, svoje upanje, ljudje neprestano iščemo smisel, kljub temu, da ga vedno znova izgubljamo. V zadnji kitici se ponovi zgodba prejšnjih kitic, ker je v naravi človeka, da vztraja, da ponavlja, vedno znova išče smisel, ker drugače bi ostal popolnoma sam, brez misli, brez upanja, brez verovanja.Vendar je zaradi nerazumevanja družbe, človek obsojen na večno samoto in življenje v žalosti.</text:span></text:p>
      <text:p text:style-name="Standard"><text:span text:style-name="T2">Glavna tema pesmi je samota v družbi, opiranje posameznika na njegove misli in brezizhodnost položaja, ki nam ga določa družba.</text:span></text:p>
      <text:p text:style-name="P2"/>
      <text:p text:style-name="Standard"><text:span text:style-name="T2">Verz je prost, v pesmi je šest kitic, ki nimajo enakega števila verzov. Ritem ustvarja z izbiro besed s ponavljanjem stavčne strukture, in z paralelizmom členov ter anaforami.</text:span></text:p>
      <text:p text:style-name="Standard"><text:span text:style-name="T2">Pojavlja se rumena barva puščave in kot nasprotje črni deček, ki vztraja v tej puščavi. Veliko vlogo v pesmi ima svojilni zaimek tvoj (tvoje ptice), s katerim je označena osebna last, ki ti je nihče ne sme vzeti in je nekaj kar je v nasprotju s samoto v kateri se je znašel črni deček. <text:s/>Zlobno sonce in ledene zvezde, v obeh se pojavi zelo negativni okrasno pridevek, ker oba škodita »pticam«, mislim, upanju. Okrasni pridevki v pesmi so pogosti, pesnik jih je uporabil za boljšo predstavo okolja v katerem se je znašel deček. Redkeje se pojavljajo primere. </text:span></text:p>
      <text:p text:style-name="Standard"><text:span text:style-name="T2">Zajc ima zelo kompleksne, a zanimiv pesniški jezik, pri njem ni nič čudnega, če najdemo neko metaforo, simbol, ki mu pa nato še sledi poosebitev. Pesmi zahtevajo pozornega bralca, natančno branje in veliko proste interpretacije. Meni je kot pesnik še posebej všeč, ker pušča ogromno možnosti za svoja mnenja. Všeč pa mi je udi njegova lastnost, da sveta ne olepšuje, predstavi ga takšnega kot je, z vsemi težavami problemi, bolečino.</text:span></text:p>
      <text:p text:style-name="Standard"><text:span text:style-name="T2">Za nadaljnjo razlago si je najbolje ogledati priloženo pes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language="sl" fo:country="SI"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1.1417in" fo:margin-right="0.5909in" style:writing-mode="lr-tb" style:layout-grid-color="#c0c0c0" style:layout-grid-lines="1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3" meta:paragraph-count="36" meta:word-count="1717" meta:character-count="10651" meta:non-whitespace-character-count="8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