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54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9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953cm" fo:margin-right="0cm" fo:margin-top="0.127cm" fo:margin-bottom="0cm" fo:line-height="80%" fo:text-align="center" fo:text-indent="-0.952cm" style:writing-mode="lr-tb">
        <style:tab-stops>
          <style:tab-stop style:position="0cm"/>
        </style:tab-stops>
      </style:paragraph-properties>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169cm" fo:margin-bottom="0cm" fo:line-height="80%" fo:text-align="start" fo:text-indent="0cm" style:writing-mode="lr-tb"/>
    </style:style>
    <style:style style:name="P13"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4"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6"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003366"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3366"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3366"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3366"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3366"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3366"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5.08cm" presentation:class="title" presentation:user-transformed="true">
          <draw:text-box>
            <text:p text:style-name="P1"><text:span text:style-name="T1">ČRNI DEČEK</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Dane Zajc&#10;Slovenski pesnik, dramatik in esejist"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3">Dane Zajc</text:span><text:span text:style-name="T3"><text:line-break/></text:span><text:span text:style-name="T4">Slovenski pesnik, dramatik in esejist</text:span></text:p>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text:style-name="P7"><text:span text:style-name="T5">Rodil se je l. 1929 v Zgornji Javoršici pri Moravčah;</text:span></text:p>
              </text:list-item>
              <text:list-item>
                <text:p text:style-name="P7"><text:span text:style-name="T5">Odraščal v revni družini, zato si je izoblikoval drugačne vrednote – ni cenil materialnega sveta (zdel se mu je brezpredmeten);</text:span></text:p>
              </text:list-item>
              <text:list-item>
                <text:p text:style-name="P7"><text:span text:style-name="T5">Zaradi svojih političnih stališč je bil izključen iz gimnazije;</text:span></text:p>
              </text:list-item>
              <text:list-item>
                <text:p text:style-name="P7"><text:span text:style-name="T5">Bil <text:s/>je zaposlen kot knjižničar;</text:span></text:p>
              </text:list-item>
              <text:list-item>
                <text:p text:style-name="P7"><text:span text:style-name="T5">1958 – v samozaložbi je izdal prvo pesniško zbirko z naslovom Požgana trava</text:span></text:p>
              </text:list-item>
              <text:list-item>
                <text:p text:style-name="P7"><text:span text:style-name="T5">Umrl je 20. oktobra 2005 v Golniku.</text:span></text:p>
              </text:list-item>
            </text:list>
            <text:p text:style-name="P7"><text:span text:style-name="T5"/></text:p>
            <text:p text:style-name="P7"><text:span text:style-name="T5"/></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Dane Zajc"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text:span text:style-name="T3">Dane Zajc</text:span></text:p>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text:style-name="P9"><text:span text:style-name="T5">Je eden najvidnejših slovenskih pesnikov po 2. sv. vojni;</text:span></text:p>
              </text:list-item>
              <text:list-item>
                <text:p text:style-name="P9"><text:span text:style-name="T5">Njegova lirika zaznamuje prehod od novoromantičnega intimizma v razboleli neoekspresionizem (izhodišče so doživetja vojne, smrti, krutosti);</text:span></text:p>
              </text:list-item>
              <text:list-item>
                <text:p text:style-name="P9"><text:span text:style-name="T5">Zajc je sugestiven izpovedovalec razada sveta in človeka.</text:span></text:p>
              </text:list-item>
            </text:list>
            <text:p text:style-name="P9"><text:span text:style-name="T5"/></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Črni deček" draw:style-name="dp1" draw:master-page-name="Two_20_Content" presentation:presentation-page-layout-name="AL3T3">
        <draw:frame draw:name="Rectangle 4" presentation:style-name="pr7" draw:text-style-name="P6" draw:layer="layout" svg:width="22.859cm" svg:height="3.174cm" svg:x="1.27cm" svg:y="0.772cm" presentation:class="title" presentation:user-transformed="true">
          <draw:text-box>
            <text:p text:style-name="P1"><text:span text:style-name="T3">Črni deček</text:span></text:p>
          </draw:text-box>
        </draw:frame>
        <draw:frame draw:name="Rectangle 3" presentation:style-name="pr8" draw:text-style-name="P8" draw:layer="layout" svg:width="11.217cm" svg:height="15.724cm" svg:x="1.27cm" svg:y="3.325cm" presentation:class="outline" presentation:user-transformed="true">
          <draw:text-box>
            <text:p text:style-name="P10"><text:span text:style-name="T6"><text:s text:c="6"/></text:span><text:span text:style-name="T6">Stojiš na rumenem pesku puščave, </text:span><text:span text:style-name="T6"><text:line-break/></text:span><text:span text:style-name="T6">stojiš črni deček. </text:span><text:span text:style-name="T6"><text:line-break/></text:span><text:span text:style-name="T6">Okrog tebe so stene neba. </text:span><text:span text:style-name="T6"><text:line-break/></text:span><text:span text:style-name="T6">Sprehajajo se skoz tebe z zateglo žalostjo. </text:span><text:span text:style-name="T6"><text:line-break/></text:span><text:span text:style-name="T6"><text:line-break/></text:span><text:span text:style-name="T6">Zjutraj zagledaš sledove noči v pesku: </text:span><text:span text:style-name="T6"><text:line-break/></text:span><text:span text:style-name="T6">tenke kačje vijuge. </text:span><text:span text:style-name="T6"><text:line-break/></text:span><text:span text:style-name="T6">Zgrabi te rumena groza peska. </text:span><text:span text:style-name="T6"><text:line-break/></text:span><text:span text:style-name="T6">Ampak ti ne smeš bežati. </text:span><text:span text:style-name="T6"><text:line-break/></text:span><text:span text:style-name="T6">Ti imaš naročje polno ptic. </text:span><text:span text:style-name="T6"><text:line-break/></text:span><text:span text:style-name="T6"><text:line-break/></text:span><text:span text:style-name="T6">Opoldne pridejo starci. </text:span><text:span text:style-name="T6"><text:line-break/></text:span><text:span text:style-name="T6">Naslonijo se na palice kot sive ujede. </text:span><text:span text:style-name="T6"><text:line-break/></text:span><text:span text:style-name="T6">Molče te gledajo. </text:span><text:span text:style-name="T6"><text:line-break/></text:span><text:span text:style-name="T6">Ti rečeš besedo. </text:span><text:span text:style-name="T6"><text:line-break/></text:span><text:span text:style-name="T6">Ampak ko jo izrečeš, </text:span><text:span text:style-name="T6"><text:line-break/></text:span><text:span text:style-name="T6">ti presahnejo usta. </text:span><text:span text:style-name="T6"><text:line-break/></text:span><text:span text:style-name="T6"><text:line-break/></text:span><text:span text:style-name="T6">Imaš naročje polno ptic. </text:span><text:span text:style-name="T6"><text:line-break/></text:span><text:span text:style-name="T6">To je vse, kar imaš. </text:span><text:span text:style-name="T6"><text:line-break/></text:span><text:span text:style-name="T6">Zato vzdigneš roke k nebu. </text:span><text:span text:style-name="T6"><text:line-break/></text:span><text:span text:style-name="T6">In tvoje ptice polete. </text:span><text:span text:style-name="T6"><text:line-break/></text:span><text:span text:style-name="T6">Tvoje ptice zakrijejo nebo. </text:span></text:p>
          </draw:text-box>
        </draw:frame>
        <draw:frame draw:name="Rectangle 5" presentation:style-name="pr8" draw:text-style-name="P8" draw:layer="layout" svg:width="11.217cm" svg:height="14.723cm" svg:x="12.912cm" svg:y="4.326cm" presentation:class="outline" presentation:user-transformed="true">
          <draw:text-box>
            <text:p text:style-name="P10"><text:span text:style-name="T6"><text:s text:c="6"/></text:span><text:span text:style-name="T6">Ampak podnevi jih zagleda zlobno sonce. </text:span><text:span text:style-name="T6"><text:line-break/></text:span><text:span text:style-name="T6">Zato razpadejo v perje. </text:span><text:span text:style-name="T6"><text:line-break/></text:span><text:span text:style-name="T6">Razpadejo v meso. </text:span><text:span text:style-name="T6"><text:line-break/></text:span><text:span text:style-name="T6">Razpadejo v pepel. </text:span><text:span text:style-name="T6"><text:line-break/></text:span><text:span text:style-name="T6"><text:line-break/></text:span><text:span text:style-name="T6">Ponoči jih ubijajo ledene zvezde. </text:span><text:span text:style-name="T6"><text:line-break/></text:span><text:span text:style-name="T6">Zato je pokrajina siva od pepela. </text:span><text:span text:style-name="T6"><text:line-break/></text:span><text:span text:style-name="T6">Zato imaš usta polna pepela. </text:span><text:span text:style-name="T6"><text:line-break/></text:span><text:span text:style-name="T6">Zato meče v vodo tvojih oči </text:span><text:span text:style-name="T6"><text:line-break/></text:span><text:span text:style-name="T6">pepel sive mreže. </text:span><text:span text:style-name="T6"><text:line-break/></text:span><text:span text:style-name="T6"><text:line-break/></text:span><text:span text:style-name="T6">Vendar ti razprostreš roke </text:span><text:span text:style-name="T6"><text:line-break/></text:span><text:span text:style-name="T6">in nove ptice odlete, </text:span><text:span text:style-name="T6"><text:line-break/></text:span><text:span text:style-name="T6">ker morajo odleteti, </text:span><text:span text:style-name="T6"><text:line-break/></text:span><text:span text:style-name="T6">ker moraš imeti ptice. </text:span><text:span text:style-name="T6"><text:line-break/></text:span><text:span text:style-name="T6">Ptice, ki vzlete. </text:span><text:span text:style-name="T6"><text:line-break/></text:span><text:span text:style-name="T6">Ptice, ki razpadejo. </text:span><text:span text:style-name="T6"><text:line-break/></text:span><text:span text:style-name="T6">Ker si sam v puščavi. </text:span><text:span text:style-name="T6"><text:line-break/></text:span><text:span text:style-name="T6">In žalost kaplja skoz tvoje steklene kosti.</text:span></text:p>
          </draw:text-box>
        </draw:frame>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1"><text:span text:style-name="T3">Vsebina</text:span></text:p>
          </draw:text-box>
        </draw:frame>
        <draw:frame draw:name="Rectangle 3" presentation:style-name="pr5" draw:text-style-name="P8" draw:layer="layout" svg:width="21.999cm" svg:height="11.879cm" svg:x="1.499cm" svg:y="4.524cm" presentation:class="outline" presentation:user-transformed="true">
          <draw:text-box>
            <text:list text:style-name="L3">
              <text:list-item>
                <text:p text:style-name="P12"><text:span text:style-name="T7">Črni deček stoji na rumenem pesku puščave. Okrog je le nebo in vse, kar deček ima, je naročje, polno ptic. Zaradi njih ne sme bežati. Vendar ptice morajo odleteti. Ko so na nebu, jih obseva močno sonce, zato razpadejo v perje, meso in pepel. A deček ima nove ptice, ki zopet odletijo, ker morajo odleteti in zopet propadejo.</text:span></text:p>
              </text:list-item>
            </text:list>
            <text:p text:style-name="P12"><text:span text:style-name="T7"/></text:p>
            <text:list text:continue-numbering="true" text:style-name="L3">
              <text:list-item>
                <text:p text:style-name="P12"><text:span text:style-name="T7">Marsikatera podoba je pesmi je mnogopomenska in zato težko razložljiva;</text:span></text:p>
              </text:list-item>
              <text:list-item>
                <text:p text:style-name="P12"><text:span text:style-name="T7">Zdi se, da je podoba dečka z naročjem, polnim ptic, podoba pesnika, ki poje, ker mora peti, ne da bi v tem videl kakšen smisel;</text:span></text:p>
              </text:list-item>
              <text:list-item>
                <text:p text:style-name="P12"><text:span text:style-name="T7">Prevladujoče je občutje osamljenosti, izvrženosti in absurda.</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imboli"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1"><text:span text:style-name="T3">Simboli</text:span></text:p>
          </draw:text-box>
        </draw:frame>
        <draw:frame draw:name="Rectangle 3" presentation:style-name="pr5" draw:text-style-name="P8" draw:layer="layout" svg:width="22.859cm" svg:height="12.584cm" svg:x="1.27cm" svg:y="4.445cm" presentation:class="outline" presentation:user-transformed="true">
          <draw:text-box>
            <text:p text:style-name="P13"><text:span text:style-name="T4">-Puščava</text:span><text:span text:style-name="T8"> je simbol sveta, v katerem človek živi. Tako kot puščava je tudi svet mrtev in odljuden. Človek je v njem osamljen, prestrašen in ogrožen;</text:span></text:p>
            <text:p text:style-name="P13"><text:span text:style-name="T4">-Starci</text:span><text:span text:style-name="T8"> so nasprotje dečku, ne le nasprotje, ampak tudi grožnja. Podobni so sivim ujedam, ki so sovražnice ptic, torej vsega, kar ima deček. Starci so simbol ožjega okolja, v katerem živi človek;</text:span></text:p>
            <text:p text:style-name="P13"><text:span text:style-name="T4">-Sonce </text:span><text:span text:style-name="T8">in</text:span><text:span text:style-name="T4"> zvezda</text:span><text:span text:style-name="T8"> sta simbol neke višje kozmične sile, ki oblikuje svet. Ta sila pa uničuje človekovo življenje;</text:span></text:p>
            <text:p text:style-name="P13"><text:span text:style-name="T4">-Ptice</text:span><text:span text:style-name="T8"> so simbol nasprotja vsega negativnega, kar ogroža človeka;</text:span></text:p>
            <text:p text:style-name="P13"><text:span text:style-name="T4">-Podoba dečka</text:span><text:span text:style-name="T8"> s polnim naročjem ptic je lahko tudi podoba pesnika, ki poje, ker mora peti, ne da bi v tem videl smisel, torej ptice simbolizirajo pesnikove pesmi. Pesnik vztraja v pesnjenju, pesmi ostajajo nerazumljene, kritiki jih uničijo;</text:span></text:p>
            <text:p text:style-name="P13"><text:span text:style-name="T4">-Črni deček</text:span><text:span text:style-name="T8"> je simbol osamljene in ogrožene eksistence, ki mora moč za bivanje in vztrajanje odkriti v sebi;</text:span></text:p>
            <text:p text:style-name="P13"><text:span text:style-name="T4">-Spuščanje ptic</text:span><text:span text:style-name="T8"> je simbol vsakega idealističnega dejanja, tudi umetniškega ustvarjanja.</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Motiv"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1"><text:span text:style-name="T3">Motiv</text:span></text:p>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text:style-name="P7"><text:span text:style-name="T5">Absurd je pogost motiv v sodobni poeziji. Osrednji motiv Črnega dečka je absurden;</text:span></text:p>
              </text:list-item>
            </text:list>
            <text:p text:style-name="P14"><text:span text:style-name="T5"/></text:p>
            <text:list text:continue-numbering="true" text:style-name="L3">
              <text:list-item>
                <text:p text:style-name="P15"><text:span text:style-name="T5">Dečkovo spuščanje ptic spominja na Sizifovo delo;</text:span></text:p>
              </text:list-item>
            </text:list>
            <text:p text:style-name="P15"><text:span text:style-name="T5"/></text:p>
            <text:list text:continue-numbering="true" text:style-name="L3">
              <text:list-item>
                <text:p text:style-name="P15"><text:span text:style-name="T5">Nesmiselnega početja ni mogoče dojeti z razumom;</text:span></text:p>
              </text:list-item>
            </text:list>
            <text:p text:style-name="P14"><text:span text:style-name="T5"><text:s/></text:span></text:p>
            <text:list text:continue-numbering="true" text:style-name="L3">
              <text:list-item>
                <text:p text:style-name="P15"><text:span text:style-name="T5">Njegovo vztrajanje nima smisla, saj ne daje pričakovanega rezultata. Za tako početje mora obstajati nek notranji, nerazložljiv smisel.</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Oblika" draw:style-name="dp1" draw:master-page-name="Title_20_and_20_Content" presentation:presentation-page-layout-name="AL2T11">
        <draw:frame draw:name="Rectangle 2" presentation:style-name="pr4" draw:text-style-name="P6" draw:layer="layout" svg:width="22.859cm" svg:height="3.174cm" svg:x="1.27cm" svg:y="0.772cm" presentation:class="title" presentation:user-transformed="true">
          <draw:text-box>
            <text:p text:style-name="P11"><text:span text:style-name="T3">Oblika</text:span></text:p>
          </draw:text-box>
        </draw:frame>
        <draw:frame draw:name="Rectangle 3" presentation:style-name="pr5" draw:text-style-name="P8" draw:layer="layout" svg:width="22.859cm" svg:height="12.584cm" svg:x="1.27cm" svg:y="4.445cm" presentation:class="outline" presentation:user-transformed="true">
          <draw:text-box>
            <text:list text:style-name="L3">
              <text:list-item>
                <text:p text:style-name="P16"><text:span text:style-name="T7">Pesem je napisana v svobodni obliki in svobodnem verzu;</text:span></text:p>
              </text:list-item>
              <text:list-item>
                <text:p text:style-name="P16"><text:span text:style-name="T7">Zanj je značilno, da je različno dolg, brez metričnega obrazca. Lahko je riman;</text:span></text:p>
              </text:list-item>
              <text:list-item>
                <text:p text:style-name="P16"><text:span text:style-name="T7">Pesem je ritmično učinkovita;</text:span></text:p>
              </text:list-item>
              <text:list-item>
                <text:p text:style-name="P16"><text:span text:style-name="T7">Poudarjena je zvočna podoba. Dosega jo s ponavljanjem, z vsebinskim paralelizmom, z aliteracijo in asonanco;</text:span></text:p>
              </text:list-item>
              <text:list-item>
                <text:p text:style-name="P16"><text:span text:style-name="T7">Zvočna podoba podpira sporočilo pesmi;</text:span></text:p>
              </text:list-item>
              <text:list-item>
                <text:p text:style-name="P16"><text:span text:style-name="T7">Verz moramo brati počasi;</text:span></text:p>
              </text:list-item>
              <text:list-item>
                <text:p text:style-name="P16"><text:span text:style-name="T7">Zamolkli zvok in počasen, enakomeren ritem ponazarjata žalost, o katerem govori.</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ffffff" draw:end-color="#cbd5df" draw:start-intensity="100%" draw:end-intensity="100%" draw:angle="450" draw:border="0%"/>
    <draw:gradient draw:name="Gradient_20_3" draw:display-name="Gradient 3" draw:style="linear" draw:start-color="#d6e4f2" draw:end-color="#ffffff" draw:start-intensity="100%" draw:end-intensity="100%" draw:angle="0" draw:border="0%"/>
    <draw:gradient draw:name="Gradient_20_4" draw:display-name="Gradient 4" draw:style="linear" draw:start-color="#d6e4f2" draw:end-color="#ffffff" draw:start-intensity="100%" draw:end-intensity="100%" draw:angle="450" draw:border="0%"/>
    <draw:gradient draw:name="Gradient_20_5" draw:display-name="Gradient 5" draw:style="linear" draw:start-color="#ffffff" draw:end-color="#767676" draw:start-intensity="100%" draw:end-intensity="100%" draw:angle="0" draw:border="0%"/>
    <draw:gradient draw:name="Gradient_20_6" draw:display-name="Gradient 6" draw:style="linear" draw:start-color="#71777d" draw:end-color="#cbd5df" draw:start-intensity="100%" draw:end-intensity="100%" draw:angle="0" draw:border="0%"/>
    <draw:gradient draw:name="Gradient_20_7" draw:display-name="Gradient 7" draw:style="linear" draw:start-color="#cbd5df" draw:end-color="#ffffff" draw:start-intensity="100%" draw:end-intensity="100%" draw:angle="450" draw:border="0%"/>
    <draw:gradient draw:name="msFillGradient_20_1" draw:display-name="msFillGradient 1" draw:style="linear" draw:start-color="#cbd5df" draw:end-color="#ffffff" draw:start-intensity="100%" draw:end-intensity="100%" draw:angle="0" draw:border="0%"/>
    <draw:gradient draw:name="msFillGradient_20_2" draw:display-name="msFillGradient 2" draw:style="linear" draw:start-color="#cbd5df" draw:end-color="#ffffff" draw:start-intensity="100%" draw:end-intensity="100%" draw:angle="0" draw:border="0%"/>
    <draw:gradient draw:name="msFillGradient_20_3" draw:display-name="msFillGradient 3" draw:style="linear" draw:start-color="#cbd5d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3366"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3366"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3366"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3366"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3366"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003366"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3366"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003366"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3366"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3366"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3366"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3.811cm" text:min-label-width="0.634cm"/>
        <style:text-properties fo:font-family="Wingdings" style:font-pitch="variable" style:font-charset="x-symbol" fo:color="#0033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cc" fo:font-size="60%"/>
      </text:list-level-style-bullet>
      <text:list-level-style-bullet text:level="2" text:bullet-char="">
        <style:list-level-properties text:space-before="1.271cm" text:min-label-width="0.793cm"/>
        <style:text-properties fo:font-family="Wingdings" style:font-pitch="variable" style:font-charset="x-symbol" fo:color="#003366" fo:font-size="60%"/>
      </text:list-level-style-bullet>
      <text:list-level-style-bullet text:level="3" text:bullet-char="">
        <style:list-level-properties text:space-before="2.541cm" text:min-label-width="0.634cm"/>
        <style:text-properties fo:font-family="Wingdings" style:font-pitch="variable" style:font-charset="x-symbol" fo:color="#8668e8" fo:font-size="60%"/>
      </text:list-level-style-bullet>
      <text:list-level-style-bullet text:level="4" text:bullet-char="">
        <style:list-level-properties text:space-before="3.811cm" text:min-label-width="0.634cm"/>
        <style:text-properties fo:font-family="Wingdings" style:font-pitch="variable" style:font-charset="x-symbol" fo:color="#003366" fo:font-size="60%"/>
      </text:list-level-style-bullet>
      <text:list-level-style-bullet text:level="5" text:bullet-char="">
        <style:list-level-properties text:space-before="5.081cm" text:min-label-width="0.634cm"/>
        <style:text-properties fo:font-family="Wingdings" style:font-pitch="variable" style:font-charset="x-symbol" fo:color="#0000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11" draw:text-style-name="MP23" draw:layer="backgroundobjects" svg:width="11.217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3" presentation:style-name="Mpr11" draw:text-style-name="MP23" draw:layer="backgroundobjects" svg:width="11.217cm" svg:height="12.584cm" svg:x="12.912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4" presentation:style-name="Mpr12" draw:text-style-name="MP15" draw:layer="backgroundobjects" svg:width="5.926cm" svg:height="1.269cm" svg:x="1.27cm" svg:y="17.357cm" presentation:class="date-time" presentation:user-transformed="true">
        <draw:text-box>
          <text:p/>
        </draw:text-box>
      </draw:frame>
      <draw:frame draw:name="Footer Placeholder 5" presentation:style-name="Mpr12" draw:text-style-name="MP15" draw:layer="backgroundobjects" svg:width="8.042cm" svg:height="1.269cm" svg:x="8.678cm" svg:y="17.357cm" presentation:class="footer" presentation:user-transformed="true">
        <draw:text-box>
          <text:p/>
        </draw:text-box>
      </draw:frame>
      <draw:frame draw:name="Slide Number Placeholder 6"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25</meta:creation-date>
    <dc:date>2019-06-03T09:09:25</dc:date>
    <meta:editing-duration>P0D</meta:editing-duration>
    <meta:generator>LibreOffice/6.0.7.3$Linux_X86_64 LibreOffice_project/00m0$Build-3</meta:generator>
    <meta:document-statistic meta:object-count="15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Maple" xlink:href=""/>
  </office:meta>
</office:document-meta>
</file>