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color="#000000" style:font-name="Arial"/>
    </style:style>
    <style:style style:name="P2" style:family="paragraph" style:parent-style-name="Normal_20__28_Web_29_" style:master-page-name="Standard">
      <style:paragraph-properties style:page-number="auto"/>
    </style:style>
    <style:style style:name="P3" style:family="paragraph">
      <style:text-properties style:font-name="Arial Black" fo:font-size="48pt"/>
    </style:style>
    <style:style style:name="P4" style:family="paragraph">
      <loext:graphic-properties draw:fill="gradient" draw:fill-gradient-name="Gradient_20_2"/>
      <style:text-properties style:font-name="Arial Black" fo:font-size="48pt"/>
    </style:style>
    <style:style style:name="T1" style:family="text">
      <style:text-properties fo:color="#ffffff"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style:text-underline-style="none" style:font-name-complex="Arial1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9417in" fo:min-width="3.8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Žiga Zois, baron </text:span></text:p>
      <text:p text:style-name="Normal_20__28_Web_29_"><text:span text:style-name="T2"><text:s text:c="32"/></text:span><draw:custom-shape text:anchor-type="as-char" draw:z-index="0" draw:style-name="gr1" draw:text-style-name="P4" svg:width="3.8024in" svg:height="0.9421in"><text:p text:style-name="P3">ŽIGA ZOI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Normal_20__28_Web_29_"><text:span text:style-name="T3">Njegov oče Michelangelo Zois, se je iz </text:span><text:a xlink:type="simple" xlink:href="http://sl.wikipedia.org/wiki/Bene%C4%8Dija" office:target-frame-name="Benečija" xlink:show="replace" text:style-name="ListLabel_20_1" text:visited-style-name="ListLabel_20_1"><text:span text:style-name="Internet_20_link"><text:span text:style-name="T4">Benečije</text:span></text:span></text:a><text:span text:style-name="T3"> priselil v Ljubljano, kjer je obogatel, se poročil z Ljubljančanko in pridobil </text:span><text:a xlink:type="simple" xlink:href="http://sl.wikipedia.org/wiki/Plemi%C4%8D" office:target-frame-name="Plemič" xlink:show="replace" text:style-name="ListLabel_20_1" text:visited-style-name="ListLabel_20_1"><text:span text:style-name="Internet_20_link"><text:span text:style-name="T4">plemiški</text:span></text:span></text:a><text:span text:style-name="T3"> naslov. Ukvarjal se je s </text:span><text:a xlink:type="simple" xlink:href="http://sl.wikipedia.org/w/index.php?title=Fu%C5%BEinarstvo&amp;action=edit" office:target-frame-name="Fužinarstvo" xlink:show="replace" text:style-name="ListLabel_20_1" text:visited-style-name="ListLabel_20_1"><text:span text:style-name="Internet_20_link"><text:span text:style-name="T4">fužinarstvom</text:span></text:span></text:a><text:span text:style-name="T3">. Posestva (imeli so v lasti tudi </text:span><text:a xlink:type="simple" xlink:href="http://sl.wikipedia.org/w/index.php?title=Grad_Brdo_pri_Kranju&amp;action=edit" office:target-frame-name="Grad Brdo pri Kranju" xlink:show="replace" text:style-name="ListLabel_20_1" text:visited-style-name="ListLabel_20_1"><text:span text:style-name="Internet_20_link"><text:span text:style-name="T4">grad Brdo pri Kranju</text:span></text:span></text:a><text:span text:style-name="T3">), </text:span><text:a xlink:type="simple" xlink:href="http://sl.wikipedia.org/wiki/Hi%C5%A1a" office:target-frame-name="Hiša" xlink:show="replace" text:style-name="ListLabel_20_1" text:visited-style-name="ListLabel_20_1"><text:span text:style-name="Internet_20_link"><text:span text:style-name="T4">hiše</text:span></text:span></text:a><text:span text:style-name="T3"> in </text:span><text:a xlink:type="simple" xlink:href="http://sl.wikipedia.org/wiki/Fu%C5%BEina" office:target-frame-name="Fužina" xlink:show="replace" text:style-name="ListLabel_20_1" text:visited-style-name="ListLabel_20_1"><text:span text:style-name="Internet_20_link"><text:span text:style-name="T4">fužine</text:span></text:span></text:a><text:span text:style-name="T3"> je po njem podedoval sin Žiga. Brat </text:span><text:a xlink:type="simple" xlink:href="http://sl.wikipedia.org/wiki/Karel_Zois" office:target-frame-name="Karel Zois" xlink:show="replace" text:style-name="ListLabel_20_1" text:visited-style-name="ListLabel_20_1"><text:span text:style-name="Internet_20_link"><text:span text:style-name="T4">Karel</text:span></text:span></text:a><text:span text:style-name="T3"> je znan kot </text:span><text:a xlink:type="simple" xlink:href="http://sl.wikipedia.org/wiki/Botanik" office:target-frame-name="Botanik" xlink:show="replace" text:style-name="ListLabel_20_1" text:visited-style-name="ListLabel_20_1"><text:span text:style-name="Internet_20_link"><text:span text:style-name="T4">botanik</text:span></text:span></text:a><text:span text:style-name="T3">.</text:span></text:p>
      <text:p text:style-name="Normal_20__28_Web_29_"><text:span text:style-name="T3">Žiga Zois se je najprej šolal zasebno, nato pa je odpotoval v </text:span><text:a xlink:type="simple" xlink:href="http://sl.wikipedia.org/wiki/Italija" office:target-frame-name="Italija" xlink:show="replace" text:style-name="ListLabel_20_1" text:visited-style-name="ListLabel_20_1"><text:span text:style-name="Internet_20_link"><text:span text:style-name="T4">Italijo</text:span></text:span></text:a><text:span text:style-name="T3"> in tam ostal dve </text:span><text:a xlink:type="simple" xlink:href="http://sl.wikipedia.org/wiki/Leto" office:target-frame-name="Leto" xlink:show="replace" text:style-name="ListLabel_20_1" text:visited-style-name="ListLabel_20_1"><text:span text:style-name="Internet_20_link"><text:span text:style-name="T4">leti</text:span></text:span></text:a><text:span text:style-name="T3">, da bi si dopolnil izobrazbo. Veliko je potoval in sklepal nova poznanstva, že tedaj pa so se pri njem pojavili prvi znaki </text:span><text:a xlink:type="simple" xlink:href="http://sl.wikipedia.org/wiki/Bolezen" office:target-frame-name="Bolezen" xlink:show="replace" text:style-name="ListLabel_20_1" text:visited-style-name="ListLabel_20_1"><text:span text:style-name="Internet_20_link"><text:span text:style-name="T4">bolezni</text:span></text:span></text:a><text:span text:style-name="T3">, ki je zaznamovala vse njegovo nadaljnje življenje. Po vrnitvi v domovino se je samostojno izobraževal, posebej na področju </text:span><text:a xlink:type="simple" xlink:href="http://sl.wikipedia.org/wiki/Naravoslovje" office:target-frame-name="Naravoslovje" xlink:show="replace" text:style-name="ListLabel_20_1" text:visited-style-name="ListLabel_20_1"><text:span text:style-name="Internet_20_link"><text:span text:style-name="T4">naravoslovja</text:span></text:span></text:a><text:span text:style-name="T3">, kjer je sodeloval z </text:span><text:a xlink:type="simple" xlink:href="http://sl.wikipedia.org/w/index.php?title=Baltazar_Hacquet&amp;action=edit" office:target-frame-name="Baltazar Hacquet" xlink:show="replace" text:style-name="ListLabel_20_1" text:visited-style-name="ListLabel_20_1"><text:span text:style-name="Internet_20_link"><text:span text:style-name="T4">Baltazarjem Hacquetom</text:span></text:span></text:a><text:span text:style-name="T3"> in ostalimi slovenskimi izobraženci tedanjega časa.</text:span></text:p>
      <text:p text:style-name="Normal_20__28_Web_29_"><text:span text:style-name="T3">Zaradi cvetoče </text:span><text:a xlink:type="simple" xlink:href="http://sl.wikipedia.org/wiki/Trgovina" office:target-frame-name="Trgovina" xlink:show="replace" text:style-name="ListLabel_20_1" text:visited-style-name="ListLabel_20_1"><text:span text:style-name="Internet_20_link"><text:span text:style-name="T4">trgovine</text:span></text:span></text:a><text:span text:style-name="T3"> z </text:span><text:a xlink:type="simple" xlink:href="http://sl.wikipedia.org/wiki/%C5%BDelezo" office:target-frame-name="Železo" xlink:show="replace" text:style-name="ListLabel_20_1" text:visited-style-name="ListLabel_20_1"><text:span text:style-name="Internet_20_link"><text:span text:style-name="T4">železom</text:span></text:span></text:a><text:span text:style-name="T3"> je njegovo bogastvo raslo. Bil je najbogatejši Slovenec svojega časa, vendar je po prihodu </text:span><text:a xlink:type="simple" xlink:href="http://sl.wikipedia.org/wiki/Napoleon" office:target-frame-name="Napoleon" xlink:show="replace" text:style-name="ListLabel_20_1" text:visited-style-name="ListLabel_20_1"><text:span text:style-name="Internet_20_link"><text:span text:style-name="T4">Napoleonove</text:span></text:span></text:a><text:span text:style-name="T3"> </text:span><text:a xlink:type="simple" xlink:href="http://sl.wikipedia.org/wiki/Vojska" office:target-frame-name="Vojska" xlink:show="replace" text:style-name="ListLabel_20_1" text:visited-style-name="ListLabel_20_1"><text:span text:style-name="Internet_20_link"><text:span text:style-name="T4">vojske</text:span></text:span></text:a><text:span text:style-name="T3"> na </text:span><text:a xlink:type="simple" xlink:href="http://sl.wikipedia.org/wiki/Kranjska" office:target-frame-name="Kranjska" xlink:show="replace" text:style-name="ListLabel_20_1" text:visited-style-name="ListLabel_20_1"><text:span text:style-name="Internet_20_link"><text:span text:style-name="T4">Kranjsko</text:span></text:span></text:a><text:span text:style-name="T3"> in vzpostavitvi </text:span><text:a xlink:type="simple" xlink:href="http://sl.wikipedia.org/wiki/Ilirske_province" office:target-frame-name="Ilirske province" xlink:show="replace" text:style-name="ListLabel_20_1" text:visited-style-name="ListLabel_20_1"><text:span text:style-name="Internet_20_link"><text:span text:style-name="T4">Ilirskih provinc</text:span></text:span></text:a><text:span text:style-name="T3"> doživel precejšen </text:span><text:a xlink:type="simple" xlink:href="http://sl.wikipedia.org/wiki/Gospodarstvo" office:target-frame-name="Gospodarstvo" xlink:show="replace" text:style-name="ListLabel_20_1" text:visited-style-name="ListLabel_20_1"><text:span text:style-name="Internet_20_link"><text:span text:style-name="T4">gospodarski</text:span></text:span></text:a><text:span text:style-name="T3"> polom. Zelo znan je tudi </text:span><text:a xlink:type="simple" xlink:href="http://sl.wikipedia.org/wiki/Zoisov_kro%C5%BEek" office:target-frame-name="Zoisov krožek" xlink:show="replace" text:style-name="ListLabel_20_1" text:visited-style-name="ListLabel_20_1"><text:span text:style-name="Internet_20_link"><text:span text:style-name="T4">Zoisov krožek</text:span></text:span></text:a><text:span text:style-name="T3">.</text:span></text:p>
      <text:p text:style-name="Normal_20__28_Web_29_"><text:span text:style-name="T3">Po letu </text:span><text:a xlink:type="simple" xlink:href="http://sl.wikipedia.org/wiki/1780" office:target-frame-name="1780" xlink:show="replace" text:style-name="ListLabel_20_1" text:visited-style-name="ListLabel_20_1"><text:span text:style-name="Internet_20_link"><text:span text:style-name="T4">1780</text:span></text:span></text:a><text:span text:style-name="T3"> je njegova hiša na Bregu v Ljubljani postajala središče za delo tedanjih naprednih Slovencev, ki so delovali v duhu </text:span><text:a xlink:type="simple" xlink:href="http://sl.wikipedia.org/wiki/Razsvetljenstvo" office:target-frame-name="Razsvetljenstvo" xlink:show="replace" text:style-name="ListLabel_20_1" text:visited-style-name="ListLabel_20_1"><text:span text:style-name="Internet_20_link"><text:span text:style-name="T4">razsvetljenstva</text:span></text:span></text:a><text:span text:style-name="T3">. Nastal je </text:span><text:a xlink:type="simple" xlink:href="http://sl.wikipedia.org/wiki/Zoisov_kro%C5%BEek" office:target-frame-name="Zoisov krožek" xlink:show="replace" text:style-name="ListLabel_20_1" text:visited-style-name="ListLabel_20_1"><text:span text:style-name="Internet_20_link"><text:span text:style-name="T4">Zoisov krožek</text:span></text:span></text:a><text:span text:style-name="T3">, v katerega so spadali </text:span><text:a xlink:type="simple" xlink:href="http://sl.wikipedia.org/wiki/Jurij_Japelj" office:target-frame-name="Jurij Japelj" xlink:show="replace" text:style-name="ListLabel_20_1" text:visited-style-name="ListLabel_20_1"><text:span text:style-name="Internet_20_link"><text:span text:style-name="T4">Jurij Japelj</text:span></text:span></text:a><text:span text:style-name="T3">, </text:span><text:a xlink:type="simple" xlink:href="http://sl.wikipedia.org/w/index.php?title=Bla%C5%BE_Kumerdej&amp;action=edit" office:target-frame-name="Blaž Kumerdej" xlink:show="replace" text:style-name="ListLabel_20_1" text:visited-style-name="ListLabel_20_1"><text:span text:style-name="Internet_20_link"><text:span text:style-name="T4">Blaž Kumerdej</text:span></text:span></text:a><text:span text:style-name="T3">, </text:span><text:a xlink:type="simple" xlink:href="http://sl.wikipedia.org/wiki/Jernej_Kopitar" office:target-frame-name="Jernej Kopitar" xlink:show="replace" text:style-name="ListLabel_20_1" text:visited-style-name="ListLabel_20_1"><text:span text:style-name="Internet_20_link"><text:span text:style-name="T4">Jernej Kopitar</text:span></text:span></text:a><text:span text:style-name="T3">, </text:span><text:a xlink:type="simple" xlink:href="http://sl.wikipedia.org/wiki/Anton_Toma%C5%BE_Linhart" office:target-frame-name="Anton Tomaž Linhart" xlink:show="replace" text:style-name="ListLabel_20_1" text:visited-style-name="ListLabel_20_1"><text:span text:style-name="Internet_20_link"><text:span text:style-name="T4">Anton Tomaž Linhart</text:span></text:span></text:a><text:span text:style-name="T3">, </text:span><text:a xlink:type="simple" xlink:href="http://sl.wikipedia.org/wiki/Valentin_Vodnik" office:target-frame-name="Valentin Vodnik" xlink:show="replace" text:style-name="ListLabel_20_1" text:visited-style-name="ListLabel_20_1"><text:span text:style-name="Internet_20_link"><text:span text:style-name="T4">Valentin Vodnik</text:span></text:span></text:a><text:span text:style-name="T3"> in drugi. Zois je bil njihov mecen, materialno jih je podpiral, spodbujeval in usmerjal. S tem je postal središčna oseba slovenskega razsvetljenstva. Njegov pogled na svet je bil racionalističen in empirističen, bil je tudi deist. S </text:span><text:a xlink:type="simple" xlink:href="http://sl.wikipedia.org/wiki/Francoska_revolucija" office:target-frame-name="Francoska revolucija" xlink:show="replace" text:style-name="ListLabel_20_1" text:visited-style-name="ListLabel_20_1"><text:span text:style-name="Internet_20_link"><text:span text:style-name="T4">francosko revolucijo</text:span></text:span></text:a><text:span text:style-name="T3"> se ni strinjal.</text:span></text:p>
      <text:p text:style-name="Normal_20__28_Web_29_"><text:span text:style-name="T3">Zoisovo lastno književno delo, čeprav dokaj obsežno, ni v celoti ohranjeno. V slovenščino je prevajal italijanske </text:span><text:a xlink:type="simple" xlink:href="http://sl.wikipedia.org/wiki/Opera" office:target-frame-name="Opera" xlink:show="replace" text:style-name="ListLabel_20_1" text:visited-style-name="ListLabel_20_1"><text:span text:style-name="Internet_20_link"><text:span text:style-name="T4">operne</text:span></text:span></text:a><text:span text:style-name="T3"> </text:span><text:a xlink:type="simple" xlink:href="http://sl.wikipedia.org/wiki/Arija" office:target-frame-name="Arija" xlink:show="replace" text:style-name="ListLabel_20_1" text:visited-style-name="ListLabel_20_1"><text:span text:style-name="Internet_20_link"><text:span text:style-name="T4">arije</text:span></text:span></text:a><text:span text:style-name="T3"> in pisal lahkotne </text:span><text:a xlink:type="simple" xlink:href="http://sl.wikipedia.org/w/index.php?title=Alpska_posko%C4%8Dnica&amp;action=edit" office:target-frame-name="Alpska poskočnica" xlink:show="replace" text:style-name="ListLabel_20_1" text:visited-style-name="ListLabel_20_1"><text:span text:style-name="Internet_20_link"><text:span text:style-name="T4">alpske poskočnice</text:span></text:span></text:a><text:span text:style-name="T3">, znan pa je tudi njegov dokaj neuspeli prevod nemške pesmi </text:span><text:a xlink:type="simple" xlink:href="http://sl.wikipedia.org/w/index.php?title=Lenora&amp;action=edit" office:target-frame-name="Lenora" xlink:show="replace" text:style-name="ListLabel_20_1" text:visited-style-name="ListLabel_20_1"><text:span text:style-name="Internet_20_link"><text:span text:style-name="T4">Lenore</text:span></text:span></text:a><text:span text:style-name="T3"> </text:span><text:a xlink:type="simple" xlink:href="http://sl.wikipedia.org/w/index.php?title=Gottfried_August_B%C3%BCrger&amp;action=edit" office:target-frame-name="Gottfried August Bürger" xlink:show="replace" text:style-name="ListLabel_20_1" text:visited-style-name="ListLabel_20_1"><text:span text:style-name="Internet_20_link"><text:span text:style-name="T4">Gottfrieda Augusta Bürgerja</text:span></text:span></text:a><text:span text:style-name="T3">. Zois je iz svojega neuspeha zaključil, da slovenščina enostavno ni dovolj bogat in vzvišen jezik, da bi bila v njem lahko napisana taka umetnina. Nasprotno je dokazal </text:span><text:a xlink:type="simple" xlink:href="http://sl.wikipedia.org/wiki/France_Pre%C5%A1eren" office:target-frame-name="France Prešeren" xlink:show="replace" text:style-name="ListLabel_20_1" text:visited-style-name="ListLabel_20_1"><text:span text:style-name="Internet_20_link"><text:span text:style-name="T4">France Prešeren</text:span></text:span></text:a><text:span text:style-name="T3">, ko je nekaj desetletij kasneje sam ustvaril izreden prevod te pesmi. Zois je začetnik slovenske </text:span><text:a xlink:type="simple" xlink:href="http://sl.wikipedia.org/w/index.php?title=Knji%C5%BEevna_kritika&amp;action=edit" office:target-frame-name="Književna kritika" xlink:show="replace" text:style-name="ListLabel_20_1" text:visited-style-name="ListLabel_20_1"><text:span text:style-name="Internet_20_link"><text:span text:style-name="T4">književne kritike</text:span></text:span></text:a><text:span text:style-name="T3">. Zelo pomembno delo so njegova pisma Valentinu Vodniku.</text:span></text:p>
      <text:p text:style-name="Normal_20__28_Web_29_"><text:span text:style-name="T3">Bil je tudi navdušen </text:span><text:a xlink:type="simple" xlink:href="http://sl.wikipedia.org/wiki/Mineralog" office:target-frame-name="Mineralog" xlink:show="replace" text:style-name="ListLabel_20_1" text:visited-style-name="ListLabel_20_1"><text:span text:style-name="Internet_20_link"><text:span text:style-name="T4">mineralog</text:span></text:span></text:a><text:span text:style-name="T3">. Svojim delavcem v fužinah je naročal, naj zbirajo »zanimive kamne«, nekatere primerke pa je dobival tudi iz tujine. Njegova zbirka je ohranjena v </text:span><text:a xlink:type="simple" xlink:href="http://sl.wikipedia.org/wiki/Prirodoslovni_muzej_Slovenije" office:target-frame-name="Prirodoslovni muzej Slovenije" xlink:show="replace" text:style-name="ListLabel_20_1" text:visited-style-name="ListLabel_20_1"><text:span text:style-name="Internet_20_link"><text:span text:style-name="T4">Prirodoslovnem muzeju Slovenije</text:span></text:span></text:a><text:span text:style-name="T3">. Po njem je poimenovan zelo zanimiv in najbolj barvit </text:span><text:a xlink:type="simple" xlink:href="http://sl.wikipedia.org/wiki/Mineral" office:target-frame-name="Mineral" xlink:show="replace" text:style-name="ListLabel_20_1" text:visited-style-name="ListLabel_20_1"><text:span text:style-name="Internet_20_link"><text:span text:style-name="T4">mineral</text:span></text:span></text:a><text:span text:style-name="T3"> - </text:span><text:a xlink:type="simple" xlink:href="http://sl.wikipedia.org/w/index.php?title=Zoisit&amp;action=edit" office:target-frame-name="Zoisit" xlink:show="replace" text:style-name="ListLabel_20_1" text:visited-style-name="ListLabel_20_1"><text:span text:style-name="Internet_20_link"><text:span text:style-name="T4">zoisit</text:span>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81" meta:character-count="2504" meta:non-whitespace-character-count="2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