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 style:parent-style-name="Standard">
      <style:paragraph-properties>
        <style:tab-stops>
          <style:tab-stop style:position="1.333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ffffff" loext:char-shading-value="0" style:font-style-complex="italic" style:font-weight-complex="bold"/>
    </style:style>
    <style:style style:name="T2" style:family="text">
      <style:text-properties fo:background-color="#ffffff" loext:char-shading-value="0" style:font-style-complex="italic"/>
    </style:style>
    <style:style style:name="T3" style:family="text">
      <style:text-properties fo:background-color="#ffffff" loext:char-shading-value="0"/>
    </style:style>
    <style:style style:name="T4" style:family="text">
      <style:text-properties style:use-window-font-color="true" style:text-underline-style="non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LIDE 1: Beznica</text:span><text:span text:style-name="apple-converted-space"><text:span text:style-name="T3"> </text:span></text:span><text:span text:style-name="apple-style-span"><text:span text:style-name="T3">(v izvirniku</text:span></text:span><text:span text:style-name="apple-converted-space"><text:span text:style-name="T3">  </text:span></text:span><text:span text:style-name="T2">L'Assommoir</text:span><text:span text:style-name="apple-style-span"><text:span text:style-name="T3">) je</text:span></text:span><text:span text:style-name="apple-converted-space"><text:span text:style-name="T3"> </text:span></text:span><text:a xlink:type="simple" xlink:href="http://sl.wikipedia.org/wiki/Eksperimentalni_roman" office:target-frame-name="Eksperimentalni roman" xlink:show="replace" text:style-name="ListLabel_20_1" text:visited-style-name="ListLabel_20_1"><text:span text:style-name="Internet_20_link"><text:span text:style-name="T4">eksperimentalni roman</text:span></text:span></text:a><text:span text:style-name="apple-style-span"><text:span text:style-name="T3">, ki ga je napisal</text:span></text:span><text:span text:style-name="apple-converted-space"><text:span text:style-name="T3"> </text:span></text:span><text:a xlink:type="simple" xlink:href="http://sl.wikipedia.org/wiki/Francozi" office:target-frame-name="Francozi" xlink:show="replace" text:style-name="ListLabel_20_1" text:visited-style-name="ListLabel_20_1"><text:span text:style-name="Internet_20_link"><text:span text:style-name="T4">francoski</text:span></text:span></text:a><text:span text:style-name="apple-converted-space"><text:span text:style-name="T3"> </text:span></text:span><text:a xlink:type="simple" xlink:href="http://sl.wikipedia.org/wiki/Pisatelj" office:target-frame-name="Pisatelj" xlink:show="replace" text:style-name="ListLabel_20_1" text:visited-style-name="ListLabel_20_1"><text:span text:style-name="Internet_20_link"><text:span text:style-name="T4">pisatelj</text:span></text:span></text:a><text:span text:style-name="apple-converted-space"><text:span text:style-name="T3"> </text:span></text:span><text:a xlink:type="simple" xlink:href="http://sl.wikipedia.org/wiki/%C3%89mile_Zola" office:target-frame-name="Émile Zola" xlink:show="replace" text:style-name="ListLabel_20_1" text:visited-style-name="ListLabel_20_1"><text:span text:style-name="Internet_20_link"><text:span text:style-name="T4">Émile Zola</text:span></text:span></text:a><text:span text:style-name="apple-converted-space"><text:span text:style-name="T3"> </text:span></text:span><text:span text:style-name="apple-style-span"><text:span text:style-name="T3">leta</text:span></text:span><text:span text:style-name="apple-converted-space"><text:span text:style-name="T3"> </text:span></text:span><text:a xlink:type="simple" xlink:href="http://sl.wikipedia.org/wiki/1877" office:target-frame-name="1877" xlink:show="replace" text:style-name="ListLabel_20_1" text:visited-style-name="ListLabel_20_1"><text:span text:style-name="Internet_20_link"><text:span text:style-name="T4">1877</text:span></text:span></text:a><text:span text:style-name="apple-style-span"><text:span text:style-name="T3">.</text:span></text:span></text:p>
      <text:p text:style-name="Standard"><text:span text:style-name="apple-style-span"><text:span text:style-name="T3">Je sedmi po vrsti v sklopu</text:span></text:span><text:span text:style-name="apple-converted-space"><text:span text:style-name="T3"> </text:span></text:span><text:a xlink:type="simple" xlink:href="http://sl.wikipedia.org/w/index.php?title=Cikel_Rougon-Macquartovih&amp;action=edit&amp;redlink=1" office:target-frame-name="Cikel Rougon-Macquartovih (stran ne obstaja)" xlink:show="replace" text:style-name="ListLabel_20_1" text:visited-style-name="ListLabel_20_1"><text:span text:style-name="Internet_20_link"><text:span text:style-name="T4">cikla Rougon-Macquartovih</text:span></text:span></text:a><text:span text:style-name="apple-style-span"><text:span text:style-name="T3">. </text:span></text:span></text:p>
      <text:p text:style-name="P1"><text:span text:style-name="apple-style-span"/></text:p>
      <text:p text:style-name="Standard"><text:span text:style-name="apple-style-span"><text:span text:style-name="T3">SLIDE 2: Naslov beznica pomeni kraj, kjer se omamlja z</text:span></text:span><text:span text:style-name="apple-converted-space"><text:span text:style-name="T3"> </text:span></text:span><text:a xlink:type="simple" xlink:href="http://sl.wikipedia.org/wiki/Alkohol" office:target-frame-name="Alkohol" xlink:show="replace" text:style-name="ListLabel_20_1" text:visited-style-name="ListLabel_20_1"><text:span text:style-name="Internet_20_link"><text:span text:style-name="T4">alkoholom</text:span></text:span></text:a><text:span text:style-name="apple-style-span"><text:span text:style-name="T3">, torej krčma, nekakšen bar. Hkrati ta beseda v francoščini <text:s/>pomeni tudi past, ki ubija živali. Krčma je torej smrtonosna past za zapite delavce.</text:span></text:span></text:p>
      <text:p text:style-name="Standard"><text:span text:style-name="apple-style-span"><text:span text:style-name="T3">V primerjavi z delavskimi bivališči pa je bila beznica pravo razkošje.</text:span></text:span></text:p>
      <text:p text:style-name="P1"><text:span text:style-name="apple-style-span"/></text:p>
      <text:p text:style-name="Standard"><text:span text:style-name="apple-style-span"><text:span text:style-name="T3">SLIDE 3:Glavna</text:span></text:span><text:span text:style-name="apple-converted-space"><text:span text:style-name="T3"> </text:span></text:span><text:a xlink:type="simple" xlink:href="http://sl.wikipedia.org/w/index.php?title=Knji%C5%BEevna_oseba&amp;action=edit&amp;redlink=1" office:target-frame-name="Književna oseba (stran ne obstaja)" xlink:show="replace" text:style-name="ListLabel_20_1" text:visited-style-name="ListLabel_20_1"><text:span text:style-name="Internet_20_link"><text:span text:style-name="T4">književna oseba</text:span></text:span></text:a><text:span text:style-name="apple-converted-space"><text:span text:style-name="T3"> </text:span></text:span><text:span text:style-name="apple-style-span"><text:span text:style-name="T3">v tem romanu je</text:span></text:span><text:span text:style-name="apple-converted-space"><text:span text:style-name="T3"> </text:span></text:span><text:a xlink:type="simple" xlink:href="http://sl.wikipedia.org/w/index.php?title=Gervaise&amp;action=edit&amp;redlink=1" office:target-frame-name="Gervaise (stran ne obstaja)" xlink:show="replace" text:style-name="ListLabel_20_1" text:visited-style-name="ListLabel_20_1"><text:span text:style-name="Internet_20_link"><text:span text:style-name="T4">Gervaise</text:span></text:span></text:a><text:span text:style-name="apple-style-span"><text:span text:style-name="T3">, postavna ženska, ki ji je namenjeno, da kljub svoji delavnosti in poštenosti ne bo uspela.</text:span></text:span></text:p>
      <text:p text:style-name="P1"><text:span text:style-name="apple-style-span"/></text:p>
      <text:p text:style-name="Standard"><text:span text:style-name="apple-style-span"><text:span text:style-name="T3">Večina romana se dogaja v obdobju drugega cesarstva, saj</text:span></text:span><text:span text:style-name="apple-converted-space"><text:span text:style-name="T3"> </text:span></text:span><text:a xlink:type="simple" xlink:href="http://sl.wikipedia.org/wiki/Napoleon_III." office:target-frame-name="Napoleon III." xlink:show="replace" text:style-name="ListLabel_20_1" text:visited-style-name="ListLabel_20_1"><text:span text:style-name="Internet_20_link"><text:span text:style-name="T4">Napoleon III.</text:span></text:span></text:a><text:span text:style-name="apple-style-span"><text:span text:style-name="T3"> izvede državni udar in se okrona za</text:span></text:span><text:span text:style-name="apple-converted-space"><text:span text:style-name="T3"> </text:span></text:span><text:a xlink:type="simple" xlink:href="http://sl.wikipedia.org/wiki/Cesar" office:target-frame-name="Cesar" xlink:show="replace" text:style-name="ListLabel_20_1" text:visited-style-name="ListLabel_20_1"><text:span text:style-name="Internet_20_link"><text:span text:style-name="T4">cesarja</text:span></text:span></text:a><text:span text:style-name="apple-style-span"><text:span text:style-name="T3">. V tem času je Francija doživi velik gospodarski razcvet, hkrati pa se je poveča tudi število delavcev, ki so živijo v slabih razmerah.</text:span></text:span></text:p>
      <text:p text:style-name="P1"><text:span text:style-name="apple-style-span"/></text:p>
      <text:p text:style-name="Standard"><text:span text:style-name="apple-style-span"><text:span text:style-name="T3">SLIDE 4: Zgradba romana ima izrazito obliko piramide. </text:span></text:span></text:p>
      <text:p text:style-name="Standard"><text:span text:style-name="apple-style-span"><text:span text:style-name="T3">Gervaise se <text:s/>počasi vzpenja. Na začetku se sooča s sovražnim Parizom, zapusti jo Lantier, nato spozna Coupeaouja. Po njegovem dolgem osvajanju se z njim poroči. </text:span></text:span></text:p>
      <text:p text:style-name="P1"><text:span text:style-name="apple-style-span"/></text:p>
      <text:p text:style-name="Standard"><text:span text:style-name="apple-style-span"><text:span text:style-name="T3">SLIDE 5:Skupaj imata hčer Nano. Prelomnica v zgodbi je moževa nesreča. </text:span></text:span><text:span text:style-name="apple-style-span">Za njegovo zdravljenje porabi Gervaise vse prihranke, ki jih je sicer nameravala porabiti za nakup lastne pralnice. </text:span></text:p>
      <text:p text:style-name="Standard"><text:span text:style-name="apple-style-span"/></text:p>
      <text:p text:style-name="Standard"><text:span text:style-name="apple-style-span">SLIDE 6: Vseeno ne obupa, denar si sposodi in odpre pralnico; </text:span><text:span text:style-name="apple-style-span"><text:span text:style-name="T3">tako se uveljavi tudi poklicno. </text:span></text:span></text:p>
      <text:p text:style-name="P1"><text:span text:style-name="apple-style-span"/></text:p>
      <text:p text:style-name="Standard"><text:span text:style-name="apple-style-span"><text:span text:style-name="T3">SLIDE 7:Vrh doseže ob praznovanju svojega godu s pojedino. </text:span></text:span></text:p>
      <text:p text:style-name="P1"><text:span text:style-name="apple-style-span"/></text:p>
      <text:p text:style-name="Standard"><text:span text:style-name="apple-style-span"><text:span text:style-name="T3">SLIDE 8: Nato se počasi začne njen propad, ko se vedno bolj zadolžuje, začne zanemarjati sebe in posel, pri delu postane površna, zato ima vedno manj strank. </text:span></text:span><text:span text:style-name="apple-style-span">Gervaise pa še dodatno izčrpa Lantierova vrnitev. </text:span><text:span text:style-name="apple-style-span"><text:span text:style-name="T3">Na koncu </text:span></text:span><text:span text:style-name="apple-style-span">pralnico proda, v družini so prepiri vse pogostejši. Začne piti. Hči Nana pobegne od doma in postane prostitutka.</text:span></text:p>
      <text:p text:style-name="Standard"><text:span text:style-name="apple-style-span">Na koncu Coupeau znori in umre, kmalu za njim pa popolnoma ponižana umre, avtor uporabi besedo »pogine«, tudi Gervaise.</text:span></text:p>
      <text:p text:style-name="Standard"><text:span text:style-name="apple-style-span"/></text:p>
      <text:p text:style-name="Standard"><text:span text:style-name="apple-style-span">[odlomek str. 398]</text:span></text:p>
      <text:p text:style-name="Standard"><text:span text:style-name="apple-style-span"/></text:p>
      <text:p text:style-name="Standard"><text:span text:style-name="apple-style-span">Zgodba se bralca dotakne na prav poseben način, saj je prežeta s podrobnimi opisi dogajanja, ki je zelo pestro in dinamično. Polna je nasprotij ter ironičnih opisov dogodkov.</text:span></text:p>
      <text:p text:style-name="Standard"><text:span text:style-name="apple-style-span">Delo je polno </text:span><text:span text:style-name="apple-style-span"><text:span text:style-name="T3">pogovornih, slabšalnih in </text:span></text:span><text:a xlink:type="simple" xlink:href="http://sl.wikipedia.org/w/index.php?title=Vulgarizem&amp;action=edit&amp;redlink=1" office:target-frame-name="Vulgarizem (stran ne obstaja)" xlink:show="replace" text:style-name="ListLabel_20_1" text:visited-style-name="ListLabel_20_1"><text:span text:style-name="Internet_20_link"><text:span text:style-name="T4">vulgarnih</text:span></text:span></text:a><text:span text:style-name="apple-converted-space"><text:span text:style-name="T3"> </text:span></text:span><text:span text:style-name="apple-style-span"><text:span text:style-name="T3">besed. Skozi opise spoznamo ulični smrad, umazana stopnišča ter sive zidove, zadimljene beznice ter nasilje.</text:span></text:span></text:p>
      <text:p text:style-name="Standard"><text:span text:style-name="apple-style-span"/></text:p>
      <text:p text:style-name="Standard"><text:span text:style-name="apple-style-span">Ko roman beremo, se v delo zlahka vživimo.</text:span></text:p>
      <text:p text:style-name="Standard"><text:span text:style-name="apple-style-span">Tako je <text:s/>na primer bralec za Gervaise srečen, ko ji gre dobro, ponosen nanjo takrat, ko se končno postavi zase, ter vesel zanjo, ko se ji zgodi nekaj dobrega, saj si to zasluži.</text:span></text:p>
      <text:p text:style-name="Standard"><text:span text:style-name="apple-style-span">Hkrati pa z njo trpi, ko je konča tako, kot pač konča.</text:span></text:p>
      <text:p text:style-name="Standard"><text:span text:style-name="apple-style-span">Zato vam lahko zagotovim, da ob branju te knjige ne boste ostali brezbrižni in hladni. Zgodbo bi priporočila vsem tistim, ki ste naveličani romanov ki se končajo s pričakovanim srečnim koncem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3:00</meta:creation-date>
    <dc:date>2019-05-27T12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434" meta:character-count="2676" meta:non-whitespace-character-count="2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