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0000000FCC0F8C1CEB2F392BA.jpg" manifest:media-type="image/jpeg"/>
  <manifest:file-entry manifest:full-path="Pictures/10000000000001A90000013E01D861897AED529C.jpg" manifest:media-type="image/jpeg"/>
  <manifest:file-entry manifest:full-path="Pictures/10000000000002580000019AAD35FFBB5CE19A3E.jpg" manifest:media-type="image/jpeg"/>
  <manifest:file-entry manifest:full-path="Pictures/1000000000000106000000C16C70323FA696A52A.jpg" manifest:media-type="image/jpeg"/>
  <manifest:file-entry manifest:full-path="Pictures/1000020100000320000001349AC84F6375EF834D.png" manifest:media-type="image/png"/>
  <manifest:file-entry manifest:full-path="Pictures/100000000000010600000190EBDF8ABE6F3FB708.jpg" manifest:media-type="image/jpeg"/>
  <manifest:file-entry manifest:full-path="Pictures/100000000000013E0000009F69F456F5C046D8A9.jpg" manifest:media-type="image/jpeg"/>
  <manifest:file-entry manifest:full-path="Pictures/1000000000000260000001C07158C15ECCBBFA87.jpg" manifest:media-type="image/jpeg"/>
  <manifest:file-entry manifest:full-path="Pictures/1000000000000104000000C2CAAE733D9EDE8D67.jpg" manifest:media-type="image/jpeg"/>
  <manifest:file-entry manifest:full-path="Pictures/10000000000000DD0000012C6CC2E93C38EEF289.jpg" manifest:media-type="image/jpeg"/>
  <manifest:file-entry manifest:full-path="Pictures/10000000000000F00000014CD303B34E90636E87.jpg" manifest:media-type="image/jpeg"/>
  <manifest:file-entry manifest:full-path="Pictures/10000000000000C8000000C8AB0EE9CB152C1E5A.jpg" manifest:media-type="image/jpeg"/>
  <manifest:file-entry manifest:full-path="Pictures/10000000000004B0000003802438CF5FD30C5828.jpg" manifest:media-type="image/jpeg"/>
  <manifest:file-entry manifest:full-path="Pictures/1000000000000260000001C0DB7CB8C703D64015.jpg" manifest:media-type="image/jpeg"/>
  <manifest:file-entry manifest:full-path="Pictures/1000000000000216000001857396AA655B500FF4.jpg" manifest:media-type="image/jpeg"/>
  <manifest:file-entry manifest:full-path="Pictures/10000201000001F400000170410F86377E363F49.png" manifest:media-type="image/png"/>
  <manifest:file-entry manifest:full-path="Pictures/10000000000001F400000170073310CEA1311106.jpg" manifest:media-type="image/jpeg"/>
  <manifest:file-entry manifest:full-path="Pictures/1000000000000260000001C08D86209123BADB0B.png" manifest:media-type="image/png"/>
  <manifest:file-entry manifest:full-path="Pictures/100000000000013800000190D29E5F6A4A54939B.jpg" manifest:media-type="image/jpeg"/>
  <manifest:file-entry manifest:full-path="Pictures/10000000000001900000012C3A0965AC0F2268E5.jpg" manifest:media-type="image/jpeg"/>
  <manifest:file-entry manifest:full-path="Pictures/10000201000000FA000000AF09D60470E397EB2B.png" manifest:media-type="image/png"/>
  <manifest:file-entry manifest:full-path="Pictures/1000000000000103000000C2476F892145D74EE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ristina" svg:font-family="Pristina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notes">
      <style:graphic-properties draw:fill-color="#ffffff" fo:min-height="12.572cm"/>
    </style:style>
    <style:style style:name="pr4" style:family="presentation" style:parent-style-name="Blank-notes">
      <style:graphic-properties draw:fill-color="#ffffff" fo:min-height="12.572cm"/>
    </style:style>
    <style:style style:name="P1" style:family="paragraph">
      <style:paragraph-properties fo:margin-left="0cm" fo:margin-right="0cm" fo:margin-top="0.423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T1" style:family="text">
      <style:text-properties fo:font-variant="normal" fo:text-transform="none" fo:color="#00a800" style:text-line-through-style="none" style:text-line-through-type="none" style:text-position="0% 100%" style:font-name="Pristina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urier New" fo:font-size="36pt" fo:letter-spacing="normal" fo:font-style="normal" style:text-underline-style="none" fo:font-weight="normal" style:font-size-asian="36pt" style:font-style-asian="normal" style:font-weight-asian="normal" style:font-name-complex="Courier New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a8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3" presentation:style-name="pr1" draw:text-style-name="P2" draw:layer="layout" svg:width="14.891cm" svg:height="3.999cm" svg:x="13.3cm" svg:y="2.324cm" presentation:class="subtitle" presentation:user-transformed="true">
          <draw:text-box>
            <text:p text:style-name="P1"><text:span text:style-name="T1">BEZNICA</text:span></text:p>
          </draw:text-box>
        </draw:frame>
        <draw:frame draw:name="Picture 6" draw:style-name="gr1" draw:text-style-name="P3" draw:layer="layout" svg:width="8.598cm" svg:height="13.122cm" svg:x="14.702cm" svg:y="5.927cm">
          <draw:image xlink:href="Pictures/100000000000010600000190EBDF8ABE6F3FB708.jpg" xlink:type="simple" xlink:show="embed" xlink:actuate="onLoad">
            <text:p/>
          </draw:image>
        </draw:frame>
        <draw:frame draw:name="Picture 8" draw:style-name="gr1" draw:text-style-name="P3" draw:layer="layout" svg:width="8.761cm" svg:height="12.126cm" svg:x="4.701cm" svg:y="6.923cm">
          <draw:image xlink:href="Pictures/10000000000000F00000014CD303B34E90636E87.jpg" xlink:type="simple" xlink:show="embed" xlink:actuate="onLoad">
            <text:p/>
          </draw:image>
        </draw:frame>
        <draw:frame draw:name="Picture 10" draw:style-name="gr1" draw:text-style-name="P3" draw:layer="layout" svg:width="15.499cm" svg:height="5.965cm" svg:x="0cm" svg:y="0cm">
          <draw:image xlink:href="Pictures/1000020100000320000001349AC84F6375EF834D.png" xlink:type="simple" xlink:show="embed" xlink:actuate="onLoad">
            <text:p/>
          </draw:image>
        </draw:frame>
        <draw:custom-shape draw:name="WordArt 11" draw:style-name="gr2" draw:text-style-name="P5" draw:layer="layout" svg:width="0.215cm" svg:height="0.802cm" svg:x="15.697cm" svg:y="3.726cm">
          <text:p text:style-name="P4"><text:span text:style-name="T2">: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Picture 5" draw:style-name="gr1" draw:text-style-name="P3" draw:layer="layout" svg:width="28.102cm" svg:height="19.203cm" svg:x="-0.701cm" svg:y="0cm">
          <draw:image xlink:href="Pictures/10000000000002580000019AAD35FFBB5CE19A3E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">
        <draw:frame draw:name="Picture 7" draw:style-name="gr1" draw:text-style-name="P3" draw:layer="layout" svg:width="14.533cm" svg:height="19.728cm" svg:x="10.866cm" svg:y="-0.679cm">
          <draw:image xlink:href="Pictures/10000000000000DD0000012C6CC2E93C38EEF289.jpg" xlink:type="simple" xlink:show="embed" xlink:actuate="onLoad">
            <text:p/>
          </draw:image>
        </draw:frame>
        <draw:frame draw:name="Picture 9" draw:style-name="gr1" draw:text-style-name="P3" draw:layer="layout" svg:width="10.997cm" svg:height="8.042cm" svg:x="0cm" svg:y="0cm">
          <draw:image xlink:href="Pictures/1000000000000104000000C2CAAE733D9EDE8D67.jpg" xlink:type="simple" xlink:show="embed" xlink:actuate="onLoad">
            <text:p/>
          </draw:image>
        </draw:frame>
        <draw:frame draw:name="Picture 11" draw:style-name="gr1" draw:text-style-name="P3" draw:layer="layout" svg:width="10.706cm" svg:height="13.726cm" svg:x="0cm" svg:y="7.523cm">
          <draw:image xlink:href="Pictures/100000000000013800000190D29E5F6A4A54939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">
        <draw:custom-shape draw:name="AutoShape 5" draw:style-name="gr4" draw:text-style-name="P5" draw:layer="layout" svg:width="0.846cm" svg:height="0.846cm" svg:x="12.277cm" svg:y="9.1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7" draw:style-name="gr4" draw:text-style-name="P5" draw:layer="layout" svg:width="0.846cm" svg:height="0.846cm" svg:x="12.277cm" svg:y="9.1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3" draw:layer="layout" svg:width="17.7cm" svg:height="9.524cm" svg:x="0cm" svg:y="0cm">
          <draw:image xlink:href="Pictures/100000000000013E0000009F69F456F5C046D8A9.jpg" xlink:type="simple" xlink:show="embed" xlink:actuate="onLoad">
            <text:p/>
          </draw:image>
        </draw:frame>
        <draw:frame draw:name="Picture 11" draw:style-name="gr1" draw:text-style-name="P3" draw:layer="layout" svg:width="13.7cm" svg:height="9.59cm" svg:x="0cm" svg:y="9.459cm">
          <draw:image xlink:href="Pictures/10000201000000FA000000AF09D60470E397EB2B.png" xlink:type="simple" xlink:show="embed" xlink:actuate="onLoad">
            <text:p/>
          </draw:image>
        </draw:frame>
        <draw:frame draw:name="Picture 13" draw:style-name="gr1" draw:text-style-name="P3" draw:layer="layout" svg:width="13.299cm" svg:height="9.93cm" svg:x="13.3cm" svg:y="9.525cm">
          <draw:image xlink:href="Pictures/10000000000004B0000003802438CF5FD30C5828.jpg" xlink:type="simple" xlink:show="embed" xlink:actuate="onLoad">
            <text:p/>
          </draw:image>
        </draw:frame>
        <draw:frame draw:name="Picture 15" draw:style-name="gr1" draw:text-style-name="P3" draw:layer="layout" svg:width="13.1cm" svg:height="9.542cm" svg:x="12.299cm" svg:y="-0.004cm">
          <draw:image xlink:href="Pictures/1000000000000216000001857396AA655B500FF4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">
        <draw:frame draw:name="Picture 5" draw:style-name="gr1" draw:text-style-name="P3" draw:layer="layout" svg:width="14.401cm" svg:height="10.6cm" svg:x="10.998cm" svg:y="8.449cm">
          <draw:image xlink:href="Pictures/10000201000001F400000170410F86377E363F49.png" xlink:type="simple" xlink:show="embed" xlink:actuate="onLoad">
            <text:p/>
          </draw:image>
        </draw:frame>
        <draw:frame draw:name="Picture 6" draw:style-name="gr1" draw:text-style-name="P3" draw:layer="layout" svg:width="12.699cm" svg:height="9.524cm" svg:x="0cm" svg:y="0cm">
          <draw:image xlink:href="Pictures/10000000000001900000012C3A0965AC0F2268E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">
        <draw:frame draw:name="Picture 9" draw:style-name="gr1" draw:text-style-name="P3" draw:layer="layout" svg:width="14.3cm" svg:height="10.71cm" svg:x="0cm" svg:y="0cm">
          <draw:image xlink:href="Pictures/1000000000000103000000C2476F892145D74EE3.jpg" xlink:type="simple" xlink:show="embed" xlink:actuate="onLoad">
            <text:p/>
          </draw:image>
        </draw:frame>
        <draw:frame draw:name="Picture 10" draw:style-name="gr1" draw:text-style-name="P3" draw:layer="layout" svg:width="10.499cm" svg:height="10.499cm" svg:x="14.9cm" svg:y="8.55cm">
          <draw:image xlink:href="Pictures/10000000000000C8000000C8AB0EE9CB152C1E5A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">
        <draw:frame draw:name="Picture 5" draw:style-name="gr1" draw:text-style-name="P3" draw:layer="layout" svg:width="13.1cm" svg:height="9.652cm" svg:x="0cm" svg:y="0cm">
          <draw:image xlink:href="Pictures/1000000000000260000001C0DB7CB8C703D64015.jpg" xlink:type="simple" xlink:show="embed" xlink:actuate="onLoad">
            <text:p/>
          </draw:image>
        </draw:frame>
        <draw:frame draw:name="Picture 7" draw:style-name="gr1" draw:text-style-name="P3" draw:layer="layout" svg:width="12.897cm" svg:height="9.722cm" svg:x="12.502cm" svg:y="0cm">
          <draw:image xlink:href="Pictures/1000000000000260000001C08D86209123BADB0B.png" xlink:type="simple" xlink:show="embed" xlink:actuate="onLoad">
            <text:p/>
          </draw:image>
        </draw:frame>
        <draw:frame draw:name="Picture 9" draw:style-name="gr1" draw:text-style-name="P3" draw:layer="layout" svg:width="13.228cm" svg:height="9.736cm" svg:x="0cm" svg:y="9.313cm">
          <draw:image xlink:href="Pictures/10000000000001F400000170073310CEA1311106.jpg" xlink:type="simple" xlink:show="embed" xlink:actuate="onLoad">
            <text:p/>
          </draw:image>
        </draw:frame>
        <draw:frame draw:name="Picture 11" draw:style-name="gr1" draw:text-style-name="P3" draw:layer="layout" svg:width="13.497cm" svg:height="9.943cm" svg:x="11.902cm" svg:y="9.106cm">
          <draw:image xlink:href="Pictures/1000000000000260000001C07158C15ECCBBFA8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">
        <draw:frame draw:name="Picture 7" draw:style-name="gr1" draw:text-style-name="P3" draw:layer="layout" svg:width="12.897cm" svg:height="9.647cm" svg:x="0cm" svg:y="9.402cm">
          <draw:image xlink:href="Pictures/10000000000001A90000013E01D861897AED529C.jpg" xlink:type="simple" xlink:show="embed" xlink:actuate="onLoad">
            <text:p/>
          </draw:image>
        </draw:frame>
        <draw:frame draw:name="Picture 5" draw:style-name="gr1" draw:text-style-name="P3" draw:layer="layout" svg:width="15.499cm" svg:height="11.416cm" svg:x="9.9cm" svg:y="0cm">
          <draw:image xlink:href="Pictures/1000000000000106000000C16C70323FA696A52A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">
        <draw:frame draw:name="Picture 5" draw:style-name="gr1" draw:text-style-name="P3" draw:layer="layout" svg:width="25.399cm" svg:height="14.287cm" svg:x="0cm" svg:y="2.324cm">
          <draw:image xlink:href="Pictures/10000000000001C0000000FCC0F8C1CEB2F392BA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ristina" svg:font-family="Pristina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def6f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def6f1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def6f1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ef6f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26</meta:creation-date>
    <dc:date>2019-06-03T09:09:26</dc:date>
    <meta:editing-duration>P0D</meta:editing-duration>
    <meta:generator>LibreOffice/6.0.7.3$Linux_X86_64 LibreOffice_project/00m0$Build-3</meta:generator>
    <meta:document-statistic meta:object-count="8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