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Heading_20_1" style:master-page-name="Standard">
      <style:paragraph-properties fo:text-align="center" style:justify-single-word="false" style:page-number="auto"/>
    </style:style>
    <style:style style:name="T1" style:family="text">
      <style:text-properties fo:color="#ff0000" fo:font-size="24pt" fo:font-style="italic" style:text-underline-style="solid" style:text-underline-width="auto" style:text-underline-color="font-color" style:font-size-asian="24pt" style:font-style-asian="italic"/>
    </style:style>
    <style:style style:name="T2" style:family="text">
      <style:text-properties fo:font-style="italic" style:font-style-asian="italic"/>
    </style:style>
    <style:style style:name="T3" style:family="text">
      <style:text-properties fo:font-size="14pt" style:font-size-asian="14pt"/>
    </style:style>
    <style:style style:name="T4" style:family="text">
      <style:text-properties fo:font-size="14pt" fo:font-style="italic" style:font-size-asian="14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Oton Župančič</text:span></text:h>
      <text:h text:style-name="Heading_20_1" text:outline-level="1"/>
      <text:h text:style-name="Heading_20_1" text:outline-level="1"/>
      <text:h text:style-name="Heading_20_1" text:outline-level="1">Slovenski pesnik Oton Župančič se je rodil v Vinici v Beli Krajni 23. januarja leta 1878. Bil je prvorojenec očetu Francu Župančiču in materi Ani. Pri drugem letu starosti so se Župančičevi preselili v Dragatuš, kjer so odprli trgovinico in gostilno. Leta 1883, ko je bil Oton star komaj pet let in osem mesecev, je šel prvič v šolo. V Dragatušu je dokončal dva razreda ljudske šole. Jeseni leta 1886 pa ga je oče odpeljal v Novo Mesto, kjer je obiskoval naslednja dva razreda, ter se pripravljal na gimnazijo. Na koncu tretjega in četrtega razreda najdemo Župančiča v seznamu pridnih učencev, kar pomeni, da je bil obakrat odličnjak. Jeseni 1888 se je vpisal na novomeško gimnazijo in nato v ugodnih življenskih razmerah uspešno opravil tri razrede. V nižji gimnaziji je Župančič že napisal pesem <text:span text:style-name="T2">Zima, zima bela</text:span>, ki ji je kasneje v Pisanicah dal naslov <text:span text:style-name="T2">Pesem nagajivka</text:span>.</text:h>
      <text:p text:style-name="P1"/>
      <text:p text:style-name="Standard"><text:span text:style-name="T3">Srečna leta so za Župančičevo družino prehitro minila. Huda gospodarska kriza konec stoletja, slabe letina, visoki davki in tožbe s sosedi, vse to je pripomoglo, da je postajalo življenje v Dragatušu iz leta v leto težje. Takrat so se ljudje množično izseljevali v Nemčijo in Ameriko. V Ameriko ja odšlo tudi vseh pet sestra pesnikove matere. Na te čase se Župančič spominja v svojem slovitem eseju </text:span><text:span text:style-name="T4">Adamič in slovenstvo</text:span><text:span text:style-name="T3">. V tem času so nastale tudi </text:span><text:span text:style-name="T4">Vzdih</text:span><text:span text:style-name="T3">, </text:span><text:span text:style-name="T4">Barčica</text:span><text:span text:style-name="T3">, </text:span><text:span text:style-name="T4">Mornar</text:span><text:span text:style-name="T3">, </text:span><text:span text:style-name="T4">Ločitev </text:span><text:span text:style-name="T3">in </text:span><text:span text:style-name="T4">Duma</text:span><text:span text:style-name="T3">.</text:span></text:p>
      <text:p text:style-name="P1"/>
      <text:p text:style-name="Standard"><text:span text:style-name="T3">Gospodarska kriza je tudi Župančičeve prignala tako daleč, da so morali prodati hišo v Dragatušu. Pesnikova mater je mislila iti v Ameriko za sestrami, oče pa se je s sinom Otonom želel preseliti v Bosno in tam kupiti hišo. Nazadnje so se leta 1892 preselili v Ljubljano in tako za vedno ostali v domovini. Na ta dogodek, ko so se izselili iz Bele Krajine, je Župančič napisal novelo </text:span><text:span text:style-name="T4">Štacunar Andrej</text:span><text:span text:style-name="T3">.</text:span></text:p>
      <text:p text:style-name="P1"/>
      <text:p text:style-name="Standard"><text:span text:style-name="T3">V Ljubljani je obiskoval četrti nižji gimnazijski razred v letu 1891/92 v sedanji Beethovnovi ulici, vse štiri višje pa od jeseni 1892 do spomladi 1896 v gimnaziji na Vodnikovam trgu. V gimnazijskih letih je Župančič pogumno iskal novih duhovnih spodbud tudi zunaj šole v prepovedanih dijaških društvih in krožkih. To udejstvovanje je bilo za njegov nadaljni razvoj vsaj tako pomemben, kot šola. V začetku leta 1893 je bil že med prvimi in najbolj delovnimi <text:s/>ljubljanskimi dijaki, ki so se zbirali pri dr. Janezu Evangelistu Kreku, ter se navduševali za literaturo in socialna vprašanja.</text:span></text:p>
      <text:p text:style-name="P1"/>
      <text:p text:style-name="Standard"><text:soft-page-break/><text:span text:style-name="T3">Njegove prve pesmi so bile objavlene v otroških listih </text:span><text:span text:style-name="T4">Vrtec </text:span><text:span text:style-name="T3">in </text:span><text:span text:style-name="T4">Angelček</text:span><text:span text:style-name="T3">, ter revijah </text:span><text:span text:style-name="T4">Zgodnja danica</text:span><text:span text:style-name="T3"> in </text:span><text:span text:style-name="T4">Dom in svet</text:span><text:span text:style-name="T3">. Župančič se je na začetku v svojih natisnjenih prispevkih podpisoval z izmišljenimi imeni, kot so </text:span><text:span text:style-name="T4">Beli Kranjec</text:span><text:span text:style-name="T3">, </text:span><text:span text:style-name="T4">Smiljan Smiljanič</text:span><text:span text:style-name="T3">, </text:span><text:span text:style-name="T4">Gojko, Aleksij Nikolajev</text:span><text:span text:style-name="T3">, </text:span><text:span text:style-name="T4">Pavel Strnad</text:span><text:span text:style-name="T3">, </text:span><text:span text:style-name="T4">Jurij Jager</text:span><text:span text:style-name="T3">, </text:span><text:span text:style-name="T4">dr. Anton</text:span><text:span text:style-name="T3"> </text:span><text:span text:style-name="T4">Pesnik</text:span><text:span text:style-name="T3">. S pravim imenom je prvič nastopil leta 1898 v </text:span><text:span text:style-name="T4">Ljubljanskem zvonu</text:span><text:span text:style-name="T3">.</text:span></text:p>
      <text:p text:style-name="Standard"><text:span text:style-name="T3">Po opravljeni maturi v mesecu juniju je Župančič jeseni leta 1896 odšel na Dunaj, ter se odločil za študij zgodovine in zemljepisa na filozofski fakulteti. Kljub Knafljevi štipendiji pa ga je ves čas univerzitetnega študija spremljalo hudo pomankanje. Leta 1900 pa je končal univerzitetni študij na Dunaju, diplomo pa je opravil, zaradi najrazličnejših vzrokov, mnogo kasneje na filozofski fakulteti ljubljanske univerze 1924. leta.</text:span></text:p>
      <text:p text:style-name="P1"/>
      <text:p text:style-name="Text_20_body">Jeseni, 1901, je začel v Edinburgu pri Gradcu služiti enoletni vojaški rok. Po končani vojaščini se je, jeseni 1902, vrnil v Ljubljano. Nato je pol leta poučeval na gimnaziji, potem pa se je posvetil literarnemu delu ter zraven poučeval slovenščino v družini pisatelja in ljubljanskega župana dr. Ivana Tavčarja.</text:p>
      <text:p text:style-name="P1"/>
      <text:p text:style-name="Standard"><text:span text:style-name="T3">Pozneje je napisal </text:span><text:span text:style-name="T4">Samogovori (leta 1908)</text:span><text:span text:style-name="T3">, </text:span><text:span text:style-name="T4">Lahkih nog naokrog (leta 1913)</text:span><text:span text:style-name="T3">, </text:span><text:span text:style-name="T4">Ciciban in še kaj (leta 1915)</text:span><text:span text:style-name="T3"> in </text:span><text:span text:style-name="T4">Sto ugank (leta 1915)</text:span><text:span text:style-name="T3">.</text:span></text:p>
      <text:p text:style-name="P1"/>
      <text:p text:style-name="Standard"><text:span text:style-name="T3">Med prvo svetovno vojno je Oton Župančič urejal nekatere osrednje slovenske literarne revije, po Aškerčivi smrti, leta 1912, pa je bil tudi mestni arhivar.</text:span></text:p>
      <text:p text:style-name="P1"/>
      <text:p text:style-name="Standard"><text:span text:style-name="T3">Po prvi svetovni vojni je napisal </text:span><text:span text:style-name="T4">Mlada pota</text:span><text:span text:style-name="T3"> in </text:span><text:span text:style-name="T4">V zarje Vidove (leta 1920).</text:span></text:p>
      <text:p text:style-name="P1"/>
      <text:p text:style-name="Standard"><text:span text:style-name="T3">Župančič pa nipisal le pesmi, temveč tudi drame. Poleg </text:span><text:span text:style-name="T4">Veronike Deseniške</text:span><text:span text:style-name="T3">, ki je vsekakor najpomembnejša, pa je napisal še nekaj drugih krajših tekstov.</text:span></text:p>
      <text:p text:style-name="P1"/>
      <text:p text:style-name="Standard"><text:span text:style-name="T3">Čas druge svetovne vojne je Oton Župančič zaradi bolezni in starosti preživel v bolnišnici. Umrl je leta 1949 v Ljubljani.</text:span></text:p>
      <text:p text:style-name="P1"/>
      <text:p text:style-name="Standard"><text:span text:style-name="T3">Župančičeva dela:</text:span></text:p>
      <text:p text:style-name="Standard"><text:span text:style-name="T3">Iz zbirke Čaša opojnosti:</text:span></text:p>
      <text:p text:style-name="Standard"><text:span text:style-name="T3"><text:tab/><text:tab/>-Ti skrivnostni moj cvet</text:span></text:p>
      <text:p text:style-name="P1"/>
      <text:p text:style-name="P1"/>
      <text:p text:style-name="Standard"><text:span text:style-name="T3">Iz zbirke Pisanice:</text:span></text:p>
      <text:p text:style-name="Standard"><text:span text:style-name="T3"><text:tab/><text:tab/>-Na Jurjevo</text:span></text:p>
      <text:p text:style-name="Standard"><text:span text:style-name="T3"><text:tab/><text:tab/>-Čez noč, čez noč...</text:span></text:p>
      <text:p text:style-name="P1"/>
      <text:p text:style-name="P1"><text:soft-page-break/></text:p>
      <text:p text:style-name="Standard"><text:span text:style-name="T3">Iz zbirke Čez plan:</text:span></text:p>
      <text:p text:style-name="Standard"><text:span text:style-name="T3"><text:tab/><text:tab/>-Raznim poetom</text:span></text:p>
      <text:p text:style-name="P1"/>
      <text:p text:style-name="P1"/>
      <text:p text:style-name="Standard"><text:span text:style-name="T3">Iz zbirke Zimzelen pod snegom:</text:span></text:p>
      <text:p text:style-name="Standard"><text:span text:style-name="T3">-Enodnevnice</text:span></text:p>
      <text:p text:style-name="Standard"><text:span text:style-name="T3">-Izjava</text:span></text:p>
      <text:p text:style-name="P1"/>
      <text:p text:style-name="P1"/>
      <text:p text:style-name="Standard"><text:span text:style-name="T3">Pesmi:</text:span></text:p>
      <text:p text:style-name="Standard"><text:span text:style-name="T3">-Meni se hoče</text:span></text:p>
      <text:p text:style-name="Standard"><text:span text:style-name="T3">-Samogovori</text:span></text:p>
      <text:p text:style-name="Standard"><text:span text:style-name="T3">-Sebi</text:span></text:p>
      <text:p text:style-name="Standard"><text:span text:style-name="T3">-Sto ugank</text:span></text:p>
      <text:p text:style-name="Standard"><text:span text:style-name="T3">-Ciciban in še kaj</text:span></text:p>
      <text:p text:style-name="Standard"><text:span text:style-name="T3">-Otroci spuščajo mehurčke</text:span></text:p>
      <text:p text:style-name="Standard"><text:span text:style-name="T3">-Uspavanka</text:span></text:p>
      <text:p text:style-name="Standard"><text:span text:style-name="T3">-Ciciban in čebela</text:span></text:p>
      <text:p text:style-name="Standard"><text:span text:style-name="T3">-V zarje Vidove</text:span></text:p>
      <text:p text:style-name="Standard"><text:span text:style-name="T3">-Podoba</text:span></text:p>
      <text:p text:style-name="Standard"><text:span text:style-name="T3">-Naša beseda</text:span></text:p>
      <text:p text:style-name="P1"/>
      <text:p text:style-name="P1"/>
      <text:p text:style-name="Standard"><text:span text:style-name="T3">Tragedija:</text:span></text:p>
      <text:p text:style-name="Standard"><text:span text:style-name="T3">-Veronika Deseniška</text:span></text:p>
      <text:p text:style-name="P1"/>
      <text:p text:style-name="P1"/>
      <text:p text:style-name="Standard"><text:span text:style-name="T3">Viri in literatura: knjiga Oton Župančič (Janez Mušič), interne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3" meta:paragraph-count="39" meta:word-count="737" meta:character-count="4570" meta:non-whitespace-character-count="3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