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943634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>
      <style:paragraph-properties>
        <style:tab-stops>
          <style:tab-stop style:position="0.9791in"/>
          <style:tab-stop style:position="3.15in" style:type="center"/>
        </style:tab-stops>
      </style:paragraph-properties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9791in"/>
          <style:tab-stop style:position="3.15in" style:type="center"/>
        </style:tab-stops>
      </style:paragraph-properties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none"/>
    </style:style>
    <style:style style:name="T1" style:family="text">
      <style:text-properties fo:color="#318812" fo:font-size="20pt" fo:font-weight="bold" style:font-size-asian="20pt" style:font-weight-asian="bold" style:font-size-complex="20pt"/>
    </style:style>
    <style:style style:name="T2" style:family="text">
      <style:text-properties fo:color="#318812" style:font-name="Wingdings" fo:font-size="20pt" fo:font-weight="bold" style:font-name-asian="Wingdings2" style:font-size-asian="20pt" style:font-weight-asian="bold" style:font-name-complex="Wingdings2" style:font-size-complex="20pt"/>
    </style:style>
    <style:style style:name="T3" style:family="text">
      <style:text-properties fo:color="#943634" fo:font-weight="bold" style:font-weight-asian="bold"/>
    </style:style>
    <style:style style:name="T4" style:family="text">
      <style:text-properties style:font-name="Palatino Linotype" fo:font-size="12pt" fo:font-style="italic" style:font-size-asian="12pt" style:font-style-asian="italic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" style:font-name-asian="Wingdings2" style:font-name-complex="Wingdings2"/>
    </style:style>
    <style:style style:name="T7" style:family="text">
      <style:text-properties style:font-name="Wingdings" fo:font-weight="bold" style:font-name-asian="Wingdings2" style:font-weight-asian="bold" style:font-name-complex="Wingdings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.0417in" svg:stroke-color="#000000" draw:marker-end="msArrowEnd_20_5" draw:marker-end-width="0.1252in" draw:marker-end-center="false" draw:stroke-linejoin="round" draw:fill="none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LOVENŠČINA </text:span><text:span text:style-name="T2"></text:span><text:span text:style-name="T1"> BESEDILA</text:span></text:p>
      <text:p text:style-name="P1"/>
      <text:p text:style-name="Standard"><text:span text:style-name="T3">KAJ JE BESEDILO?</text:span><text:line-break/>Je besedno sporočilo iz katerega lahko zaradi njegove urejenosti prepoznamo, čemu je nastalo in o čem govori(tema/namen), v katerem se povedi smiselno navezujejo druga na drugo in ne manjka kakšen bistven podatek.</text:p>
      <text:p text:style-name="Standard"><draw:frame draw:style-name="fr1" text:anchor-type="char" svg:x="-0.2236in" svg:y="0.0638in" svg:width="2.7709in" svg:height="1.6043in" draw:z-index="0"><draw:text-box><text:p text:style-name="P10"/><text:p text:style-name="P11"><text:span text:style-name="T4">S sporočanjem tvorimo sporočila.<text:line-break/>Ta so besedna in nebesedna.</text:span></text:p><text:p text:style-name="Frame_20_contents"/></draw:text-box></draw:frame><text:line-break/> <text:s/><text:tab/><text:tab/><text:tab/><text:tab/><text:tab/><text:tab/>-smiselna(namen,tema)<text:line-break/> <text:tab/><text:tab/><text:tab/><text:tab/><text:tab/><text:tab/>-sovina(deli logično povezani)<text:line-break/> <text:tab/><text:tab/><text:tab/><text:tab/><text:tab/><text:tab/>-zaokrožena(tvorjena celota)<text:line-break/>.</text:p>
      <text:p text:style-name="Standard"><text:line-break/></text:p>
      <text:p text:style-name="P2"/>
      <text:p text:style-name="Standard"><text:span text:style-name="T3">VLOGE BESEDIL</text:span></text:p>
      <text:p text:style-name="P2"/>
      <text:list xml:id="list1228023652" text:style-name="WWNum2">
        <text:list-item>
          <text:p text:style-name="P3"><text:span text:style-name="T5">Izrazna</text:span>(okoliščine,podatki o sporočevalcu,mnenje/razmerje do tistega,ponekod tudi čustva ; zahvale,voščila,opravičila)</text:p>
        </text:list-item>
      </text:list>
      <text:p text:style-name="P7"/>
      <text:list xml:id="list101907532801691" text:continue-numbering="true" text:style-name="WWNum2">
        <text:list-item>
          <text:p text:style-name="P3"><text:span text:style-name="T5">Vplivanjska </text:span>(sporočevalec želi vplivati na naslovnika,namen; reklamni oglasi)</text:p>
        </text:list-item>
      </text:list>
      <text:p text:style-name="P2"/>
      <text:list xml:id="list101906904628914" text:continue-numbering="true" text:style-name="WWNum2">
        <text:list-item>
          <text:p text:style-name="P3"><text:span text:style-name="T5">Predstavitvena </text:span>(besedilo vsebuje podatke o zunanji predmetnosti,lastnosti ; navodila o uporabi nekega predmeta)</text:p>
        </text:list-item>
      </text:list>
      <text:p text:style-name="P2"/>
      <text:list xml:id="list101906169858986" text:continue-numbering="true" text:style-name="WWNum2">
        <text:list-item>
          <text:p text:style-name="P3"><text:span text:style-name="T5">Metajezikovna </text:span>(v besedilih s katerimi pojasnjujemo pomen kakšne besede oz dela besedila,podatki o danem besednem jeziku; definicije, slovarji)</text:p>
        </text:list-item>
      </text:list>
      <text:p text:style-name="P2"/>
      <text:list xml:id="list101906069835143" text:continue-numbering="true" text:style-name="WWNum2">
        <text:list-item>
          <text:p text:style-name="P3"><text:span text:style-name="T5">Govornostikovna </text:span>(besedila s podatki o prenosniku, navezovanje stika; pozdravljanje, dialogi)</text:p>
        </text:list-item>
      </text:list>
      <text:p text:style-name="P2"/>
      <text:list xml:id="list101906718948712" text:continue-numbering="true" text:style-name="WWNum2">
        <text:list-item>
          <text:p text:style-name="P3"><text:span text:style-name="T5">Lepotna </text:span>(besedila, ki gradijo na zvočnosti, ritmu, harmoniki, igrivosti jezika; umetnostna besedila, pesmi)</text:p>
        </text:list-item>
      </text:list>
      <text:p text:style-name="P2"/>
      <text:p text:style-name="Standard"><text:soft-page-break/><text:span text:style-name="T3">VRSTE BESEDIL</text:span></text:p>
      <text:p text:style-name="P2"/>
      <text:list xml:id="list224040413" text:style-name="WWNum3">
        <text:list-item>
          <text:p text:style-name="P4"><text:span text:style-name="T5">Umetnostno besedilo </text:span><text:line-break/>Govori o domišljijskem svetu,največkrat nepreverljivi podatki,večinoma nimajo praktičnega namena,lepotna vloga besedila je zelo pomembna.</text:p>
        </text:list-item>
        <text:list-item>
          <text:p text:style-name="P4"><text:span text:style-name="T5">Neumetnostno besedilo <text:line-break/></text:span>Govori o resničnem svetu, podatki so preverljivi, ima praktičen namen, lepotna vloga v besedilu je podrejena drugim vlogam.</text:p>
        </text:list-item>
        <text:list-item>
          <text:p text:style-name="P4"><text:span text:style-name="T5">Govorjena besedila (slušni prenosnik)<text:line-break/></text:span>Za ta besedila je značilna spontanost(razen, če se besedila naučimo na pamet),govorec se sproti odziva na naslovnika, se popravlja in dopolnjuje, pogosto so nepovezana(skače iz teme na temo).</text:p>
        </text:list-item>
        <text:list-item>
          <text:p text:style-name="P4"><text:span text:style-name="T5">Zapisana besedila(vidni prenosnik)</text:span><text:line-break/>Značilne so zapisane priprave, skrbnejše izražanje, brez poznejšega popravljanja, dopolnjevanja, ponavljanja, nejasnosti, nejedrnatosti. Pisec upošteva prvine pisnega jezika (podčrtavanje,velikost,tip pisav,..)</text:p>
        </text:list-item>
        <text:list-item>
          <text:p text:style-name="P4"><text:span text:style-name="T5">Enogovorna besedila <text:line-break/></text:span>Sporočevalec ne pričakuje neposrednega odziva od naslovnika.</text:p>
        </text:list-item>
        <text:list-item>
          <text:p text:style-name="P4"><draw:custom-shape text:anchor-type="char" draw:z-index="2" draw:style-name="gr1" draw:text-style-name="P12" svg:width="0.0012in" svg:height="0.3335in" svg:x="3.0992in" svg:y="0.4862in"><text:p/><draw:enhanced-geometry svg:viewBox="0 0 21600 21600" draw:type="mso-spt32" draw:enhanced-path="M 0 0 L 21600 21600 N"/></draw:custom-shape><draw:custom-shape text:anchor-type="char" draw:z-index="1" draw:style-name="gr1" draw:text-style-name="P12" svg:width="0.1776in" svg:height="0.2815in" svg:x="1.098in" svg:y="0.5382in"><text:p/><draw:enhanced-geometry draw:mirror-horizontal="true" svg:viewBox="0 0 21600 21600" draw:type="mso-spt32" draw:enhanced-path="M 0 0 L 21600 21600 N"/></draw:custom-shape><text:span text:style-name="T5">Dvogovorna besedila<text:line-break/></text:span>Sporočevalec naslovnika poziva k odzivu.</text:p>
        </text:list-item>
      </text:list>
      <text:p text:style-name="P6"/>
      <text:p text:style-name="P5"><text:span text:style-name="T5"><text:s text:c="21"/>odzivna<text:tab/> <text:s text:c="41"/>pobudna</text:span> (neka bralka poziva ostale bralce k protestu npr.)</text:p>
      <text:p text:style-name="P8"/>
      <text:p text:style-name="P5"><text:span text:style-name="T5">Subjektivna besedila</text:span><text:span text:style-name="T6"></text:span> Sporočevalec izraža neka svoja čustva,svoje mnenje</text:p>
      <text:p text:style-name="P5"><text:span text:style-name="T5">Objektivna besedila</text:span><text:span text:style-name="T6"></text:span> Sporočevalec navaja preverljive podatke,brez osebnega mnenja, zlasti strokovna besedila v katerih se pisec čim manj razodeva.</text:p>
      <text:p text:style-name="P5"><text:span text:style-name="T5">Zasebna besedila </text:span><text:span text:style-name="T7"></text:span>Namenjena določenemu posamezniku, manjši skupini ljudi.</text:p>
      <text:p text:style-name="P5"><text:span text:style-name="T5">Javna besedila</text:span><text:span text:style-name="T7"></text:span><text:span text:style-name="T5"> </text:span>Besedila tvorjena za množico ljudi,javnost.</text:p>
      <text:p text:style-name="P5"><text:span text:style-name="T5">Uradna besedila</text:span><text:span text:style-name="T6"></text:span> Besedila, ki jih sporočevalec pošilja družbeno neenakovrednemu naslovniku.</text:p>
      <text:p text:style-name="P5"><text:span text:style-name="T5">Neuradna besedila</text:span><text:span text:style-name="T6"></text:span> Besedila, ki jih sporočevalec govori/piše enakovrednemu naslovniku.</text:p>
      <text:p text:style-name="P5"/>
      <text:p text:style-name="P5"/>
      <text:p text:style-name="P5"><text:soft-page-break/><text:span text:style-name="T5">Praktično sporazumevalna</text:span> <text:line-break/>Neuradna,zasebna besedila. Značilen je dvogovor, sporočevalec opisuje vsakdanje teme, znane tudi naslovniku. </text:p>
      <text:p text:style-name="P5"><text:span text:style-name="T5">Uradovalna besedila</text:span><text:line-break/>Uradna, zasebna besedila .Sporočevalec in naslovnik nista v enakovrednem družbenem razmerju. <text:s/>Tema je navedena pred nagovorom naslovnika, sporočevalec se ne razodeva, objektivna besedila.</text:p>
      <text:p text:style-name="P5"><text:span text:style-name="T5">Publicistična besedila</text:span><text:line-break/>Javna, tvorijo jih mediji. Novinarji se v besedilih pogosto razodevajo, subjektivna. Navadno so enogovorna, saj se ne pričakuje, da se bo bralec odzval.</text:p>
      <text:p text:style-name="P5"><text:span text:style-name="T5">Strokovna besedila</text:span><text:line-break/>Tvorijo jih predvsem strokovnjaki neke stroke. Uporabljeni so strokovni termini(izrazi).</text:p>
      <text:p text:style-name="P5"><text:span text:style-name="T5">Znanstvena besedila</text:span> <text:line-break/>Namenjena ožjemu krogu znanstvenikov, teoretikov. Opisana nova odkritja.</text:p>
      <text:p text:style-name="P5"><text:span text:style-name="T5">Poljudnoznanstvena besedila</text:span><text:line-break/>S temi besedili poskušamo strokovnejše znanstvene teme približati širši javnosti z manj strokovnimi razlagami.</text:p>
      <text:p text:style-name="P5"><text:span text:style-name="T5">Prikazovalna besedila</text:span><text:line-break/>Sporočevalec jih je tvoril zato, da bi še naslovnik zvedel tisto kar ve sporočevalec( predstavitve krajev, obvestila, pohvala)</text:p>
      <text:p text:style-name="P5"><text:span text:style-name="T5">Zagotavljalna besedila</text:span><text:line-break/>Zato, da bi naslovnik verjel tisto, kar verjame sporočevalec (obljuba, grožnja,, prisega, naročilnica, prijavnica, pogodba)</text:p>
      <text:p text:style-name="P5"><text:span text:style-name="T5">Vrednotenjska besedila</text:span><text:line-break/>Sporočevalec jih je napisal zato, da bi naslovnik sodil o čem tako, kot sodi on (kritika, ocena, graja, pohvala, komentar)</text:p>
      <text:p text:style-name="P5"><text:span text:style-name="T5">Čustvena besedila</text:span><text:line-break/>Tvorjena zato, da bi naslovnik doživljal stvarnost ali sebe tako, kot ju doživlja sporočevalec (ljubezenska pisma)</text:p>
      <text:p text:style-name="P5"><text:span text:style-name="T5">Pozivna besedila</text:span><text:span text:style-name="T6"></text:span>Da bi naslovnik naredil tisto kar želi sporočevalec(poziv,prošnja,prepoved)</text:p>
      <text:p text:style-name="P5"><text:span text:style-name="T5">Poizvedovalna besedila</text:span><text:span text:style-name="T6"></text:span> Da bi sporočevalec od naslovnika dobil določene podatke(anketa)</text:p>
      <text:p text:style-name="P5"><text:span text:style-name="T5">Povezovalna besedila</text:span><text:span text:style-name="T6"></text:span>Sporočevalec želi z naslovnikom navezati/ohraniti stik(opravičilo,voščilo,čestitka,zahvala, sožalje)</text:p>
      <text:p text:style-name="P5"/>
      <text:p text:style-name="P5"><text:span text:style-name="T5">Izvršilna besedila</text:span><text:span text:style-name="T6"></text:span> S tem ko jih sporočevalec izgovori/napiše, povzroči spremembe v družbeni stvarnosti( oporoka, <text:s/>pooblastilo, izrek sodbe, odpoved)</text:p>
      <text:p text:style-name="P5"><text:soft-page-break/></text:p>
      <text:p text:style-name="P5"><text:span text:style-name="T5">Obveščevalna besedila</text:span><text:span text:style-name="T6"></text:span> Sporočevalec sporoča da se nekaj dogaja, obstaja, se bo zgodilo (sporedi, jedilni listi, vozni redi)</text:p>
      <text:p text:style-name="P5"/>
      <text:p text:style-name="P5"><text:span text:style-name="T5">Opisovalna besedila</text:span><text:span text:style-name="T6"></text:span> Besedila v katerih so navedene lastnosti, sestava, delovanje, položaj.</text:p>
      <text:p text:style-name="P5"/>
      <text:p text:style-name="P5"><text:span text:style-name="T5">Pripovedovalno besedilo</text:span> <text:span text:style-name="T6"></text:span> Kadar sporočevalec sporoča naslovniku kaj se mu je zgodilo/kaj je doživel</text:p>
      <text:p text:style-name="P5"/>
      <text:p text:style-name="P5"><text:span text:style-name="T5">Razlagalna besedila</text:span><text:span text:style-name="T6"></text:span> Besedila v katerih sporočevalec sporoča o vzorčnih in drugih razmerjih med pojavi/dogodki, ali tudi pojasnjevanje besede/pojma (definicije)</text:p>
      <text:p text:style-name="P5"/>
      <text:p text:style-name="P5"><text:span text:style-name="T5">Utemeljevalna besedila</text:span><text:span text:style-name="T6"></text:span> Spročajo kaj nam je všeč ali ne, svoje sodbe pojasnjujemo, povemo sklepanja. Presojamo svet okoli seb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5" meta:word-count="637" meta:character-count="5154" meta:non-whitespace-character-count="4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