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aramond"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cc99ff"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gr3"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solid" draw:fill-color="#ccffcc"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gr6" style:family="graphic" style:parent-style-name="standard">
      <style:graphic-properties draw:stroke="solid" svg:stroke-width="0.026cm" svg:stroke-color="#000000" draw:stroke-linejoin="miter" draw:fill="solid" draw:fill-color="#ccffff"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gr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miter" draw:fill="solid" draw:fill-color="#ffff99"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gr9" style:family="graphic" style:parent-style-name="standard">
      <style:graphic-properties draw:stroke="solid" svg:stroke-width="0.026cm" svg:stroke-color="#000000" draw:stroke-linejoin="miter" draw:fill="solid" draw:fill-color="#d8ebb3"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6.402cm" style:use-optimal-column-width="false"/>
    </style:style>
    <style:style style:name="co2" style:family="table-column">
      <style:table-column-properties style:column-width="6.398cm" style:use-optimal-column-width="false"/>
    </style:style>
    <style:style style:name="ro1" style:family="table-row">
      <style:table-row-properties style:row-height="1.042cm"/>
    </style:style>
    <style:style style:name="ro2" style:family="table-row">
      <style:table-row-properties style:row-height="5.096cm"/>
    </style:style>
    <style:style style:name="ce1"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3"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4"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0pt"/>
    </style:style>
    <style:style style:name="P3" style:family="paragraph">
      <style:paragraph-properties fo:margin-left="0cm" fo:margin-right="0cm" fo:margin-top="0.169cm" fo:margin-bottom="0cm" fo:line-height="90%" fo:text-align="start" fo:text-indent="0cm" style:writing-mode="lr-tb"/>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text-align="start" style:font-independent-line-spacing="true"/>
      <style:text-properties fo:font-size="42pt"/>
    </style:style>
    <style:style style:name="P9" style:family="paragraph">
      <style:paragraph-properties fo:margin-top="0cm" fo:margin-bottom="0cm" fo:line-height="100%" fo:text-align="start" style:writing-mode="lr-tb"/>
    </style:style>
    <style:style style:name="P10" style:family="paragraph">
      <loext:graphic-properties draw:fill="solid" draw:fill-color="#cc99ff"/>
      <style:paragraph-properties fo:text-align="start" style:font-independent-line-spacing="true"/>
      <style:text-properties fo:font-size="18pt"/>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writing-mode="lr-tb"/>
    </style:style>
    <style:style style:name="P1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15" style:family="paragraph">
      <style:paragraph-properties fo:margin-top="0.212cm" fo:margin-bottom="0cm" fo:line-height="100%" fo:text-align="start"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1.27cm" fo:margin-right="0cm" fo:margin-top="0cm" fo:margin-bottom="0cm" fo:line-height="100%" fo:text-align="start" fo:text-indent="0cm" style:writing-mode="lr-tb"/>
    </style:style>
    <style:style style:name="P18" style:family="paragraph">
      <loext:graphic-properties draw:fill="solid" draw:fill-color="#ccffcc"/>
      <style:paragraph-properties fo:text-align="start" style:font-independent-line-spacing="true"/>
      <style:text-properties fo:font-size="18pt"/>
    </style:style>
    <style:style style:name="P19" style:family="paragraph">
      <loext:graphic-properties draw:fill="solid" draw:fill-color="#ccffff"/>
      <style:paragraph-properties fo:text-align="start" style:font-independent-line-spacing="true"/>
      <style:text-properties fo:font-size="18pt"/>
    </style:style>
    <style:style style:name="P20" style:family="paragraph">
      <loext:graphic-properties draw:fill="solid" draw:fill-color="#ffff99"/>
      <style:paragraph-properties fo:text-align="start" style:font-independent-line-spacing="true"/>
      <style:text-properties fo:font-size="18pt"/>
    </style:style>
    <style:style style:name="P21" style:family="paragraph">
      <style:paragraph-properties fo:margin-left="0cm" fo:margin-right="0cm" fo:margin-top="0.212cm" fo:margin-bottom="0cm" fo:line-height="90%" fo:text-align="start" fo:text-indent="0cm" style:writing-mode="lr-tb"/>
    </style:style>
    <style:style style:name="P22" style:family="paragraph">
      <loext:graphic-properties draw:fill="none"/>
      <style:paragraph-properties fo:text-align="start" style:font-independent-line-spacing="true"/>
      <style:text-properties fo:font-size="30pt"/>
    </style:style>
    <style:style style:name="P23" style:family="paragraph">
      <style:paragraph-properties fo:margin-left="0cm" fo:margin-right="0cm" fo:margin-top="0.148cm" fo:margin-bottom="0cm" fo:line-height="80%" fo:text-align="start" fo:text-indent="0cm" style:writing-mode="lr-tb"/>
    </style:style>
    <style:style style:name="P24" style:family="paragraph">
      <loext:graphic-properties draw:fill="solid" draw:fill-color="#d8ebb3"/>
      <style:paragraph-properties fo:text-align="start" style:font-independent-line-spacing="true"/>
      <style:text-properties fo:font-size="18pt"/>
    </style:style>
    <style:style style:name="T1" style:family="text">
      <style:text-properties fo:font-variant="normal" fo:text-transform="none" fo:color="#006633" style:text-line-through-style="none" style:text-line-through-type="none" style:text-position="0% 100%" style:font-name="Garamond"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6633" style:text-line-through-style="none" style:text-line-through-type="none" style:text-position="0% 100%" style:font-name="Garamond"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6" style:family="text">
      <style:text-properties fo:font-variant="normal" fo:text-transform="none" fo:color="#660033"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font-variant="normal" fo:text-transform="none" fo:color="#006633" style:text-line-through-style="none" style:text-line-through-type="none" style:text-position="0% 100%" style:font-name="Garamond"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1" fo:font-size="21pt" fo:letter-spacing="normal" fo:font-style="italic" style:text-underline-style="none" fo:font-weight="bold" style:font-size-asian="21pt" style:font-style-asian="italic" style:font-weight-asian="bold" style:font-size-complex="21pt" style:font-style-complex="italic" style:font-weight-complex="bold"/>
    </style:style>
    <text:list-style style:name="L1">
      <text:list-level-style-bullet text:level="1" text:bullet-char="●">
        <style:list-level-properties text:min-label-width="0.6cm"/>
        <style:text-properties fo:font-family="StarSymbol"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7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cc9900"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94cm" text:min-label-width="0.6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174cm" svg:height="2.398cm" svg:x="2.54cm" svg:y="1.124cm" presentation:class="title" presentation:user-transformed="true">
          <draw:text-box>
            <text:p text:style-name="P1"><text:span text:style-name="T1">VRSTE BESEDILA</text:span></text:p>
          </draw:text-box>
        </draw:frame>
        <draw:frame draw:name="Rectangle 3" presentation:style-name="pr2" draw:text-style-name="P4" draw:layer="layout" svg:width="23.203cm" svg:height="14.802cm" svg:x="1.698cm" svg:y="3.523cm" presentation:class="subtitle" presentation:user-transformed="true">
          <draw:text-box>
            <text:list text:style-name="L2">
              <text:list-item>
                <text:p text:style-name="P3"><text:span text:style-name="T2"><text:s/></text:span><text:span text:style-name="T3">umetnostna in neumetnostna</text:span></text:p>
              </text:list-item>
              <text:list-item>
                <text:p text:style-name="P3"><text:span text:style-name="T3">govorjena in zapisana</text:span></text:p>
              </text:list-item>
              <text:list-item>
                <text:p text:style-name="P3"><text:span text:style-name="T3">enogovorna in dvogovorna</text:span></text:p>
              </text:list-item>
              <text:list-item>
                <text:p text:style-name="P3"><text:span text:style-name="T3">subjektivna in objektivna</text:span></text:p>
              </text:list-item>
              <text:list-item>
                <text:p text:style-name="P3"><text:span text:style-name="T3">zasebna in javna</text:span></text:p>
              </text:list-item>
              <text:list-item>
                <text:p text:style-name="P3"><text:span text:style-name="T3">uradna in neuradna</text:span></text:p>
              </text:list-item>
              <text:list-item>
                <text:p text:style-name="P3"><text:span text:style-name="T3">praktičnosporazumevalna, uradovalna, strokovna, publicistična</text:span></text:p>
              </text:list-item>
              <text:list-item>
                <text:p text:style-name="P3"><text:span text:style-name="T3">prikazovalna, zagotavljalna, vrednotenjska, čustvena, pozivna, poizvedovalna, povezovalna, izvršilna - NAMEN</text:span></text:p>
              </text:list-item>
              <text:list-item>
                <text:p text:style-name="P3"><text:span text:style-name="T3">obveščevalna, opisovalna, pripovedovalna, razlagalna, utemeljevalna - TEMA</text:span></text:p>
              </text:list-item>
            </text:list>
          </draw:text-box>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UMETNOSTNA IN NEUMETNOST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5">UMETNOSTNA IN NEUMETNOSTNA BESEDILA</text:span></text:p>
          </draw:text-box>
        </draw:frame>
        <draw:custom-shape draw:name="Cloud" draw:style-name="gr2" draw:text-style-name="P10" draw:layer="layout" svg:width="7.619cm" svg:height="2.799cm" svg:x="2.081cm" svg:y="4.123cm">
          <text:p text:style-name="P9"><text:span text:style-name="T6">UMETNOST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2" draw:text-style-name="P10" draw:layer="layout" svg:width="7.619cm" svg:height="3.002cm" svg:x="13.498cm" svg:y="4.123cm">
          <text:p text:style-name="P9"><text:span text:style-name="T6">NEUMETNOST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filecab2" draw:style-name="gr3" draw:text-style-name="P11" draw:layer="layout" svg:width="8.4cm" svg:height="8.201cm" svg:x="1.901cm" svg:y="7.523cm">
          <text:list text:style-name="L5">
            <text:list-item>
              <text:p text:style-name="P9"><text:span text:style-name="T7"><text:s/></text:span><text:span text:style-name="T7">podatki niso preverljivi</text:span></text:p>
            </text:list-item>
            <text:list-item>
              <text:p text:style-name="P9"><text:span text:style-name="T7"><text:s/></text:span><text:span text:style-name="T7">govorijo o domišljijskem svetu</text:span></text:p>
            </text:list-item>
            <text:list-item>
              <text:p text:style-name="P9"><text:span text:style-name="T7"><text:s/></text:span><text:span text:style-name="T7">nimajo praktičnega namena</text:span></text:p>
            </text:list-item>
            <text:list-item>
              <text:p text:style-name="P9"><text:span text:style-name="T7"><text:s/></text:span><text:span text:style-name="T7">pomembna je lepotna (estetska) vloga</text:span></text:p>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draw:custom-shape draw:name="filecab2" draw:style-name="gr3" draw:text-style-name="P11" draw:layer="layout" svg:width="8.598cm" svg:height="8.003cm" svg:x="12.7cm" svg:y="7.726cm">
          <text:list text:style-name="L5">
            <text:list-item>
              <text:p text:style-name="P9"><text:span text:style-name="T7"><text:s/></text:span><text:span text:style-name="T7">podatki so preverljivi</text:span></text:p>
            </text:list-item>
            <text:list-item>
              <text:p text:style-name="P9"><text:span text:style-name="T7"><text:s/></text:span><text:span text:style-name="T7">govorijo o resničnem svetu</text:span></text:p>
            </text:list-item>
            <text:list-item>
              <text:p text:style-name="P9"><text:span text:style-name="T7"><text:s/></text:span><text:span text:style-name="T7">imajo praktičen namen</text:span></text:p>
            </text:list-item>
            <text:list-item>
              <text:p text:style-name="P9"><text:span text:style-name="T7"><text:s/></text:span><text:span text:style-name="T7">lepotna (estetska) vloga je zastopana le v manjši meri</text:span></text:p>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7" draw:text-style-name="P7" draw:layer="layout" svg:width="15.239cm" svg:height="11.429cm" svg:x="1.905cm" svg:y="12.065cm" presentation:class="notes" presentation:placeholder="true" presentation:user-transformed="true">
            <draw:text-box/>
          </draw:frame>
        </presentation:notes>
      </draw:page>
      <draw:page draw:name="GOVORJENA IN ZAPISA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5">GOVORJENA IN ZAPISANA BESEDILA</text:span></text:p>
          </draw:text-box>
        </draw:frame>
        <draw:custom-shape draw:name="Cloud" draw:style-name="gr2" draw:text-style-name="P10" draw:layer="layout" svg:width="7.619cm" svg:height="2.799cm" svg:x="2.099cm" svg:y="4.123cm">
          <text:p text:style-name="P9"><text:span text:style-name="T6">GOVORJE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2" draw:text-style-name="P10" draw:layer="layout" svg:width="7.619cm" svg:height="3.002cm" svg:x="13.498cm" svg:y="4.123cm">
          <text:p text:style-name="P9"><text:span text:style-name="T6">ZAPISANA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filecab2" draw:style-name="gr3" draw:text-style-name="P11" draw:layer="layout" svg:width="8.4cm" svg:height="8.201cm" svg:x="1.901cm" svg:y="7.523cm">
          <text:list text:style-name="L5">
            <text:list-item>
              <text:p text:style-name="P9"><text:span text:style-name="T7"><text:s/></text:span><text:span text:style-name="T7">slušni prenosnik</text:span></text:p>
            </text:list-item>
            <text:list-item>
              <text:p text:style-name="P9"><text:span text:style-name="T7"><text:s/></text:span><text:span text:style-name="T7">glasovi in druge zvočne prvine</text:span></text:p>
            </text:list-item>
            <text:list-item>
              <text:p text:style-name="P9"><text:span text:style-name="T7"><text:s/></text:span><text:span text:style-name="T7">spontanost govorjenja</text:span></text:p>
            </text:list-item>
          </text:list>
          <text:list text:style-name="L6">
            <text:list-item>
              <text:list>
                <text:list-item>
                  <text:p text:style-name="P12"><text:span text:style-name="T7">nedokončane misli</text:span></text:p>
                </text:list-item>
                <text:list-item>
                  <text:p text:style-name="P12"><text:span text:style-name="T7">popravljanje in dopolnjevanje povedanega</text:span></text:p>
                </text:list-item>
                <text:list-item>
                  <text:p text:style-name="P12"><text:span text:style-name="T7">ponavljanje …</text:span></text:p>
                </text:list-item>
              </text:list>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draw:custom-shape draw:name="filecab2" draw:style-name="gr3" draw:text-style-name="P11" draw:layer="layout" svg:width="13.4cm" svg:height="11.323cm" svg:x="11.501cm" svg:y="7.325cm">
          <text:list text:style-name="L5">
            <text:list-item>
              <text:p text:style-name="P9"><text:span text:style-name="T7"><text:s/></text:span><text:span text:style-name="T7">vidni prenosnik</text:span></text:p>
            </text:list-item>
            <text:list-item>
              <text:p text:style-name="P9"><text:span text:style-name="T7"><text:s/></text:span><text:span text:style-name="T7">črke, ločila idr. pisna znamenja</text:span></text:p>
            </text:list-item>
            <text:list-item>
              <text:p text:style-name="P9"><text:span text:style-name="T7"><text:s/></text:span><text:span text:style-name="T7">tvorjeno v knjižnem jeziku</text:span></text:p>
            </text:list-item>
            <text:list-item>
              <text:p text:style-name="P9"><text:span text:style-name="T7"><text:s/></text:span><text:span text:style-name="T7">besedilo je popravljeno in pripravljeno</text:span></text:p>
            </text:list-item>
            <text:list-item>
              <text:p text:style-name="P9"><text:span text:style-name="T7"><text:s/></text:span><text:span text:style-name="T7">ni popravljanja, dopolnjevanja, ponavljanja, nejasnosti in nejedrnatosti</text:span></text:p>
            </text:list-item>
            <text:list-item>
              <text:p text:style-name="P9"><text:span text:style-name="T7"><text:s/></text:span><text:span text:style-name="T7">upoštevana so pravopisna pravila</text:span></text:p>
            </text:list-item>
            <text:list-item>
              <text:p text:style-name="P9"><text:span text:style-name="T7"><text:s/></text:span><text:span text:style-name="T7">izrabljene so nebesedne prvine pisnega jezika: </text:span></text:p>
            </text:list-item>
          </text:list>
          <text:list text:style-name="L6">
            <text:list-item>
              <text:list>
                <text:list-item>
                  <text:p text:style-name="P12"><text:span text:style-name="T7">podčrtovanje</text:span></text:p>
                </text:list-item>
                <text:list-item>
                  <text:p text:style-name="P12"><text:span text:style-name="T7">tipi pisav</text:span></text:p>
                </text:list-item>
                <text:list-item>
                  <text:p text:style-name="P12"><text:span text:style-name="T7">grafi, slike …</text:span></text:p>
                </text:list-item>
              </text:list>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draw:page draw:name="ENOGOVORNA IN DVOGOVOR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5">ENOGOVORNA IN DVOGOVORNA BESEDILA</text:span></text:p>
          </draw:text-box>
        </draw:frame>
        <draw:custom-shape draw:name="Cloud" draw:style-name="gr2" draw:text-style-name="P10" draw:layer="layout" svg:width="8.219cm" svg:height="2.799cm" svg:x="2.081cm" svg:y="4.123cm">
          <text:p text:style-name="P9"><text:span text:style-name="T6">ENOGOVOR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2" draw:text-style-name="P10" draw:layer="layout" svg:width="8.404cm" svg:height="3.002cm" svg:x="13.498cm" svg:y="4.123cm">
          <text:p text:style-name="P9"><text:span text:style-name="T6">DVOGOVOR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filecab2" draw:style-name="gr3" draw:text-style-name="P11" draw:layer="layout" svg:width="9.396cm" svg:height="8.201cm" svg:x="1.301cm" svg:y="7.325cm">
          <text:list text:style-name="L5">
            <text:list-item>
              <text:p text:style-name="P9"><text:span text:style-name="T7"><text:s/></text:span><text:span text:style-name="T7">S (=sporočevalec) ne pričakuje N (=naslovnikovega) odziva</text:span></text:p>
            </text:list-item>
            <text:list-item>
              <text:p text:style-name="P9"><text:span text:style-name="T7"><text:s/></text:span><text:span text:style-name="T7">S &gt; N le posreduje svoje:</text:span></text:p>
            </text:list-item>
          </text:list>
          <text:list text:style-name="L6">
            <text:list-item>
              <text:list>
                <text:list-item>
                  <text:p text:style-name="P12"><text:span text:style-name="T7">znanje</text:span></text:p>
                </text:list-item>
                <text:list-item>
                  <text:p text:style-name="P12"><text:span text:style-name="T7">prepričanje</text:span></text:p>
                </text:list-item>
                <text:list-item>
                  <text:p text:style-name="P12"><text:span text:style-name="T7">mnenje</text:span></text:p>
                </text:list-item>
                <text:list-item>
                  <text:p text:style-name="P12"><text:span text:style-name="T7">doživljanje</text:span></text:p>
                </text:list-item>
              </text:list>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draw:frame draw:name="Group 35" draw:style-name="standard" draw:layer="layout" svg:width="12.799cm" svg:height="6.137cm" svg:x="12.1cm" svg:y="8.925cm">
          <table:table>
            <table:table-column table:style-name="co1"/>
            <table:table-column table:style-name="co2"/>
            <table:table-row table:style-name="ro1">
              <table:table-cell table:style-name="ce1">
                <text:p text:style-name="P13"><text:span text:style-name="T8">sporočevalec</text:span></text:p>
              </table:table-cell>
              <table:table-cell table:style-name="ce2">
                <text:p text:style-name="P13"><text:span text:style-name="T8">naslovnik</text:span></text:p>
              </table:table-cell>
            </table:table-row>
            <table:table-row table:style-name="ro2">
              <table:table-cell table:style-name="ce3">
                <text:list text:style-name="L8">
                  <text:list-item>
                    <text:p text:style-name="P14"><text:span text:style-name="T9"><text:s/></text:span><text:span text:style-name="T10">N spodbuja</text:span></text:p>
                  </text:list-item>
                  <text:list-item>
                    <text:p text:style-name="P14"><text:span text:style-name="T10"><text:s/></text:span><text:span text:style-name="T10">N prosi</text:span></text:p>
                  </text:list-item>
                  <text:list-item>
                    <text:p text:style-name="P14"><text:span text:style-name="T10"><text:s/></text:span><text:span text:style-name="T10">N svetuje</text:span></text:p>
                  </text:list-item>
                  <text:list-item>
                    <text:p text:style-name="P14"><text:span text:style-name="T10"><text:s/></text:span><text:span text:style-name="T10">N sprašuje …</text:span></text:p>
                  </text:list-item>
                </text:list>
              </table:table-cell>
              <table:table-cell table:style-name="ce4">
                <text:list text:continue-numbering="true" text:style-name="L8">
                  <text:list-item>
                    <text:p text:style-name="P14"><text:span text:style-name="T9"><text:s/></text:span><text:span text:style-name="T10">se odziva na sogovorčevo besedilo:</text:span></text:p>
                  </text:list-item>
                  <text:list-item>
                    <text:p text:style-name="P14"><text:span text:style-name="T9"><text:s/></text:span><text:span text:style-name="T10">odgovarja</text:span></text:p>
                  </text:list-item>
                  <text:list-item>
                    <text:p text:style-name="P14"><text:span text:style-name="T10"><text:s/></text:span><text:span text:style-name="T10">izraža mnenje</text:span></text:p>
                  </text:list-item>
                  <text:list-item>
                    <text:p text:style-name="P14"><text:span text:style-name="T10"><text:s/></text:span><text:span text:style-name="T10">izraža nestrinjanje</text:span></text:p>
                  </text:list-item>
                  <text:list-item>
                    <text:p text:style-name="P14"><text:span text:style-name="T10"><text:s/></text:span><text:span text:style-name="T10">se zahvaljuje …</text:span></text:p>
                  </text:list-item>
                </text:list>
              </table:table-cell>
            </table:table-row>
          </table:table>
          <draw:image xlink:href="Pictures/TablePreview1.svm" xlink:type="simple" xlink:show="embed" xlink:actuate="onLoad"/>
        </draw:frame>
        <draw:custom-shape draw:name="Text Box 23" draw:style-name="gr4" draw:text-style-name="P16" draw:layer="layout" svg:width="11.001cm" svg:height="1.775cm" svg:x="12.1cm" svg:y="7.126cm">
          <text:list text:style-name="L5">
            <text:list-item>
              <text:p text:style-name="P15"><text:span text:style-name="T7"><text:s/></text:span><text:span text:style-name="T7">S pričakuje N odziv in se sam odziva na besedil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4" draw:text-style-name="P16" draw:layer="layout" svg:width="13.898cm" svg:height="1.775cm" svg:x="11.501cm" svg:y="17.326cm">
          <text:list text:style-name="L5">
            <text:list-item>
              <text:p text:style-name="P15"><text:span text:style-name="T7"><text:s/></text:span><text:span text:style-name="T7">vrste dvogovornih besedil: odzivna, pobudn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9" draw:text-style-name="P7" draw:layer="layout" svg:width="15.239cm" svg:height="11.429cm" svg:x="1.905cm" svg:y="12.065cm" presentation:class="notes" presentation:placeholder="true" presentation:user-transformed="true">
            <draw:text-box/>
          </draw:frame>
        </presentation:notes>
      </draw:page>
      <draw:page draw:name="SUBJEKTIVNA IN OBJEKTIV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5">SUBJEKTIVNA IN OBJEKTIVNA BESEDILA</text:span></text:p>
          </draw:text-box>
        </draw:frame>
        <draw:custom-shape draw:name="Cloud" draw:style-name="gr2" draw:text-style-name="P10" draw:layer="layout" svg:width="7.619cm" svg:height="2.799cm" svg:x="2.081cm" svg:y="4.123cm">
          <text:p text:style-name="P9"><text:span text:style-name="T6">SUBJEKTIV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2" draw:text-style-name="P10" draw:layer="layout" svg:width="8.404cm" svg:height="3.002cm" svg:x="13.498cm" svg:y="4.123cm">
          <text:p text:style-name="P9"><text:span text:style-name="T6">OBJEKTIVNA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filecab2" draw:style-name="gr3" draw:text-style-name="P11" draw:layer="layout" svg:width="8.4cm" svg:height="9.004cm" svg:x="1.901cm" svg:y="7.523cm">
          <text:list text:style-name="L5">
            <text:list-item>
              <text:p text:style-name="P9"><text:span text:style-name="T7"><text:s/></text:span><text:span text:style-name="T7">S izraža sebe in svoje osebno razmerje do upovedanega ali do N</text:span></text:p>
            </text:list-item>
            <text:list-item>
              <text:p text:style-name="P9"><text:span text:style-name="T7"><text:s/></text:span><text:span text:style-name="T7">S izraža svoja čustva in mnenja pri:</text:span></text:p>
            </text:list-item>
          </text:list>
          <text:list text:style-name="L6">
            <text:list-item>
              <text:list>
                <text:list-item>
                  <text:p text:style-name="P12"><text:span text:style-name="T7">opisovanju</text:span></text:p>
                </text:list-item>
                <text:list-item>
                  <text:p text:style-name="P12"><text:span text:style-name="T7">pripovedovanju</text:span></text:p>
                </text:list-item>
                <text:list-item>
                  <text:p text:style-name="P12"><text:span text:style-name="T7">razlagi</text:span></text:p>
                </text:list-item>
                <text:list-item>
                  <text:p text:style-name="P12"><text:span text:style-name="T7">utemeljevanju</text:span></text:p>
                </text:list-item>
                <text:list-item>
                  <text:p text:style-name="P12"><text:span text:style-name="T7">pozivanju …</text:span></text:p>
                </text:list-item>
              </text:list>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draw:custom-shape draw:name="filecab2" draw:style-name="gr3" draw:text-style-name="P11" draw:layer="layout" svg:width="8.598cm" svg:height="8.003cm" svg:x="12.7cm" svg:y="7.726cm">
          <text:list text:style-name="L5">
            <text:list-item>
              <text:p text:style-name="P9"><text:span text:style-name="T7"><text:s/></text:span><text:span text:style-name="T7">S podaja stvarne in preverljive podatke o predmetnosti brez osebnega razmerja do nje</text:span></text:p>
            </text:list-item>
            <text:list-item>
              <text:p text:style-name="P9"><text:span text:style-name="T7"><text:s/></text:span><text:span text:style-name="T7">vrste besedil:</text:span></text:p>
            </text:list-item>
          </text:list>
          <text:list text:style-name="L6">
            <text:list-item>
              <text:list>
                <text:list-item>
                  <text:p text:style-name="P12"><text:span text:style-name="T7">strokovna besedila</text:span></text:p>
                </text:list-item>
              </text:list>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0" draw:text-style-name="P7" draw:layer="layout" svg:width="15.239cm" svg:height="11.429cm" svg:x="1.905cm" svg:y="12.065cm" presentation:class="notes" presentation:placeholder="true" presentation:user-transformed="true">
            <draw:text-box/>
          </draw:frame>
        </presentation:notes>
      </draw:page>
      <draw:page draw:name="ZASEBNA IN JAV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11">ZASEBNA IN JAVNA BESEDILA</text:span></text:p>
          </draw:text-box>
        </draw:frame>
        <draw:custom-shape draw:name="Cloud" draw:style-name="gr2" draw:text-style-name="P10" draw:layer="layout" svg:width="7.619cm" svg:height="2.799cm" svg:x="2.081cm" svg:y="4.123cm">
          <text:p text:style-name="P1"><text:span text:style-name="T6">ZASEB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2" draw:text-style-name="P10" draw:layer="layout" svg:width="8.404cm" svg:height="3.002cm" svg:x="13.498cm" svg:y="4.123cm">
          <text:p text:style-name="P1"><text:span text:style-name="T6">JAV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filecab2" draw:style-name="gr3" draw:text-style-name="P11" draw:layer="layout" svg:width="12.8cm" svg:height="10.803cm" svg:x="0.3cm" svg:y="7.523cm">
          <text:list text:style-name="L5">
            <text:list-item>
              <text:p text:style-name="P9"><text:span text:style-name="T7"><text:s/></text:span><text:span text:style-name="T7">N je posameznik</text:span></text:p>
            </text:list-item>
            <text:list-item>
              <text:p text:style-name="P9"><text:span text:style-name="T7"><text:s/></text:span><text:span text:style-name="T7">besedilo je namenjeno točno določeni osebi, kar je razvidno iz:</text:span></text:p>
            </text:list-item>
          </text:list>
          <text:list text:style-name="L6">
            <text:list-item>
              <text:list>
                <text:list-item>
                  <text:p text:style-name="P12"><text:span text:style-name="T7">naslova in imena </text:span><text:span text:style-name="T12">(na pismu)</text:span></text:p>
                </text:list-item>
                <text:list-item>
                  <text:p text:style-name="P12"><text:span text:style-name="T7">nagovora </text:span><text:span text:style-name="T12">- </text:span><text:span text:style-name="T10">z imenom</text:span><text:span text:style-name="T12"> (Draga Mojca)</text:span></text:p>
                </text:list-item>
              </text:list>
            </text:list-item>
          </text:list>
          <text:p text:style-name="P17"><text:span text:style-name="T12"><text:s text:c="27"/></text:span><text:span text:style-name="T10">s priimkom</text:span><text:span text:style-name="T12"> (Cenjeni g. Kos)</text:span></text:p>
          <text:p text:style-name="P17"><text:span text:style-name="T12"><text:s text:c="27"/></text:span><text:span text:style-name="T10">z imenom in priimkom</text:span></text:p>
          <text:p text:style-name="P17"><text:span text:style-name="T10"><text:s text:c="20"/></text:span><text:span text:style-name="T10">z družbeno vlogo </text:span><text:span text:style-name="T12">/teta …/</text:span></text:p>
          <text:list text:continue-numbering="true" text:style-name="L6">
            <text:list-item>
              <text:p text:style-name="P17"><text:span text:style-name="T7"><text:s/></text:span><text:span text:style-name="T7">podatki niso za vsakogar</text:span></text:p>
            </text:list-item>
            <text:list-item>
              <text:p text:style-name="P17"><text:span text:style-name="T7"><text:s/></text:span><text:span text:style-name="T7">vrste besedil:</text:span></text:p>
              <text:list>
                <text:list-item>
                  <text:p text:style-name="P12"><text:span text:style-name="T7">pogovori npr. </text:span><text:span text:style-name="T13">zdravnik – bolnik</text:span></text:p>
                </text:list-item>
              </text:list>
            </text:list-item>
          </text:list>
          <text:p text:style-name="P17"><text:span text:style-name="T7"><text:s text:c="23"/></text:span><text:span text:style-name="T13">učitelj – starši</text:span></text:p>
          <text:p text:style-name="P17"><text:span text:style-name="T13"><text:s text:c="30"/></text:span><text:span text:style-name="T13">bančni delavec - stranka</text:span></text:p>
          <text:p text:style-name="P17"><text:span text:style-name="T10"/></text:p>
          <text:p text:style-name="P17"><text:span text:style-name="T12"/></text:p>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draw:custom-shape draw:name="filecab2" draw:style-name="gr3" draw:text-style-name="P11" draw:layer="layout" svg:width="10.997cm" svg:height="11.2cm" svg:x="13.503cm" svg:y="7.325cm">
          <text:list text:style-name="L5">
            <text:list-item>
              <text:p text:style-name="P9"><text:span text:style-name="T7"><text:s/></text:span><text:span text:style-name="T7">N je javnost</text:span></text:p>
            </text:list-item>
            <text:list-item>
              <text:p text:style-name="P9"><text:span text:style-name="T7"><text:s/></text:span><text:span text:style-name="T7">značilni nagovori: </text:span><text:span text:style-name="T14">Spoštovani / Dragi udeleženci …</text:span></text:p>
            </text:list-item>
            <text:list-item>
              <text:p text:style-name="P9"><text:span text:style-name="T7"><text:s/></text:span><text:span text:style-name="T7">vrste besedil:</text:span></text:p>
            </text:list-item>
          </text:list>
          <text:list text:style-name="L6">
            <text:list-item>
              <text:list>
                <text:list-item>
                  <text:p text:style-name="P12"><text:span text:style-name="T7">vsa besedila, objavljena v časopisih, revijah, knjigah</text:span></text:p>
                </text:list-item>
                <text:list-item>
                  <text:p text:style-name="P12"><text:span text:style-name="T7">obvestila po RA, TV</text:span></text:p>
                </text:list-item>
                <text:list-item>
                  <text:p text:style-name="P12"><text:span text:style-name="T7">besedila, predstavljena v javnih prostorih (učilnice, predavalnice … )</text:span></text:p>
                </text:list-item>
                <text:list-item>
                  <text:p text:style-name="P12"><text:span text:style-name="T7">besedila v poštnih nabiralnikih, ki so brez imena in priimka …</text:span></text:p>
                </text:list-item>
              </text:list>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1" draw:text-style-name="P7" draw:layer="layout" svg:width="15.239cm" svg:height="11.429cm" svg:x="1.905cm" svg:y="12.065cm" presentation:class="notes" presentation:placeholder="true" presentation:user-transformed="true">
            <draw:text-box/>
          </draw:frame>
        </presentation:notes>
      </draw:page>
      <draw:page draw:name="URADNA IN NEURAD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5">URADNA IN NEURADNA BESEDILA</text:span></text:p>
          </draw:text-box>
        </draw:frame>
        <draw:custom-shape draw:name="Cloud" draw:style-name="gr2" draw:text-style-name="P10" draw:layer="layout" svg:width="7.619cm" svg:height="2.799cm" svg:x="2.081cm" svg:y="4.123cm">
          <text:p text:style-name="P1"><text:span text:style-name="T6">URAD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2" draw:text-style-name="P10" draw:layer="layout" svg:width="8.404cm" svg:height="3.002cm" svg:x="13.498cm" svg:y="4.123cm">
          <text:p text:style-name="P1"><text:span text:style-name="T6">NEURADNA BESEDILA</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filecab2" draw:style-name="gr3" draw:text-style-name="P11" draw:layer="layout" svg:width="12.8cm" svg:height="10.803cm" svg:x="0.3cm" svg:y="7.523cm">
          <text:list text:style-name="L5">
            <text:list-item>
              <text:p text:style-name="P9"><text:span text:style-name="T7"><text:s/></text:span><text:span text:style-name="T7">med S in N je neenakovredno družbeno razmerje:</text:span></text:p>
            </text:list-item>
          </text:list>
          <text:list text:style-name="L6">
            <text:list-item>
              <text:list>
                <text:list-item>
                  <text:p text:style-name="P12"><text:span text:style-name="T10">učitelj – učenec</text:span></text:p>
                </text:list-item>
                <text:list-item>
                  <text:p text:style-name="P12"><text:span text:style-name="T10">učitelj – ravnatelj …</text:span></text:p>
                </text:list-item>
              </text:list>
            </text:list-item>
            <text:list-item>
              <text:p text:style-name="P12"><text:span text:style-name="T7"><text:s/></text:span><text:span text:style-name="T7">značilni so formalni nagovori:</text:span></text:p>
              <text:list>
                <text:list-item>
                  <text:p text:style-name="P12"><text:span text:style-name="T7">Spoštovani/Cenjeni …</text:span></text:p>
                </text:list-item>
                <text:list-item>
                  <text:p text:style-name="P12"><text:span text:style-name="T7">ime, priimek, družbena vloga, strokovni naziv … </text:span><text:span text:style-name="T12">(Spoštovani g. profesor)</text:span></text:p>
                </text:list-item>
              </text:list>
            </text:list-item>
            <text:list-item>
              <text:p text:style-name="P12"><text:span text:style-name="T7"><text:s/></text:span><text:span text:style-name="T7">naslovnika vikamo</text:span></text:p>
            </text:list-item>
            <text:list-item>
              <text:p text:style-name="P12"><text:span text:style-name="T7">sebe v besedilih podpisujemo z imenom, priimkom in družbeno vlogo</text:span></text:p>
            </text:list-item>
            <text:list-item>
              <text:p text:style-name="P12"><text:span text:style-name="T7">pozorni smo na zunanjo oblikovanost besedila</text:span></text:p>
            </text:list-item>
          </text:list>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draw:custom-shape draw:name="filecab2" draw:style-name="gr3" draw:text-style-name="P11" draw:layer="layout" svg:width="10.997cm" svg:height="10.402cm" svg:x="13.503cm" svg:y="7.721cm">
          <text:list text:style-name="L5">
            <text:list-item>
              <text:p text:style-name="P9"><text:span text:style-name="T7"><text:s/></text:span><text:span text:style-name="T7">med S in N je enakovredno družbeno razmerje:</text:span></text:p>
            </text:list-item>
          </text:list>
          <text:list text:style-name="L6">
            <text:list-item>
              <text:list>
                <text:list-item>
                  <text:p text:style-name="P12"><text:span text:style-name="T7">sestra – brat/prijatelj …</text:span></text:p>
                </text:list-item>
                <text:list-item>
                  <text:p text:style-name="P12"><text:span text:style-name="T7">oče – mati …</text:span></text:p>
                </text:list-item>
              </text:list>
            </text:list-item>
            <text:list-item>
              <text:p text:style-name="P12"><text:span text:style-name="T7"><text:s/></text:span><text:span text:style-name="T7">značilni nagovori:</text:span></text:p>
              <text:list>
                <text:list-item>
                  <text:p text:style-name="P12"><text:span text:style-name="T7">Živijo/Lep pozdrav/Draga sestra …</text:span></text:p>
                </text:list-item>
              </text:list>
            </text:list-item>
            <text:list-item>
              <text:p text:style-name="P12"><text:span text:style-name="T7"><text:s/></text:span><text:span text:style-name="T7">N nagovarjamo z imenom in ga tikamo</text:span></text:p>
            </text:list-item>
            <text:list-item>
              <text:p text:style-name="P12"><text:span text:style-name="T7"><text:s/></text:span><text:span text:style-name="T7">razodevamo lastno mnenje in druge lastnosti svoje osebnosti</text:span></text:p>
            </text:list-item>
          </text:list>
          <text:p text:style-name="P17"><text:span text:style-name="T7"/></text:p>
          <draw:enhanced-geometry draw:mirror-horizontal="false" draw:mirror-vertical="false" drawooo:sub-view-size="21600 21600 21600 21600" draw:text-areas="?f16 ?f17 ?f18 ?f19" svg:viewBox="0 0 0 0" draw:type="ooxml-non-primitive" draw:enhanced-path="M 10800 0 L 0 0 0 10800 0 20367 5807 20367 5807 20637 5970 20818 6133 20968 6404 21239 6567 21419 7055 21510 7544 21600 8141 21600 10800 21600 13188 21600 13948 21600 14436 21510 14708 21419 15033 21239 15359 20968 15522 20818 15684 20637 15684 20367 21600 20367 21600 10800 21600 0 10800 0 Z M 7055 20367 L 7055 20547 7055 20637 7218 20728 7381 20818 7544 20908 7707 20968 7815 20968 8141 20968 13188 20968 13459 20968 13785 20968 13948 20908 14111 20818 14273 20728 14273 20637 14436 20547 14436 20367 7055 20367 Z N M 7055 20367 L 5807 20367 21600 20367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9765*logheight/21600"/>
          </draw:enhanced-geometry>
        </draw:custom-shap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2"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_20_Slide" presentation:presentation-page-layout-name="AL1T0">
        <draw:frame draw:name="Rectangle 2" presentation:style-name="pr1" draw:text-style-name="P2" draw:layer="layout" svg:width="21.174cm" svg:height="2.398cm" svg:x="2.54cm" svg:y="1.124cm" presentation:class="title" presentation:user-transformed="true">
          <draw:text-box>
            <text:p text:style-name="P1"><text:span text:style-name="T1">BESEDILA</text:span></text:p>
          </draw:text-box>
        </draw:frame>
        <draw:custom-shape draw:name="Cloud" draw:style-name="gr5" draw:text-style-name="P18" draw:layer="layout" svg:width="9.396cm" svg:height="3.196cm" svg:x="1.901cm" svg:y="3.726cm">
          <text:p text:style-name="P1"><text:span text:style-name="T15">NAMENJENA POSAMEZNIKOM</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5" draw:text-style-name="P18" draw:layer="layout" svg:width="9.22cm" svg:height="3.399cm" svg:x="14.102cm" svg:y="3.726cm">
          <text:p text:style-name="P1"><text:span text:style-name="T15">NAMENJENA JAVNOSTI</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6" draw:text-style-name="P19" draw:layer="layout" svg:width="6.001cm" svg:height="2.799cm" svg:x="0.498cm" svg:y="7.325cm">
          <text:p text:style-name="P1"><text:span text:style-name="T16">v enakovrednem razmerju</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6" draw:text-style-name="P19" draw:layer="layout" svg:width="6.6cm" svg:height="2.799cm" svg:x="7.699cm" svg:y="7.325cm">
          <text:p text:style-name="P1"><text:span text:style-name="T16">v neenakovrednem razmerju</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line draw:name="Line 7" draw:style-name="gr7" draw:text-style-name="P16" draw:layer="layout" svg:x1="5.498cm" svg:y1="6.724cm" svg:x2="4.299cm" svg:y2="7.324cm">
          <text:p/>
        </draw:line>
        <draw:line draw:name="Line 8" draw:style-name="gr7" draw:text-style-name="P16" draw:layer="layout" svg:x1="10.098cm" svg:y1="6.125cm" svg:x2="11.099cm" svg:y2="7.324cm">
          <text:p/>
        </draw:line>
        <draw:custom-shape draw:name="desk1" draw:style-name="gr8" draw:text-style-name="P20" draw:layer="layout" svg:width="6.199cm" svg:height="4.4cm" svg:x="0.498cm" svg:y="10.526cm">
          <text:list text:style-name="L5">
            <text:list-item>
              <text:p text:style-name="P9"><text:span text:style-name="T7">praktičnosporazumevalno</text:span></text:p>
            </text:list-item>
            <text:list-item>
              <text:p text:style-name="P9"><text:span text:style-name="T7">neuradno zasebno besedilo</text:span></text:p>
            </text:list-item>
          </text:list>
          <draw:enhanced-geometry draw:mirror-horizontal="false" draw:mirror-vertical="false" drawooo:sub-view-size="21600 21600" draw:text-areas="?f16 ?f17 ?f18 ?f19" svg:viewBox="0 0 0 0" draw:type="ooxml-non-primitive" draw:enhanced-path="M 0 0 L 21600 0 21600 21600 0 21600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21600*logheight/21600"/>
            <draw:equation draw:name="f6" draw:formula="0*logwidth/21600"/>
            <draw:equation draw:name="f7" draw:formula="21600*logheight/21600"/>
            <draw:equation draw:name="f8" draw:formula="10800*logwidth/21600"/>
            <draw:equation draw:name="f9" draw:formula="0*logheight/21600"/>
            <draw:equation draw:name="f10" draw:formula="21600*logwidth/21600"/>
            <draw:equation draw:name="f11" draw:formula="10800*logheight/21600"/>
            <draw:equation draw:name="f12" draw:formula="10800*logwidth/21600"/>
            <draw:equation draw:name="f13" draw:formula="21600*logheight/21600"/>
            <draw:equation draw:name="f14" draw:formula="0*logwidth/21600"/>
            <draw:equation draw:name="f15" draw:formula="10800*logheight/21600"/>
            <draw:equation draw:name="f16" draw:formula="1000*logwidth/21600"/>
            <draw:equation draw:name="f17" draw:formula="1000*logheight/21600"/>
            <draw:equation draw:name="f18" draw:formula="20600*logwidth/21600"/>
            <draw:equation draw:name="f19" draw:formula="20600*logheight/21600"/>
          </draw:enhanced-geometry>
        </draw:custom-shape>
        <draw:custom-shape draw:name="desk1" draw:style-name="gr8" draw:text-style-name="P20" draw:layer="layout" svg:width="6.402cm" svg:height="4.603cm" svg:x="7.298cm" svg:y="10.522cm">
          <text:list text:style-name="L5">
            <text:list-item>
              <text:p text:style-name="P9"><text:span text:style-name="T7">uradovalno</text:span></text:p>
            </text:list-item>
            <text:list-item>
              <text:p text:style-name="P9"><text:span text:style-name="T7">uradno zasebno besedilo</text:span></text:p>
            </text:list-item>
          </text:list>
          <draw:enhanced-geometry draw:mirror-horizontal="false" draw:mirror-vertical="false" drawooo:sub-view-size="21600 21600" draw:text-areas="?f16 ?f17 ?f18 ?f19" svg:viewBox="0 0 0 0" draw:type="ooxml-non-primitive" draw:enhanced-path="M 0 0 L 21600 0 21600 21600 0 21600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21600*logheight/21600"/>
            <draw:equation draw:name="f6" draw:formula="0*logwidth/21600"/>
            <draw:equation draw:name="f7" draw:formula="21600*logheight/21600"/>
            <draw:equation draw:name="f8" draw:formula="10800*logwidth/21600"/>
            <draw:equation draw:name="f9" draw:formula="0*logheight/21600"/>
            <draw:equation draw:name="f10" draw:formula="21600*logwidth/21600"/>
            <draw:equation draw:name="f11" draw:formula="10800*logheight/21600"/>
            <draw:equation draw:name="f12" draw:formula="10800*logwidth/21600"/>
            <draw:equation draw:name="f13" draw:formula="21600*logheight/21600"/>
            <draw:equation draw:name="f14" draw:formula="0*logwidth/21600"/>
            <draw:equation draw:name="f15" draw:formula="10800*logheight/21600"/>
            <draw:equation draw:name="f16" draw:formula="1000*logwidth/21600"/>
            <draw:equation draw:name="f17" draw:formula="1000*logheight/21600"/>
            <draw:equation draw:name="f18" draw:formula="20600*logwidth/21600"/>
            <draw:equation draw:name="f19" draw:formula="20600*logheight/21600"/>
          </draw:enhanced-geometry>
        </draw:custom-shape>
        <draw:custom-shape draw:name="Cloud" draw:style-name="gr8" draw:text-style-name="P20" draw:layer="layout" svg:width="4.201cm" svg:height="2.799cm" svg:x="14.499cm" svg:y="7.726cm">
          <text:p text:style-name="P1"><text:span text:style-name="T16">vsej javnosti</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custom-shape draw:name="Cloud" draw:style-name="gr8" draw:text-style-name="P20" draw:layer="layout" svg:width="4.201cm" svg:height="2.799cm" svg:x="19.5cm" svg:y="7.726cm">
          <text:p text:style-name="P1"><text:span text:style-name="T16">delu javnosti</text:span></text:p>
          <draw:enhanced-geometry draw:mirror-horizontal="false" draw:mirror-vertical="false" drawooo:sub-view-size="21600 21600 21600 21600 21600 21600 21600 21600 21600 21600 21600 21600 21600 21600 21600 21600 21600 21600 21600 21600 21600 21600 21600 21600" draw:text-areas="?f8 ?f9 ?f10 ?f11" svg:viewBox="0 0 0 0" draw:type="ooxml-non-primitive" draw:enhanced-path="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7*logwidth/21600"/>
            <draw:equation draw:name="f1" draw:formula="10800*logheight/21600"/>
            <draw:equation draw:name="f2" draw:formula="10800*logwidth/21600"/>
            <draw:equation draw:name="f3" draw:formula="21577*logheight/21600"/>
            <draw:equation draw:name="f4" draw:formula="21582*logwidth/21600"/>
            <draw:equation draw:name="f5" draw:formula="10800*logheight/21600"/>
            <draw:equation draw:name="f6" draw:formula="10800*logwidth/21600"/>
            <draw:equation draw:name="f7" draw:formula="1235*logheight/21600"/>
            <draw:equation draw:name="f8" draw:formula="2977*logwidth/21600"/>
            <draw:equation draw:name="f9" draw:formula="3262*logheight/21600"/>
            <draw:equation draw:name="f10" draw:formula="17087*logwidth/21600"/>
            <draw:equation draw:name="f11" draw:formula="17337*logheight/21600"/>
          </draw:enhanced-geometry>
        </draw:custom-shape>
        <draw:line draw:name="Line 13" draw:style-name="gr7" draw:text-style-name="P16" draw:layer="layout" svg:x1="17.502cm" svg:y1="6.724cm" svg:x2="16.902cm" svg:y2="7.725cm">
          <text:p/>
        </draw:line>
        <draw:line draw:name="Line 14" draw:style-name="gr7" draw:text-style-name="P16" draw:layer="layout" svg:x1="20.302cm" svg:y1="6.724cm" svg:x2="21.501cm" svg:y2="7.725cm">
          <text:p/>
        </draw:line>
        <draw:custom-shape draw:name="desk1" draw:style-name="gr6" draw:text-style-name="P19" draw:layer="layout" svg:width="5.026cm" svg:height="1.997cm" svg:x="14.301cm" svg:y="11.126cm">
          <text:list text:style-name="L5">
            <text:list-item>
              <text:p text:style-name="P9"><text:span text:style-name="T7">publicistično</text:span></text:p>
            </text:list-item>
          </text:list>
          <draw:enhanced-geometry draw:mirror-horizontal="false" draw:mirror-vertical="false" drawooo:sub-view-size="21600 21600" draw:text-areas="?f16 ?f17 ?f18 ?f19" svg:viewBox="0 0 0 0" draw:type="ooxml-non-primitive" draw:enhanced-path="M 0 0 L 21600 0 21600 21600 0 21600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21600*logheight/21600"/>
            <draw:equation draw:name="f6" draw:formula="0*logwidth/21600"/>
            <draw:equation draw:name="f7" draw:formula="21600*logheight/21600"/>
            <draw:equation draw:name="f8" draw:formula="10800*logwidth/21600"/>
            <draw:equation draw:name="f9" draw:formula="0*logheight/21600"/>
            <draw:equation draw:name="f10" draw:formula="21600*logwidth/21600"/>
            <draw:equation draw:name="f11" draw:formula="10800*logheight/21600"/>
            <draw:equation draw:name="f12" draw:formula="10800*logwidth/21600"/>
            <draw:equation draw:name="f13" draw:formula="21600*logheight/21600"/>
            <draw:equation draw:name="f14" draw:formula="0*logwidth/21600"/>
            <draw:equation draw:name="f15" draw:formula="10800*logheight/21600"/>
            <draw:equation draw:name="f16" draw:formula="1000*logwidth/21600"/>
            <draw:equation draw:name="f17" draw:formula="1000*logheight/21600"/>
            <draw:equation draw:name="f18" draw:formula="20600*logwidth/21600"/>
            <draw:equation draw:name="f19" draw:formula="20600*logheight/21600"/>
          </draw:enhanced-geometry>
        </draw:custom-shape>
        <draw:custom-shape draw:name="desk1" draw:style-name="gr6" draw:text-style-name="P19" draw:layer="layout" svg:width="5.026cm" svg:height="1.997cm" svg:x="20.1cm" svg:y="11.126cm">
          <text:list text:style-name="L5">
            <text:list-item>
              <text:p text:style-name="P9"><text:span text:style-name="T7">strokovno</text:span></text:p>
            </text:list-item>
          </text:list>
          <draw:enhanced-geometry draw:mirror-horizontal="false" draw:mirror-vertical="false" drawooo:sub-view-size="21600 21600" draw:text-areas="?f16 ?f17 ?f18 ?f19" svg:viewBox="0 0 0 0" draw:type="ooxml-non-primitive" draw:enhanced-path="M 0 0 L 21600 0 21600 21600 0 21600 0 0 Z N">
            <draw:equation draw:name="f0" draw:formula="0*logwidth/21600"/>
            <draw:equation draw:name="f1" draw:formula="0*logheight/21600"/>
            <draw:equation draw:name="f2" draw:formula="21600*logwidth/21600"/>
            <draw:equation draw:name="f3" draw:formula="0*logheight/21600"/>
            <draw:equation draw:name="f4" draw:formula="21600*logwidth/21600"/>
            <draw:equation draw:name="f5" draw:formula="21600*logheight/21600"/>
            <draw:equation draw:name="f6" draw:formula="0*logwidth/21600"/>
            <draw:equation draw:name="f7" draw:formula="21600*logheight/21600"/>
            <draw:equation draw:name="f8" draw:formula="10800*logwidth/21600"/>
            <draw:equation draw:name="f9" draw:formula="0*logheight/21600"/>
            <draw:equation draw:name="f10" draw:formula="21600*logwidth/21600"/>
            <draw:equation draw:name="f11" draw:formula="10800*logheight/21600"/>
            <draw:equation draw:name="f12" draw:formula="10800*logwidth/21600"/>
            <draw:equation draw:name="f13" draw:formula="21600*logheight/21600"/>
            <draw:equation draw:name="f14" draw:formula="0*logwidth/21600"/>
            <draw:equation draw:name="f15" draw:formula="10800*logheight/21600"/>
            <draw:equation draw:name="f16" draw:formula="1000*logwidth/21600"/>
            <draw:equation draw:name="f17" draw:formula="1000*logheight/21600"/>
            <draw:equation draw:name="f18" draw:formula="20600*logwidth/21600"/>
            <draw:equation draw:name="f19" draw:formula="20600*logheight/21600"/>
          </draw:enhanced-geometry>
        </draw:custom-shape>
        <draw:custom-shape draw:name="filecab3" draw:style-name="gr5" draw:text-style-name="P18" draw:layer="layout" svg:width="4.603cm" svg:height="2.513cm" svg:x="13.498cm" svg:y="15.527cm">
          <text:list text:style-name="L5">
            <text:list-item>
              <text:p text:style-name="P9"><text:span text:style-name="T7">znanstveno</text:span></text:p>
            </text:list-item>
          </text:list>
          <draw:enhanced-geometry draw:mirror-horizontal="false" draw:mirror-vertical="false" drawooo:sub-view-size="21600 21600 21600 21600" draw:text-areas="?f16 ?f17 ?f18 ?f19" svg:viewBox="0 0 0 0" draw:type="ooxml-non-primitive" draw:enhanced-path="M 10788 0 L 0 0 0 10800 0 19099 8466 19099 8490 19440 8537 20008 8607 20349 8701 20691 8842 21145 9053 21373 9264 21600 9545 21600 10718 21600 11891 21600 12266 21600 12477 21429 12618 21202 12758 20861 12922 20349 12993 19952 13016 19440 13063 19099 21600 19099 21600 10800 21600 0 10788 0 Z M 9053 19099 L 9053 19440 9076 19611 9123 19781 9193 20008 9264 20179 9334 20293 9405 20349 9545 20349 11891 20349 12031 20349 12172 20236 12266 20179 12336 20008 12383 19838 12430 19611 12477 19440 12477 19099 9053 19099 Z N M 9053 19099 L 0 19099 21600 19099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8765*logheight/21600"/>
          </draw:enhanced-geometry>
        </draw:custom-shape>
        <draw:custom-shape draw:name="filecab3" draw:style-name="gr5" draw:text-style-name="P18" draw:layer="layout" svg:width="5cm" svg:height="2.513cm" svg:x="19.703cm" svg:y="15.725cm">
          <text:list text:style-name="L5">
            <text:list-item>
              <text:p text:style-name="P9"><text:span text:style-name="T7">poljudnoznanstveno</text:span></text:p>
            </text:list-item>
          </text:list>
          <draw:enhanced-geometry draw:mirror-horizontal="false" draw:mirror-vertical="false" drawooo:sub-view-size="21600 21600 21600 21600" draw:text-areas="?f16 ?f17 ?f18 ?f19" svg:viewBox="0 0 0 0" draw:type="ooxml-non-primitive" draw:enhanced-path="M 10788 0 L 0 0 0 10800 0 19099 8466 19099 8490 19440 8537 20008 8607 20349 8701 20691 8842 21145 9053 21373 9264 21600 9545 21600 10718 21600 11891 21600 12266 21600 12477 21429 12618 21202 12758 20861 12922 20349 12993 19952 13016 19440 13063 19099 21600 19099 21600 10800 21600 0 10788 0 Z M 9053 19099 L 9053 19440 9076 19611 9123 19781 9193 20008 9264 20179 9334 20293 9405 20349 9545 20349 11891 20349 12031 20349 12172 20236 12266 20179 12336 20008 12383 19838 12430 19611 12477 19440 12477 19099 9053 19099 Z N M 9053 19099 L 0 19099 21600 19099 N">
            <draw:equation draw:name="f0" draw:formula="10800*logwidth/21600"/>
            <draw:equation draw:name="f1" draw:formula="0*logheight/21600"/>
            <draw:equation draw:name="f2" draw:formula="0*logwidth/21600"/>
            <draw:equation draw:name="f3" draw:formula="0*logheight/21600"/>
            <draw:equation draw:name="f4" draw:formula="0*logwidth/21600"/>
            <draw:equation draw:name="f5" draw:formula="10800*logheight/21600"/>
            <draw:equation draw:name="f6" draw:formula="0*logwidth/21600"/>
            <draw:equation draw:name="f7" draw:formula="20367*logheight/21600"/>
            <draw:equation draw:name="f8" draw:formula="10800*logwidth/21600"/>
            <draw:equation draw:name="f9" draw:formula="21600*logheight/21600"/>
            <draw:equation draw:name="f10" draw:formula="21600*logwidth/21600"/>
            <draw:equation draw:name="f11" draw:formula="20367*logheight/21600"/>
            <draw:equation draw:name="f12" draw:formula="21600*logwidth/21600"/>
            <draw:equation draw:name="f13" draw:formula="10800*logheight/21600"/>
            <draw:equation draw:name="f14" draw:formula="21600*logwidth/21600"/>
            <draw:equation draw:name="f15" draw:formula="0*logheight/21600"/>
            <draw:equation draw:name="f16" draw:formula="1004*logwidth/21600"/>
            <draw:equation draw:name="f17" draw:formula="511*logheight/21600"/>
            <draw:equation draw:name="f18" draw:formula="20542*logwidth/21600"/>
            <draw:equation draw:name="f19" draw:formula="18765*logheight/21600"/>
          </draw:enhanced-geometry>
        </draw:custom-shape>
        <draw:line draw:name="Line 19" draw:style-name="gr7" draw:text-style-name="P16" draw:layer="layout" svg:x1="21.903cm" svg:y1="13.326cm" svg:x2="17.502cm" svg:y2="15.323cm">
          <text:p/>
        </draw:line>
        <draw:line draw:name="Line 20" draw:style-name="gr7" draw:text-style-name="P16" draw:layer="layout" svg:x1="21.903cm" svg:y1="13.326cm" svg:x2="23.102cm" svg:y2="15.526cm">
          <text:p/>
        </draw:lin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13" draw:text-style-name="P7" draw:layer="layout" svg:width="15.239cm" svg:height="11.429cm" svg:x="1.905cm" svg:y="12.065cm" presentation:class="notes" presentation:placeholder="true" presentation:user-transformed="true">
            <draw:text-box/>
          </draw:frame>
        </presentation:notes>
      </draw:page>
      <draw:page draw:name="PRAKTIČNOSPORAZUMEVAL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5">PRAKTIČNOSPORAZUMEVALNA BESEDILA</text:span></text:p>
          </draw:text-box>
        </draw:frame>
        <draw:frame draw:name="Rectangle 3" presentation:style-name="pr14" draw:text-style-name="P22" draw:layer="layout" svg:width="22.859cm" svg:height="12.584cm" svg:x="1.27cm" svg:y="4.445cm" presentation:class="outline" presentation:user-transformed="true">
          <draw:text-box>
            <text:list text:style-name="L10">
              <text:list-item>
                <text:p text:style-name="P21"><text:span text:style-name="T17">= neuradna zasebna besedila</text:span></text:p>
              </text:list-item>
              <text:list-item>
                <text:p text:style-name="P21"><text:span text:style-name="T17">tvorimo jih doma, med znanci, med prijatelji</text:span></text:p>
              </text:list-item>
              <text:list-item>
                <text:p text:style-name="P21"><text:span text:style-name="T17">z njimi določamo vsakdanje teme, ki jih doživljamo in so N vsaj malo znane</text:span></text:p>
              </text:list-item>
              <text:list-item>
                <text:p text:style-name="P21"><text:span text:style-name="T17">so subjektivna besedila</text:span></text:p>
              </text:list-item>
              <text:list-item>
                <text:p text:style-name="P21"><text:span text:style-name="T17">so govorjena – dvogovorna</text:span></text:p>
              </text:list-item>
              <text:list-item>
                <text:p text:style-name="P21"><text:span text:style-name="T17">z N smo v enakovrednem družbenem položaju</text:span></text:p>
              </text:list-item>
              <text:list-item>
                <text:p text:style-name="P21"><text:span text:style-name="T17">namenjena so posamezniku, ne javnosti</text:span></text:p>
              </text:list-item>
            </text:list>
          </draw:text-box>
        </draw:fram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15" draw:text-style-name="P7" draw:layer="layout" svg:width="15.239cm" svg:height="11.429cm" svg:x="1.905cm" svg:y="12.065cm" presentation:class="notes" presentation:placeholder="true" presentation:user-transformed="true">
            <draw:text-box/>
          </draw:frame>
        </presentation:notes>
      </draw:page>
      <draw:page draw:name="URADOVAL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11">URADOVALNA BESEDILA</text:span></text:p>
          </draw:text-box>
        </draw:frame>
        <draw:frame draw:name="Rectangle 3" presentation:style-name="pr14" draw:text-style-name="P22" draw:layer="layout" svg:width="22.859cm" svg:height="13.881cm" svg:x="1.27cm" svg:y="3.325cm" presentation:class="outline" presentation:user-transformed="true">
          <draw:text-box>
            <text:list text:style-name="L10">
              <text:list-item>
                <text:p text:style-name="P21"><text:span text:style-name="T17">= uradna zasebna besedila</text:span></text:p>
              </text:list-item>
              <text:list-item>
                <text:p text:style-name="P21"><text:span text:style-name="T17">S in N sta v neenakovrednem razmerju</text:span></text:p>
              </text:list-item>
              <text:list-item>
                <text:p text:style-name="P21"><text:span text:style-name="T17">teme so vezane na razmerje med uradno osebo in stranko</text:span></text:p>
              </text:list-item>
              <text:list-item>
                <text:p text:style-name="P21"><text:span text:style-name="T17">tema je v besedilu izrecno navedena</text:span></text:p>
              </text:list-item>
              <text:list-item>
                <text:p text:style-name="P21"><text:span text:style-name="T17">S se ne razodeva</text:span></text:p>
              </text:list-item>
              <text:list-item>
                <text:p text:style-name="P21"><text:span text:style-name="T17">besedila so objektivna</text:span></text:p>
              </text:list-item>
              <text:list-item>
                <text:p text:style-name="P21"><text:span text:style-name="T17">besedila so lahko zapisana, govorjena, v večini pa so dvogovorna</text:span></text:p>
              </text:list-item>
              <text:list-item>
                <text:p text:style-name="P21"><text:span text:style-name="T17">namenjena so posamezniku, ne javnosti</text:span></text:p>
              </text:list-item>
            </text:list>
          </draw:text-box>
        </draw:fram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16" draw:text-style-name="P7" draw:layer="layout" svg:width="15.239cm" svg:height="11.429cm" svg:x="1.905cm" svg:y="12.065cm" presentation:class="notes" presentation:placeholder="true" presentation:user-transformed="true">
            <draw:text-box/>
          </draw:frame>
        </presentation:notes>
      </draw:page>
      <draw:page draw:name="PUBLICISTIČ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11">PUBLICISTIČNA BESEDILA</text:span></text:p>
          </draw:text-box>
        </draw:frame>
        <draw:frame draw:name="Rectangle 3" presentation:style-name="pr14" draw:text-style-name="P22" draw:layer="layout" svg:width="22.859cm" svg:height="13.881cm" svg:x="1.27cm" svg:y="3.325cm" presentation:class="outline" presentation:user-transformed="true">
          <draw:text-box>
            <text:list text:style-name="L10">
              <text:list-item>
                <text:p text:style-name="P21"><text:span text:style-name="T17">tvorijo jih novinarji; pri tem se sklicujejo na vire poročanja</text:span></text:p>
              </text:list-item>
              <text:list-item>
                <text:p text:style-name="P21"><text:span text:style-name="T17">objavljena so v sredstvih množičnega obveščanja</text:span></text:p>
              </text:list-item>
              <text:list-item>
                <text:p text:style-name="P21"><text:span text:style-name="T17">so zapisana, govorjena ali oboje</text:span></text:p>
              </text:list-item>
              <text:list-item>
                <text:p text:style-name="P21"><text:span text:style-name="T17">N = množičen in interesno različen</text:span></text:p>
              </text:list-item>
              <text:list-item>
                <text:p text:style-name="P21"><text:span text:style-name="T17">teme so splošne, podane pa so na razumljiv način</text:span></text:p>
              </text:list-item>
              <text:list-item>
                <text:p text:style-name="P21"><text:span text:style-name="T17">v večini so to subjektivna besedila</text:span></text:p>
              </text:list-item>
              <text:list-item>
                <text:p text:style-name="P21"><text:span text:style-name="T17">besedila so enogovorna</text:span></text:p>
              </text:list-item>
            </text:list>
          </draw:text-box>
        </draw:fram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17" draw:text-style-name="P7" draw:layer="layout" svg:width="15.239cm" svg:height="11.429cm" svg:x="1.905cm" svg:y="12.065cm" presentation:class="notes" presentation:placeholder="true" presentation:user-transformed="true">
            <draw:text-box/>
          </draw:frame>
        </presentation:notes>
      </draw:page>
      <draw:page draw:name="STROKOVNA BESEDILA" draw:style-name="dp1"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11">STROKOVNA BESEDILA</text:span></text:p>
          </draw:text-box>
        </draw:frame>
        <draw:frame draw:name="Rectangle 3" presentation:style-name="pr14" draw:text-style-name="P22" draw:layer="layout" svg:width="24.402cm" svg:height="8.796cm" svg:x="0.498cm" svg:y="2.924cm" presentation:class="outline" presentation:user-transformed="true">
          <draw:text-box>
            <text:list text:style-name="L10">
              <text:list-item>
                <text:p text:style-name="P23"><text:span text:style-name="T18">tvorijo jih strokovnjaki posameznega strokovnega področja</text:span></text:p>
              </text:list-item>
              <text:list-item>
                <text:p text:style-name="P23"><text:span text:style-name="T18">tematika je omejena &gt; vezana le na eno stroko</text:span></text:p>
              </text:list-item>
              <text:list-item>
                <text:p text:style-name="P23"><text:span text:style-name="T18">S o temi naslova: </text:span><text:span text:style-name="T19">razpravlja, opisuje pojave, razlaga povezanost pojavov, utemeljuje svoje ugotovitve, navaja zglede, strokovno literaturo …</text:span></text:p>
              </text:list-item>
              <text:list-item>
                <text:p text:style-name="P23"><text:span text:style-name="T18">uporablja strokovne izraze – termine</text:span></text:p>
              </text:list-item>
              <text:list-item>
                <text:p text:style-name="P23"><text:span text:style-name="T18">besedila so objektivna</text:span></text:p>
              </text:list-item>
              <text:list-item>
                <text:p text:style-name="P23"><text:span text:style-name="T18">so zapisana ali govorjena</text:span></text:p>
              </text:list-item>
              <text:list-item>
                <text:p text:style-name="P23"><text:span text:style-name="T18">so enogovorna</text:span></text:p>
              </text:list-item>
              <text:list-item>
                <text:p text:style-name="P23"><text:span text:style-name="T18">delitev:</text:span></text:p>
              </text:list-item>
            </text:list>
          </draw:text-box>
        </draw:frame>
        <draw:custom-shape draw:name="Document" draw:style-name="gr9" draw:text-style-name="P24" draw:layer="layout" svg:width="12.598cm" svg:height="6.596cm" svg:x="1.901cm" svg:y="11.527cm">
          <text:p text:style-name="P9"><text:span text:style-name="T15">ZNANSTVENA BESEDILA</text:span></text:p>
          <text:list text:style-name="L5">
            <text:list-item>
              <text:p text:style-name="P9"><text:span text:style-name="T7"><text:s/></text:span><text:span text:style-name="T7">namenjena ožjemu krogu znanstvenikov</text:span></text:p>
            </text:list-item>
            <text:list-item>
              <text:p text:style-name="P9"><text:span text:style-name="T7"><text:s/></text:span><text:span text:style-name="T7">tipi besedil:</text:span></text:p>
            </text:list-item>
          </text:list>
          <text:list text:style-name="L11">
            <text:list-item>
              <text:list>
                <text:list-item>
                  <text:list>
                    <text:list-item>
                      <text:p text:style-name="P12"><text:span text:style-name="T7">strokovne knjige</text:span></text:p>
                    </text:list-item>
                    <text:list-item>
                      <text:p text:style-name="P12"><text:span text:style-name="T7">članki</text:span></text:p>
                    </text:list-item>
                    <text:list-item>
                      <text:p text:style-name="P12"><text:span text:style-name="T7">razprave v revijah</text:span></text:p>
                    </text:list-item>
                    <text:list-item>
                      <text:p text:style-name="P12"><text:span text:style-name="T7">predavanja …</text:span></text:p>
                    </text:list-item>
                  </text:list>
                </text:list-item>
              </text:list>
            </text:list-item>
          </text:list>
          <draw:enhanced-geometry draw:mirror-horizontal="false" draw:mirror-vertical="false" drawooo:sub-view-size="21600 21600 21600 21600" draw:text-areas="?f16 ?f17 ?f18 ?f19" svg:viewBox="0 0 0 0" draw:type="ooxml-non-primitive" draw:enhanced-path="M 10757 21632 L 5187 21632 85 17509 85 10849 85 81 10757 81 21706 81 21706 10652 21706 21632 10757 21632 Z N M 85 17509 L 5187 17509 5187 21632 85 17509 Z N">
            <draw:equation draw:name="f0" draw:formula="10757*logwidth/21600"/>
            <draw:equation draw:name="f1" draw:formula="21632*logheight/21600"/>
            <draw:equation draw:name="f2" draw:formula="85*logwidth/21600"/>
            <draw:equation draw:name="f3" draw:formula="10849*logheight/21600"/>
            <draw:equation draw:name="f4" draw:formula="10757*logwidth/21600"/>
            <draw:equation draw:name="f5" draw:formula="81*logheight/21600"/>
            <draw:equation draw:name="f6" draw:formula="21706*logwidth/21600"/>
            <draw:equation draw:name="f7" draw:formula="10652*logheight/21600"/>
            <draw:equation draw:name="f8" draw:formula="10757*logwidth/21600"/>
            <draw:equation draw:name="f9" draw:formula="21632*logheight/21600"/>
            <draw:equation draw:name="f10" draw:formula="0*logwidth/21600"/>
            <draw:equation draw:name="f11" draw:formula="0*logheight/21600"/>
            <draw:equation draw:name="f12" draw:formula="21600*logwidth/21600"/>
            <draw:equation draw:name="f13" draw:formula="0*logheight/21600"/>
            <draw:equation draw:name="f14" draw:formula="21600*logwidth/21600"/>
            <draw:equation draw:name="f15" draw:formula="21600*logheight/21600"/>
            <draw:equation draw:name="f16" draw:formula="977*logwidth/21600"/>
            <draw:equation draw:name="f17" draw:formula="818*logheight/21600"/>
            <draw:equation draw:name="f18" draw:formula="20622*logwidth/21600"/>
            <draw:equation draw:name="f19" draw:formula="16429*logheight/21600"/>
          </draw:enhanced-geometry>
        </draw:custom-shape>
        <draw:custom-shape draw:name="Document" draw:style-name="gr9" draw:text-style-name="P24" draw:layer="layout" svg:width="9.899cm" svg:height="9.401cm" svg:x="15.099cm" svg:y="8.925cm">
          <text:p text:style-name="P9"><text:span text:style-name="T15">POLJUDNOZNANSTVENA BESEDILA</text:span></text:p>
          <text:list text:style-name="L5">
            <text:list-item>
              <text:p text:style-name="P9"><text:span text:style-name="T7"><text:s/></text:span><text:span text:style-name="T7">namenjena širšemu krogu ljudi, ki jih zanimajo strokovne teme, a nimajo predznanja</text:span></text:p>
            </text:list-item>
            <text:list-item>
              <text:p text:style-name="P9"><text:span text:style-name="T7"><text:s/></text:span><text:span text:style-name="T7">tipi besedil:</text:span></text:p>
            </text:list-item>
          </text:list>
          <text:list text:style-name="L11">
            <text:list-item>
              <text:list>
                <text:list-item>
                  <text:list>
                    <text:list-item>
                      <text:p text:style-name="P12"><text:span text:style-name="T7">priročniki</text:span></text:p>
                    </text:list-item>
                    <text:list-item>
                      <text:p text:style-name="P12"><text:span text:style-name="T7">učbeniki</text:span></text:p>
                    </text:list-item>
                    <text:list-item>
                      <text:p text:style-name="P12"><text:span text:style-name="T7">članki v poljudnoznanstv. revijah</text:span></text:p>
                    </text:list-item>
                  </text:list>
                </text:list-item>
              </text:list>
            </text:list-item>
          </text:list>
          <draw:enhanced-geometry draw:mirror-horizontal="false" draw:mirror-vertical="false" drawooo:sub-view-size="21600 21600 21600 21600" draw:text-areas="?f16 ?f17 ?f18 ?f19" svg:viewBox="0 0 0 0" draw:type="ooxml-non-primitive" draw:enhanced-path="M 10757 21632 L 5187 21632 85 17509 85 10849 85 81 10757 81 21706 81 21706 10652 21706 21632 10757 21632 Z N M 85 17509 L 5187 17509 5187 21632 85 17509 Z N">
            <draw:equation draw:name="f0" draw:formula="10757*logwidth/21600"/>
            <draw:equation draw:name="f1" draw:formula="21632*logheight/21600"/>
            <draw:equation draw:name="f2" draw:formula="85*logwidth/21600"/>
            <draw:equation draw:name="f3" draw:formula="10849*logheight/21600"/>
            <draw:equation draw:name="f4" draw:formula="10757*logwidth/21600"/>
            <draw:equation draw:name="f5" draw:formula="81*logheight/21600"/>
            <draw:equation draw:name="f6" draw:formula="21706*logwidth/21600"/>
            <draw:equation draw:name="f7" draw:formula="10652*logheight/21600"/>
            <draw:equation draw:name="f8" draw:formula="10757*logwidth/21600"/>
            <draw:equation draw:name="f9" draw:formula="21632*logheight/21600"/>
            <draw:equation draw:name="f10" draw:formula="0*logwidth/21600"/>
            <draw:equation draw:name="f11" draw:formula="0*logheight/21600"/>
            <draw:equation draw:name="f12" draw:formula="21600*logwidth/21600"/>
            <draw:equation draw:name="f13" draw:formula="0*logheight/21600"/>
            <draw:equation draw:name="f14" draw:formula="21600*logwidth/21600"/>
            <draw:equation draw:name="f15" draw:formula="21600*logheight/21600"/>
            <draw:equation draw:name="f16" draw:formula="977*logwidth/21600"/>
            <draw:equation draw:name="f17" draw:formula="818*logheight/21600"/>
            <draw:equation draw:name="f18" draw:formula="20622*logwidth/21600"/>
            <draw:equation draw:name="f19" draw:formula="16429*logheight/21600"/>
          </draw:enhanced-geometry>
        </draw:custom-shape>
        <presentation:notes draw:style-name="dp2">
          <draw:frame draw:name="Rectangle 7"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18"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aramond"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53cm" svg:stroke-color="#cc9900"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cc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71cm" svg:stroke-color="#cc9900"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50pt"/>
    </style:style>
    <style:style style:name="MP7" style:family="paragraph">
      <loext:graphic-properties draw:fill="none"/>
      <style:paragraph-properties fo:text-align="start" style:font-independent-line-spacing="true"/>
      <style:text-properties fo:font-size="50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2pt"/>
    </style:style>
    <style:style style:name="MP11" style:family="paragraph">
      <loext:graphic-properties draw:fill="none"/>
      <style:paragraph-properties fo:text-align="start" style:font-independent-line-spacing="true"/>
      <style:text-properties fo:font-size="42pt"/>
    </style:style>
    <style:style style:name="MP12" style:family="paragraph">
      <style:paragraph-properties fo:margin-left="0cm" fo:margin-right="0cm" fo:margin-top="0.212cm" fo:margin-bottom="0cm" fo:line-height="100%" fo:text-align="start" fo:text-indent="0cm" style:writing-mode="lr-tb"/>
      <style:text-properties fo:font-size="30pt"/>
    </style:style>
    <style:style style:name="MP13" style:family="paragraph">
      <style:paragraph-properties fo:margin-left="0cm" fo:margin-right="0cm" fo:margin-top="0.183cm" fo:margin-bottom="0cm" fo:line-height="100%" fo:text-align="start" fo:text-indent="0cm" style:writing-mode="lr-tb"/>
      <style:text-properties fo:font-size="30pt"/>
    </style:style>
    <style:style style:name="MP14" style:family="paragraph">
      <style:paragraph-properties fo:margin-left="0cm" fo:margin-right="0cm" fo:margin-top="0.155cm" fo:margin-bottom="0cm" fo:line-height="100%" fo:text-align="start" fo:text-indent="0cm" style:writing-mode="lr-tb"/>
      <style:text-properties fo:font-size="30pt"/>
    </style:style>
    <style:style style:name="MP15" style:family="paragraph">
      <style:paragraph-properties fo:margin-left="0cm" fo:margin-right="0cm" fo:margin-top="0.141cm" fo:margin-bottom="0cm" fo:line-height="100%" fo:text-align="start" fo:text-indent="0cm" style:writing-mode="lr-tb"/>
      <style:text-properties fo:font-size="30pt"/>
    </style:style>
    <style:style style:name="MP16"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006633" style:text-line-through-style="none" style:text-line-through-type="none" style:text-position="0% 100%" style:font-name="Garamond"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6633" style:text-line-through-style="none" style:text-line-through-type="none" style:text-position="0% 100%" style:font-name="Garamond"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2.845cm" text:min-label-width="0.877cm"/>
        <style:text-properties fo:font-family="Wingdings" style:font-pitch="variable" style:font-charset="x-symbol" fo:color="#3b812f"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2.845cm" text:min-label-width="0.877cm"/>
        <style:text-properties fo:font-family="Wingdings" style:font-pitch="variable" style:font-charset="x-symbol" fo:color="#3b812f" fo:font-size="70%"/>
      </text:list-level-style-bullet>
      <text:list-level-style-bullet text:level="5" text:bullet-char="">
        <style:list-level-properties text:space-before="3.727cm" text:min-label-width="0.943cm"/>
        <style:text-properties fo:font-family="Wingdings" style:font-pitch="variable" style:font-charset="x-symbol" fo:color="#cc99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7" draw:style-name="Mgr3" draw:text-style-name="MP5" draw:layer="backgroundobjects" drawooo:display="printer" svg:width="22.859cm" svg:height="1.692cm" svg:x="1.058cm" svg:y="0.635cm">
        <text:p/>
        <draw:enhanced-geometry draw:mirror-horizontal="false" draw:mirror-vertical="false" drawooo:sub-view-size="1000 1000" draw:text-areas="0 0 ?f6 ?f7" svg:viewBox="0 0 0 0" draw:type="ooxml-non-primitive" draw:enhanced-path="M 0 1000 L 0 0 1000 0 N">
          <draw:equation draw:name="f0" draw:formula="0*logwidth/1000"/>
          <draw:equation draw:name="f1" draw:formula="1000*logheight/1000"/>
          <draw:equation draw:name="f2" draw:formula="0*logwidth/1000"/>
          <draw:equation draw:name="f3" draw:formula="0*logheight/1000"/>
          <draw:equation draw:name="f4" draw:formula="1000*logwidth/1000"/>
          <draw:equation draw:name="f5" draw:formula="0*logheight/1000"/>
          <draw:equation draw:name="f6" draw:formula="logwidth"/>
          <draw:equation draw:name="f7" draw:formula="logheight"/>
        </draw:enhanced-geometry>
      </draw:custom-shape>
      <draw:line draw:name="Line 8" draw:style-name="Mgr4" draw:text-style-name="MP5" draw:layer="backgroundobjects" drawooo:display="printer" svg:x1="1.27cm" svg:y1="17.145cm" svg:x2="24.13cm" svg:y2="17.146cm">
        <text:p/>
      </draw:line>
      <draw:frame draw:name="Rectangle 2" presentation:style-name="Mpr1" draw:text-style-name="MP7" draw:layer="backgroundobjects" svg:width="21.174cm" svg:height="4.867cm" svg:x="2.54cm" svg:y="4.233cm" presentation:class="title" presentation:user-transformed="true">
        <draw:text-box>
          <text:p text:style-name="MP6"><text:span text:style-name="MT1">Kliknite, če želite urediti slog naslova matrice</text:span></text:p>
        </draw:text-box>
      </draw:frame>
      <draw:frame draw:name="Rectangle 4" presentation:style-name="Mpr2" draw:text-style-name="MP8" draw:layer="backgroundobjects" svg:width="5.926cm" svg:height="1.269cm" svg:x="1.27cm" svg:y="17.343cm" presentation:class="date-time" presentation:user-transformed="true">
        <draw:text-box>
          <text:p/>
        </draw:text-box>
      </draw:frame>
      <draw:frame draw:name="Rectangle 5" presentation:style-name="Mpr2" draw:text-style-name="MP8" draw:layer="backgroundobjects" svg:width="8.042cm" svg:height="1.269cm" svg:x="8.678cm" svg:y="17.343cm" presentation:class="footer" presentation:user-transformed="true">
        <draw:text-box>
          <text:p/>
        </draw:text-box>
      </draw:frame>
      <draw:frame draw:name="Rectangle 6" presentation:style-name="Mpr2" draw:text-style-name="MP8" draw:layer="backgroundobjects" svg:width="5.926cm" svg:height="1.269cm" svg:x="18.203cm" svg:y="17.343cm" presentation:class="page-number" presentation:user-transformed="true">
        <draw:text-box>
          <text:p text:style-name="MP9"><text:span text:style-name="MT2"><text:page-number>&lt;number&gt;</text:page-number></text:span></text:p>
        </draw:text-box>
      </draw:frame>
      <draw:custom-shape draw:name="Freeform 7" draw:style-name="Mgr5" draw:text-style-name="MP5" draw:layer="backgroundobjects" svg:width="22.012cm" svg:height="2.539cm" svg:x="1.693cm" svg:y="3.387cm">
        <text:p/>
        <draw:enhanced-geometry draw:mirror-horizontal="false" draw:mirror-vertical="false" drawooo:sub-view-size="1000 1000" draw:text-areas="0 0 ?f6 ?f7" svg:viewBox="0 0 0 0" draw:type="ooxml-non-primitive" draw:enhanced-path="M 0 1000 L 0 0 1000 0 N">
          <draw:equation draw:name="f0" draw:formula="0*logwidth/1000"/>
          <draw:equation draw:name="f1" draw:formula="1000*logheight/1000"/>
          <draw:equation draw:name="f2" draw:formula="0*logwidth/1000"/>
          <draw:equation draw:name="f3" draw:formula="0*logheight/1000"/>
          <draw:equation draw:name="f4" draw:formula="1000*logwidth/1000"/>
          <draw:equation draw:name="f5" draw:formula="0*logheight/1000"/>
          <draw:equation draw:name="f6" draw:formula="logwidth"/>
          <draw:equation draw:name="f7" draw:formula="logheight"/>
        </draw:enhanced-geometry>
      </draw:custom-shape>
      <draw:line draw:name="Line 8" draw:style-name="Mgr4" draw:text-style-name="MP5" draw:layer="backgroundobjects" svg:x1="5.503cm" svg:y1="11.006cm" svg:x2="23.592cm" svg:y2="11.007cm">
        <text:p/>
      </draw:lin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7" draw:style-name="Mgr3" draw:text-style-name="MP5" draw:layer="backgroundobjects" svg:width="22.859cm" svg:height="1.692cm" svg:x="1.058cm" svg:y="0.635cm">
        <text:p/>
        <draw:enhanced-geometry draw:mirror-horizontal="false" draw:mirror-vertical="false" drawooo:sub-view-size="1000 1000" draw:text-areas="0 0 ?f6 ?f7" svg:viewBox="0 0 0 0" draw:type="ooxml-non-primitive" draw:enhanced-path="M 0 1000 L 0 0 1000 0 N">
          <draw:equation draw:name="f0" draw:formula="0*logwidth/1000"/>
          <draw:equation draw:name="f1" draw:formula="1000*logheight/1000"/>
          <draw:equation draw:name="f2" draw:formula="0*logwidth/1000"/>
          <draw:equation draw:name="f3" draw:formula="0*logheight/1000"/>
          <draw:equation draw:name="f4" draw:formula="1000*logwidth/1000"/>
          <draw:equation draw:name="f5" draw:formula="0*logheight/1000"/>
          <draw:equation draw:name="f6" draw:formula="logwidth"/>
          <draw:equation draw:name="f7" draw:formula="logheight"/>
        </draw:enhanced-geometry>
      </draw:custom-shape>
      <draw:line draw:name="Line 8" draw:style-name="Mgr4" draw:text-style-name="MP5" draw:layer="backgroundobjects" svg:x1="1.27cm" svg:y1="17.145cm" svg:x2="24.13cm" svg:y2="17.146cm">
        <text:p/>
      </draw:line>
      <draw:frame draw:name="Title 1" presentation:style-name="Mpr5" draw:text-style-name="MP11" draw:layer="backgroundobjects" svg:width="22.859cm" svg:height="3.165cm" svg:x="1.27cm" svg:y="0.772cm" presentation:class="title" presentation:user-transformed="true">
        <draw:text-box>
          <text:p text:style-name="MP10"><text:span text:style-name="MT3">Click to edit Master title style</text:span></text:p>
        </draw:text-box>
      </draw:frame>
      <draw:frame draw:name="Content Placeholder 2" presentation:style-name="Mpr6" draw:text-style-name="MP16" draw:layer="backgroundobjects" svg:width="22.859cm" svg:height="12.584cm" svg:x="1.27cm" svg:y="4.445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5"><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269cm" svg:x="1.27cm" svg:y="17.343cm" presentation:class="date-time" presentation:user-transformed="true">
        <draw:text-box>
          <text:p/>
        </draw:text-box>
      </draw:frame>
      <draw:frame draw:name="Footer Placeholder 4" presentation:style-name="Mpr7" draw:text-style-name="MP8" draw:layer="backgroundobjects" svg:width="8.042cm" svg:height="1.269cm" svg:x="8.678cm" svg:y="17.357cm" presentation:class="footer" presentation:user-transformed="true">
        <draw:text-box>
          <text:p/>
        </draw:text-box>
      </draw:frame>
      <draw:frame draw:name="Slide Number Placeholder 5" presentation:style-name="Mpr7" draw:text-style-name="MP8" draw:layer="backgroundobjects" svg:width="5.926cm" svg:height="1.269cm" svg:x="18.203cm" svg:y="17.343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32</meta:creation-date>
    <dc:date>2019-06-03T09:09:32</dc:date>
    <meta:editing-duration>P0D</meta:editing-duration>
    <meta:generator>LibreOffice/6.0.7.3$Linux_X86_64 LibreOffice_project/00m0$Build-3</meta:generator>
    <meta:document-statistic meta:object-count="13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Edge" xlink:href=""/>
  </office:meta>
</office:document-meta>
</file>