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style:font-size-asian="14pt" style:font-size-complex="14pt" style:font-style-complex="italic"/>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paragraph-properties fo:line-height="150%"/>
      <style:text-properties style:font-name="Times New Roman" fo:font-size="14pt" style:font-size-asian="14pt" style:font-size-complex="14pt"/>
    </style:style>
    <style:style style:name="P5" style:family="paragraph" style:parent-style-name="Standard">
      <style:paragraph-properties fo:line-height="150%"/>
      <style:text-properties style:font-name="Times New Roman" fo:font-size="14pt" fo:font-style="italic" style:font-size-asian="14pt" style:font-style-asian="italic" style:font-size-complex="14pt"/>
    </style:style>
    <style:style style:name="P6" style:family="paragraph" style:parent-style-name="Standard">
      <style:text-properties style:font-name="Times New Roman" fo:font-size="18pt" style:font-size-asian="18pt" style:font-size-complex="18pt"/>
    </style:style>
    <style:style style:name="P7" style:family="paragraph" style:parent-style-name="Standard">
      <style:text-properties style:font-name="Times New Roman" fo:font-size="16pt" style:font-size-asian="16pt" style:font-size-complex="16pt"/>
    </style:style>
    <style:style style:name="P8" style:family="paragraph" style:parent-style-name="Standard">
      <style:paragraph-properties fo:text-align="center" style:justify-single-word="false"/>
      <style:text-properties style:font-name="Times New Roman" fo:font-size="16pt" style:font-size-asian="16pt" style:font-size-complex="16pt"/>
    </style:style>
    <style:style style:name="P9" style:family="paragraph" style:parent-style-name="Standard">
      <style:text-properties style:font-name="Times New Roman" fo:font-size="10pt" style:font-size-asian="10pt"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end" style:justify-single-word="false"/>
    </style:style>
    <style:style style:name="P15" style:family="paragraph" style:parent-style-name="Standard">
      <style:text-properties style:language-asian="sl" style:country-asian="SI"/>
    </style:style>
    <style:style style:name="P16" style:family="paragraph" style:parent-style-name="Standard">
      <style:paragraph-properties fo:line-height="100%"/>
    </style:style>
    <style:style style:name="P17" style:family="paragraph" style:parent-style-name="Standard">
      <style:paragraph-properties fo:margin-top="0.1945in" fo:margin-bottom="0.1945in" loext:contextual-spacing="false" fo:line-height="100%"/>
      <style:text-properties style:font-name="Times New Roman" fo:font-size="16pt" style:font-name-asian="Times New Roman1" style:font-size-asian="16pt" style:language-asian="sl" style:country-asian="SI" style:font-size-complex="14pt"/>
    </style:style>
    <style:style style:name="P18" style:family="paragraph" style:parent-style-name="Standard">
      <style:paragraph-properties fo:margin-top="0.1945in" fo:margin-bottom="0.1945in" loext:contextual-spacing="false" fo:line-height="100%" fo:text-align="center" style:justify-single-word="false"/>
    </style:style>
    <style:style style:name="P19" style:family="paragraph" style:parent-style-name="Standard">
      <style:paragraph-properties fo:margin-top="0.1945in" fo:margin-bottom="0.1945in" loext:contextual-spacing="false" fo:line-height="100%"/>
    </style:style>
    <style:style style:name="P20" style:family="paragraph" style:parent-style-name="Standard" style:master-page-name="Standard">
      <style:paragraph-properties fo:margin-top="0.1945in" fo:margin-bottom="0.1945in" loext:contextual-spacing="false" fo:line-height="100%" style:page-number="auto"/>
      <style:text-properties style:font-name="Times New Roman" fo:font-size="16pt" style:font-name-asian="Times New Roman1" style:font-size-asian="16pt" style:language-asian="sl" style:country-asian="SI" style:font-size-complex="14pt"/>
    </style:style>
    <style:style style:name="P21" style:family="paragraph" style:parent-style-name="Standard">
      <style:paragraph-properties fo:break-before="page"/>
      <style:text-properties style:font-name="Times New Roman" fo:font-size="14pt" style:font-size-asian="14pt" style:font-size-complex="14pt"/>
    </style:style>
    <style:style style:name="P22" style:family="paragraph" style:parent-style-name="Standard">
      <style:paragraph-properties fo:margin-left="0.25in" fo:margin-right="0in" fo:text-indent="0in" style:auto-text-indent="false"/>
      <style:text-properties style:font-name="Times New Roman" fo:font-size="14pt" style:font-size-asian="14pt" style:font-size-complex="14pt"/>
    </style:style>
    <style:style style:name="P23" style:family="paragraph" style:parent-style-name="Standard">
      <loext:graphic-properties draw:fill="solid" draw:fill-color="#ffffff"/>
      <style:paragraph-properties fo:margin-top="0.0311in" fo:margin-bottom="0.3126in" loext:contextual-spacing="false" style:line-height-at-least="0.2189in" fo:background-color="#ffffff"/>
    </style:style>
    <style:style style:name="P24" style:family="paragraph" style:parent-style-name="Standard">
      <loext:graphic-properties draw:fill="solid" draw:fill-color="#ffffff"/>
      <style:paragraph-properties fo:margin-top="0in" fo:margin-bottom="0.1043in" loext:contextual-spacing="false" style:line-height-at-least="0.2189in" fo:background-color="#ffffff"/>
    </style:style>
    <style:style style:name="P25" style:family="paragraph" style:parent-style-name="Standard" style:list-style-name="">
      <loext:graphic-properties draw:fill="solid" draw:fill-color="#ffffff"/>
      <style:paragraph-properties fo:margin-top="0.2083in" fo:margin-bottom="0.052in" loext:contextual-spacing="false" style:line-height-at-least="0.2398in" fo:background-color="#ffffff"/>
    </style:style>
    <style:style style:name="P26" style:family="paragraph" style:parent-style-name="Standard">
      <style:paragraph-properties fo:margin-top="0in" fo:margin-bottom="0in" loext:contextual-spacing="false"/>
    </style:style>
    <style:style style:name="P27" style:family="paragraph" style:parent-style-name="Standard">
      <style:paragraph-properties fo:margin-top="0in" fo:margin-bottom="0in" loext:contextual-spacing="false" fo:line-height="100%"/>
    </style:style>
    <style:style style:name="P28" style:family="paragraph" style:parent-style-name="Standard">
      <style:paragraph-properties fo:margin-top="0in" fo:margin-bottom="0in" loext:contextual-spacing="false" fo:line-height="100%"/>
      <style:text-properties style:font-name="Times New Roman" fo:font-size="14pt" style:font-name-asian="Times New Roman1" style:font-size-asian="14pt" style:language-asian="sl" style:country-asian="SI" style:font-size-complex="14pt"/>
    </style:style>
    <style:style style:name="P29" style:family="paragraph" style:parent-style-name="Standard">
      <style:paragraph-properties fo:margin-top="0in" fo:margin-bottom="0in" loext:contextual-spacing="false"/>
      <style:text-properties style:font-name="Times New Roman" fo:font-size="14pt" style:font-size-asian="14pt"/>
    </style:style>
    <style:style style:name="P30" style:family="paragraph" style:parent-style-name="Standard">
      <style:paragraph-properties fo:margin-top="0in" fo:margin-bottom="0in" loext:contextual-spacing="false" fo:line-height="100%"/>
      <style:text-properties style:font-name="Times New Roman" fo:font-size="14pt" style:font-size-asian="14pt"/>
    </style:style>
    <style:style style:name="P31" style:family="paragraph" style:parent-style-name="Normal_20__28_Web_29_">
      <style:paragraph-properties fo:text-align="center" style:justify-single-word="false"/>
    </style:style>
    <style:style style:name="P32" style:family="paragraph" style:parent-style-name="Normal_20__28_Web_29_">
      <style:text-properties fo:font-size="14pt" fo:font-weight="normal" style:font-size-asian="14pt" style:font-weight-asian="normal"/>
    </style:style>
    <style:style style:name="P33" style:family="paragraph" style:parent-style-name="Normal_20__28_Web_29_">
      <style:text-properties fo:font-size="14pt" style:font-size-asian="14pt" style:font-size-complex="14pt"/>
    </style:style>
    <style:style style:name="P34" style:family="paragraph" style:parent-style-name="Normal_20__28_Web_29_">
      <style:paragraph-properties fo:text-align="end" style:justify-single-word="false"/>
    </style:style>
    <style:style style:name="P35" style:family="paragraph" style:parent-style-name="Heading_20_7">
      <style:paragraph-properties fo:line-height="150%" fo:text-align="start" style:justify-single-word="false"/>
    </style:style>
    <style:style style:name="P36" style:family="paragraph" style:parent-style-name="Heading_20_7">
      <style:paragraph-properties fo:line-height="150%" fo:text-align="start" style:justify-single-word="false"/>
      <style:text-properties fo:font-size="10pt" style:text-underline-style="none" style:font-size-asian="10pt" style:font-size-complex="10pt"/>
    </style:style>
    <style:style style:name="P37" style:family="paragraph" style:parent-style-name="No_20_Spacing">
      <style:paragraph-properties fo:text-align="center" style:justify-single-word="false"/>
    </style:style>
    <style:style style:name="P38" style:family="paragraph" style:parent-style-name="No_20_Spacing">
      <style:text-properties style:font-name="Times New Roman" fo:font-size="16pt" style:font-size-asian="16pt" style:font-size-complex="16pt"/>
    </style:style>
    <style:style style:name="P39" style:family="paragraph" style:parent-style-name="No_20_Spacing">
      <style:text-properties style:font-name="Times New Roman" fo:font-size="12pt" style:font-size-asian="12pt" style:font-size-complex="12pt"/>
    </style:style>
    <style:style style:name="P40" style:family="paragraph" style:parent-style-name="No_20_Spacing">
      <style:paragraph-properties fo:text-align="center" style:justify-single-word="false"/>
      <style:text-properties style:font-name="Times New Roman" fo:font-size="12pt" style:font-size-asian="12pt" style:font-size-complex="12pt"/>
    </style:style>
    <style:style style:name="P41" style:family="paragraph" style:parent-style-name="No_20_Spacing">
      <style:text-properties style:font-name="Times New Roman" fo:font-size="14pt" style:font-size-asian="14pt" style:font-size-complex="14pt"/>
    </style:style>
    <style:style style:name="P42" style:family="paragraph" style:parent-style-name="No_20_Spacing">
      <style:paragraph-properties fo:text-align="end" style:justify-single-word="false"/>
      <style:text-properties style:font-name="Times New Roman" fo:font-size="14pt" style:font-size-asian="14pt" style:font-size-complex="14pt"/>
    </style:style>
    <style:style style:name="P43" style:family="paragraph" style:parent-style-name="No_20_Spacing">
      <style:text-properties style:font-name="Times New Roman" fo:font-size="14pt" style:font-size-asian="14pt" style:font-size-complex="14pt" style:font-weight-complex="bold"/>
    </style:style>
    <style:style style:name="P44" style:family="paragraph" style:parent-style-name="No_20_Spacing">
      <style:paragraph-properties fo:text-align="center" style:justify-single-word="false"/>
      <style:text-properties style:font-name="Times New Roman" fo:font-size="18pt" style:font-size-asian="18pt" style:font-size-complex="18pt"/>
    </style:style>
    <style:style style:name="P45" style:family="paragraph" style:parent-style-name="No_20_Spacing">
      <style:text-properties fo:font-size="14pt" fo:background-color="#ffffff" style:font-size-asian="14pt"/>
    </style:style>
    <style:style style:name="P46" style:family="paragraph" style:parent-style-name="No_20_Spacing">
      <style:text-properties fo:font-size="14pt" style:font-size-asian="14pt" style:font-size-complex="14pt"/>
    </style:style>
    <style:style style:name="P47" style:family="paragraph" style:parent-style-name="No_20_Spacing">
      <style:paragraph-properties fo:text-align="end" style:justify-single-word="false"/>
    </style:style>
    <style:style style:name="P48" style:family="paragraph" style:parent-style-name="No_20_Spacing">
      <style:text-properties fo:color="#000000" style:font-name="Times New Roman" fo:font-size="14pt" fo:background-color="#ffffff" style:font-size-asian="14pt" style:font-size-complex="14pt" style:font-style-complex="italic"/>
    </style:style>
    <style:style style:name="P49" style:family="paragraph" style:parent-style-name="No_20_Spacing">
      <style:text-properties fo:color="#000000" style:font-name="Times New Roman" fo:font-size="14pt" fo:background-color="#ffffff" style:font-size-asian="14pt" style:font-size-complex="14pt" style:font-weight-complex="bold"/>
    </style:style>
    <style:style style:name="P50" style:family="paragraph" style:parent-style-name="No_20_Spacing" style:list-style-name="WWNum4"/>
    <style:style style:name="P51" style:family="paragraph" style:parent-style-name="No_20_Spacing">
      <style:paragraph-properties fo:margin-left="0.4917in" fo:margin-right="0in" fo:text-indent="0in" style:auto-text-indent="false"/>
    </style:style>
    <style:style style:name="P52" style:family="paragraph" style:parent-style-name="No_20_Spacing">
      <style:paragraph-properties fo:margin-left="0.75in" fo:margin-right="0in" fo:text-indent="0in" style:auto-text-indent="false"/>
      <style:text-properties style:font-name="Times New Roman" fo:font-size="14pt" style:font-size-asian="14pt" style:font-size-complex="14pt"/>
    </style:style>
    <style:style style:name="P53" style:family="paragraph" style:parent-style-name="List_20_Paragraph" style:list-style-name="WWNum2"/>
    <style:style style:name="P54" style:family="paragraph" style:parent-style-name="List_20_Paragraph" style:list-style-name="WWNum3"/>
    <style:style style:name="P55" style:family="paragraph" style:parent-style-name="Body_20_Text_20_3">
      <style:paragraph-properties fo:line-height="150%"/>
    </style:style>
    <style:style style:name="P56" style:family="paragraph" style:parent-style-name="Body_20_Text_20_3">
      <style:paragraph-properties fo:line-height="150%"/>
      <style:text-properties style:font-name="Times New Roman" fo:font-size="14pt" style:font-size-asian="14pt" style:font-size-complex="10pt"/>
    </style:style>
    <style:style style:name="P57" style:family="paragraph" style:parent-style-name="Body_20_Text_20_2">
      <style:paragraph-properties fo:line-height="150%"/>
      <style:text-properties fo:font-size="14pt" fo:font-weight="normal" style:font-size-asian="14pt" style:font-weight-asian="normal" style:font-size-complex="14pt"/>
    </style:style>
    <style:style style:name="P58" style:family="paragraph" style:parent-style-name="Body_20_Text_20_2">
      <style:paragraph-properties fo:line-height="150%"/>
    </style:style>
    <style:style style:name="T1" style:family="text">
      <style:text-properties style:font-name="Times New Roman" fo:font-size="72pt" style:font-name-asian="Times New Roman1" style:font-size-asian="72pt" style:language-asian="sl" style:country-asian="SI" style:font-size-complex="14pt"/>
    </style:style>
    <style:style style:name="T2" style:family="text">
      <style:text-properties style:font-name="Times New Roman" fo:font-size="18pt" style:font-name-asian="Times New Roman1" style:font-size-asian="18pt" style:language-asian="sl" style:country-asian="SI" style:font-size-complex="14pt"/>
    </style:style>
    <style:style style:name="T3" style:family="text">
      <style:text-properties style:font-name="Times New Roman" fo:font-size="18pt" style:font-size-asian="18pt" style:font-size-complex="18pt"/>
    </style:style>
    <style:style style:name="T4" style:family="text">
      <style:text-properties style:font-name="Times New Roman" fo:font-size="16pt" style:font-name-asian="Times New Roman1" style:font-size-asian="16pt" style:language-asian="sl" style:country-asian="SI" style:font-size-complex="14pt"/>
    </style:style>
    <style:style style:name="T5" style:family="text">
      <style:text-properties style:font-name="Times New Roman" fo:font-size="16pt" style:font-name-asian="Times New Roman1" style:font-size-asian="16pt" style:language-asian="sl" style:country-asian="SI" style:font-size-complex="12pt"/>
    </style:style>
    <style:style style:name="T6" style:family="text">
      <style:text-properties style:font-name="Times New Roman" fo:font-size="16pt" style:font-name-asian="Times New Roman1" style:font-size-asian="16pt" style:language-asian="sl" style:country-asian="SI" style:font-size-complex="16pt"/>
    </style:style>
    <style:style style:name="T7" style:family="text">
      <style:text-properties style:font-name="Times New Roman" fo:font-size="16pt" style:font-size-asian="16pt" style:font-size-complex="16pt"/>
    </style:style>
    <style:style style:name="T8" style:family="text">
      <style:text-properties style:font-name="Times New Roman" fo:font-size="16pt" style:font-size-asian="16pt" style:font-size-complex="18pt"/>
    </style:style>
    <style:style style:name="T9" style:family="text">
      <style:text-properties style:font-name="Times New Roman" fo:font-size="16pt" style:font-size-asian="16pt" style:font-size-complex="12pt"/>
    </style:style>
    <style:style style:name="T10" style:family="text">
      <style:text-properties style:font-name="Times New Roman" fo:font-size="16pt" style:font-size-asian="16pt" style:font-size-complex="14pt"/>
    </style:style>
    <style:style style:name="T11" style:family="text">
      <style:text-properties style:font-name="Times New Roman" fo:font-size="14pt" style:font-name-asian="Times New Roman1" style:font-size-asian="14pt" style:language-asian="sl" style:country-asian="SI" style:font-size-complex="14pt"/>
    </style:style>
    <style:style style:name="T12" style:family="text">
      <style:text-properties style:font-name="Times New Roman" fo:font-size="14pt" style:font-name-asian="Times New Roman1" style:font-size-asian="14pt" style:language-asian="sl" style:country-asian="SI" style:font-size-complex="14pt" style:font-style-complex="italic" style:font-weight-complex="bold"/>
    </style:style>
    <style:style style:name="T13" style:family="text">
      <style:text-properties style:font-name="Times New Roman" fo:font-size="14pt" style:font-name-asian="Times New Roman1" style:font-size-asian="14pt" style:language-asian="sl" style:country-asian="SI" style:font-size-complex="12pt"/>
    </style:style>
    <style:style style:name="T14" style:family="text">
      <style:text-properties style:font-name="Times New Roman" fo:font-size="14pt" style:font-size-asian="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size-complex="14pt" style:font-style-complex="italic"/>
    </style:style>
    <style:style style:name="T17" style:family="text">
      <style:text-properties style:font-name="Times New Roman" fo:font-size="14pt" style:font-size-asian="14pt" style:font-size-complex="14pt" style:font-weight-complex="bold"/>
    </style:style>
    <style:style style:name="T18" style:family="text">
      <style:text-properties style:font-name="Times New Roman" fo:font-size="14pt" style:font-size-asian="14pt" style:font-size-complex="10pt" style:font-weight-complex="bold"/>
    </style:style>
    <style:style style:name="T19" style:family="text">
      <style:text-properties style:font-name="Times New Roman" fo:font-size="14pt" fo:font-style="italic" style:font-size-asian="14pt" style:font-style-asian="italic" style:font-size-complex="14pt"/>
    </style:style>
    <style:style style:name="T20" style:family="text">
      <style:text-properties style:font-name="Times New Roman" fo:font-size="14pt" fo:font-style="italic" style:font-size-asian="14pt" style:font-style-asian="italic" style:font-size-complex="10pt"/>
    </style:style>
    <style:style style:name="T21" style:family="text">
      <style:text-properties style:font-name="Times New Roman" fo:font-size="14pt" fo:font-style="italic" style:font-name-asian="Times New Roman1" style:font-size-asian="14pt" style:language-asian="sl" style:country-asian="SI" style:font-style-asian="italic" style:font-size-complex="14pt"/>
    </style:style>
    <style:style style:name="T22" style:family="text">
      <style:text-properties style:font-name="Times New Roman" fo:font-size="14pt" fo:font-weight="bold" style:font-size-asian="14pt" style:font-weight-asian="bold"/>
    </style:style>
    <style:style style:name="T23" style:family="text">
      <style:text-properties style:font-name="Times New Roman" fo:font-size="14pt" fo:font-weight="bold" style:font-size-asian="14pt" style:font-weight-asian="bold" style:font-size-complex="14pt"/>
    </style:style>
    <style:style style:name="T24" style:family="text">
      <style:text-properties style:font-name="Times New Roman" fo:font-size="14pt" fo:font-weight="bold" style:font-name-asian="Times New Roman1" style:font-size-asian="14pt" style:language-asian="sl" style:country-asian="SI" style:font-weight-asian="bold" style:font-size-complex="14pt"/>
    </style:style>
    <style:style style:name="T25" style:family="text">
      <style:text-properties style:font-name="Times New Roman" fo:font-size="14pt" fo:font-weight="normal" style:font-size-asian="14pt" style:font-weight-asian="normal" style:font-size-complex="14pt"/>
    </style:style>
    <style:style style:name="T26" style:family="text">
      <style:text-properties style:font-name="Times New Roman" fo:font-size="12pt" style:font-name-asian="Times New Roman1" style:font-size-asian="12pt" style:language-asian="sl" style:country-asian="SI" style:font-size-complex="12pt"/>
    </style:style>
    <style:style style:name="T27" style:family="text">
      <style:text-properties style:font-name="Times New Roman" fo:font-size="20pt" style:font-size-asian="20pt" style:font-size-complex="20pt"/>
    </style:style>
    <style:style style:name="T28" style:family="text">
      <style:text-properties style:use-window-font-color="true" style:font-name="Times New Roman" fo:font-size="14pt" style:text-underline-style="none" style:font-size-asian="14pt" style:font-size-complex="14pt"/>
    </style:style>
    <style:style style:name="T29" style:family="text">
      <style:text-properties fo:font-size="14pt" fo:background-color="#ffffff" loext:char-shading-value="0" style:font-size-asian="14pt"/>
    </style:style>
    <style:style style:name="T30" style:family="text">
      <style:text-properties fo:font-size="14pt" style:font-size-asian="14pt"/>
    </style:style>
    <style:style style:name="T31" style:family="text">
      <style:text-properties fo:font-size="14pt" style:text-underline-style="none" fo:font-weight="normal" style:font-size-asian="14pt" style:font-weight-asian="normal" style:font-size-complex="14pt"/>
    </style:style>
    <style:style style:name="T32" style:family="text">
      <style:text-properties fo:font-size="14pt" fo:font-weight="normal" style:font-size-asian="14pt" style:font-weight-asian="normal" style:font-size-complex="14pt"/>
    </style:style>
    <style:style style:name="T33" style:family="text">
      <style:text-properties fo:color="#000000" style:font-name="Times New Roman" fo:font-size="16pt" fo:background-color="#ffffff" loext:char-shading-value="0" style:font-size-asian="16pt" style:font-size-complex="16pt" style:font-style-complex="italic"/>
    </style:style>
    <style:style style:name="T34" style:family="text">
      <style:text-properties fo:color="#000000" style:font-name="Times New Roman" fo:font-size="14pt" fo:background-color="#ffffff" loext:char-shading-value="0" style:font-size-asian="14pt" style:font-size-complex="14pt" style:font-style-complex="italic"/>
    </style:style>
    <style:style style:name="T35" style:family="text">
      <style:text-properties fo:color="#000000" style:font-name="Times New Roman" fo:font-size="14pt" fo:background-color="#ffffff" loext:char-shading-value="0" style:font-size-asian="14pt" style:font-size-complex="14pt" style:font-style-complex="italic" style:font-weight-complex="bold"/>
    </style:style>
    <style:style style:name="T36" style:family="text">
      <style:text-properties fo:color="#000000" style:font-name="Times New Roman" fo:font-size="14pt" fo:background-color="#ffffff" loext:char-shading-value="0" style:font-size-asian="14pt" style:font-size-complex="14pt" style:font-weight-complex="bold"/>
    </style:style>
    <style:style style:name="T37" style:family="text">
      <style:text-properties fo:color="#000000" style:font-name="Times New Roman" fo:font-size="14pt" style:font-size-asian="14pt" style:font-size-complex="14pt"/>
    </style:style>
    <style:style style:name="T38" style:family="text">
      <style:text-properties style:font-name="Arial" fo:font-size="10pt" style:font-size-asian="10pt" style:font-name-complex="Arial1" style:font-size-complex="10pt"/>
    </style:style>
    <style:style style:name="T39" style:family="text">
      <style:text-properties fo:font-size="16pt" style:text-underline-style="none" fo:font-weight="normal" style:font-size-asian="16pt" style:font-weight-asian="normal" style:font-size-complex="10pt"/>
    </style:style>
    <style:style style:name="T40" style:family="text">
      <style:text-properties fo:font-size="16pt" style:text-underline-style="none" fo:font-weight="normal" style:font-size-asian="16pt" style:font-weight-asian="normal" style:font-size-complex="16pt"/>
    </style:style>
    <style:style style:name="T41" style:family="text">
      <style:text-properties fo:font-size="16pt" fo:font-weight="normal" style:font-size-asian="16pt" style:font-weight-asian="normal"/>
    </style:style>
    <style:style style:name="T42" style:family="text">
      <style:text-properties fo:font-size="20pt" fo:font-weight="normal" style:font-size-asian="20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17"/>
      <text:p text:style-name="P17"/>
      <text:p text:style-name="P17"/>
      <text:p text:style-name="P17"/>
      <text:p text:style-name="P18"><text:span text:style-name="T1">BESEDILNE VRSTE</text:span></text:p>
      <text:p text:style-name="P18"><text:span text:style-name="T2">(SLOVENŠČINA)</text:span></text:p>
      <text:p text:style-name="P17"/>
      <text:p text:style-name="P17"/>
      <text:p text:style-name="P17"/>
      <text:p text:style-name="P17"/>
      <text:p text:style-name="P17"/>
      <text:p text:style-name="P17"/>
      <text:p text:style-name="P19"><text:span text:style-name="T4"><text:s text:c="2"/></text:span></text:p>
      <text:p text:style-name="P17"/>
      <text:p text:style-name="P17"/>
      <text:p text:style-name="P17"/>
      <text:p text:style-name="P19"><text:soft-page-break/><text:span text:style-name="T4">1. URADNO VABILO</text:span><text:span text:style-name="T11"><text:line-break/></text:span><text:span text:style-name="T26">Je besedilo, v katerem sporočevalec vabi naslovnika, naj se udeleži kake prireditve. Lahko je uradno ali neuradno. Sporočevalec navede na katero prireditev vabi, kdaj, čas, včasih pa tudi dnevni red. Glagoli so v prvi osebi ednine, če gre za vabilo v imenu ustanove, pa v prvi osebi množine. Poslano mora biti pravočasno.</text:span></text:p>
      <text:p text:style-name="P19"><text:span text:style-name="T4">2. URADNA ZAHVALA</text:span><text:span text:style-name="T11"><text:line-break/></text:span><text:span text:style-name="T26">Je besedilo, v katerem sporočevalec izraža hvaležnost naslovnika, ker mu je ta nekaj pomagal, z njim sodeloval ali bil do njega kako drugače pozoren. Sporočevalec piše v prvoosebni glagolski obliki, če gre za zahvalo v imenu ustanove, pa v prvi osebi množine. </text:span></text:p>
      <text:p text:style-name="P19"><text:span text:style-name="T4">3. URADNO OPRAVIČILO <text:line-break/></text:span><text:span text:style-name="T26">Je besedilo, v katerem sporočevalec izraža obžalovanje zaradi neljubega dogodka, ki je naslovniku škodoval. Izroča se v ovojnici. Glagoli so v prvi osebi ednine. </text:span></text:p>
      <text:p text:style-name="P19"><text:span text:style-name="T4">4. URADNA IZJAVA</text:span><text:span text:style-name="T11"><text:line-break/></text:span><text:span text:style-name="T26">je pisno besedilo, s katerim sporočevalec zagotavlja resničnost podatkov. Je neumetnostno besedilo. največkrat so že natisnjeni obrazci, v katere le vpišemo manjkajoče podatke in se podpišemo. Izpolnjujemo jih v ustanovah (bolnišnica, zavarovalnica, sodišče …). Ob včlanitvi v društvo ali stranko pa izpolnimo pristopno izjavo.</text:span></text:p>
      <text:p text:style-name="P19"><text:span text:style-name="T4">5. URADNA PROŠNJA<text:line-break/></text:span><text:span text:style-name="T26">Je zasebno pozivno besedilo, s katerim želimo pridobiti korist od uradne osebe oziroma ustanove. Sporočevalčev namen je izražen neposredno. Uradna prošnja je v jedrnem delu pripovedovalno utemeljevalno besedilo.</text:span></text:p>
      <text:p text:style-name="P19"><text:span text:style-name="T4">6. URADNO POTRDILO</text:span><text:span text:style-name="T11"><text:line-break/></text:span><text:span text:style-name="T26">je pisno besedilo, v katerem sporočevalec izraža, da je kaj prejel (poštno pošiljko, denar..) ali da se je kaj zgodilo oz. se še godi (potrdilo o vpisu, zdravniško potrdilo). Izda ga ustanova ali posameznik. Sporočevalec uporablja glagole v prvi osebi ednine ali ustanova v prvi osebi množine. Navadno so potrdila v obliki tiskanih obrazcev.</text:span></text:p>
      <text:p text:style-name="P19"><text:span text:style-name="T4">7. URADNO POOBLASTILO</text:span><text:span text:style-name="T11"><text:line-break/></text:span><text:span text:style-name="T26">Uradno pooblastilo je pisno besedilo, s katerim sporočevalec zagotavlja, da se strinja, da namesto njega kdo drug opravlja kako (uradno) dejavnost. Uradno pooblastilo izdajajo posamezniki. Vsebovati mora podatke o pooblastitelju in pooblaščencu, podatke o tem, za kaj se kdo pooblašča, obdobje, za katero velja pooblastilo, in datum nastanka besedila. Pooblastilo overi uradna oseba, pred katero se pooblastitelj in pooblaščenec lastnoročno podpišeta.</text:span></text:p>
      <text:p text:style-name="P19"><text:span text:style-name="T11">8. </text:span><text:span text:style-name="T4">ŽIVLJENJEPIS  </text:span><text:span text:style-name="T11"><text:line-break/></text:span><text:span text:style-name="T26">Je pripoved o človekovem življenju. Glagoli so v pretekliku v tretji osebi, če pišemo o samem sebi so pa glagoli v prvi osebi. Po navadi je objektivno besedilo.</text:span></text:p>
      <text:p text:style-name="P19"><text:span text:style-name="T11">9. </text:span><text:span text:style-name="T4">ZAPISNIK </text:span><text:span text:style-name="T11"><text:line-break/></text:span><text:span text:style-name="T26">Je poročilo o prvotnem govornem dogodku na različnih sestankih in sejah v raznih ustanovah, podjetjih, društvih… Je prikazovalno in pripovedovalno besedilo. Sporočevalec objektivno </text:span><text:soft-page-break/><text:span text:style-name="T26">poroča o vnaprej dogovorjenem uradnem sestanku skupine ljudi. Ima tri dele: glavo, jedrni in sklepni del.</text:span></text:p>
      <text:p text:style-name="P19"><text:span text:style-name="T4">10. JAVNO VABILO<text:line-break/></text:span><text:span text:style-name="T26">Je pozivno besedilo, s katerim sporočevalec poziva množičnega naslovnika, naj se udeleži določene prireditve. Sporočeno je lahko po vidnem ali slušnem prenosniku. Sporočevalec svoj namen izrazi neposredno. </text:span></text:p>
      <text:p text:style-name="P19"><text:span text:style-name="T4">11. JAVNA ZAHVALA <text:line-break/></text:span><text:span text:style-name="T26">je besedilo, s katerim se sporočevalec javno zahvaljuje komu za dejanje, ki je sporočevalci koristilo, je z njim uspešno sodeloval, se je odzval njegovi prošnji ipd. Objavljena je v množičnih občilih. Oblika ni strogo predpisana. Je vljudnostno besedilo.  </text:span></text:p>
      <text:p text:style-name="P19"><text:span text:style-name="T4">13.  JAVNO OBVESTILO<text:line-break/></text:span><text:span text:style-name="T26">Je besedilo, v katerem sporočevalec javnost obvešča, da se bo nekaj pomembnega zgodilo. Po navadi je objavljeno v medijih in na oglasnih deskah. Navadno oznanja en pomemben dogodek. </text:span></text:p>
      <text:p text:style-name="P19"><text:span text:style-name="T4">14. POROČILO<text:line-break/></text:span><text:span text:style-name="T26">Je pripovedovalno poročevalsko besedilo. Je publicistično in objektivno besedilo. Glagoli so v pretekliku. Naslovnika seznanimo z dogodkom, kje, zakaj in kdaj se je zgodil ter kdo je pri tem sodeloval, predstavimo tudi potek dogodka.</text:span></text:p>
      <text:p text:style-name="P19"><text:span text:style-name="T4">15. NOVICA <text:line-break/></text:span><text:span text:style-name="T26">je krajše pripovedno publicistično besedilo, novinar v njej seznani javnost z aktualnim dogodkom, je objektivna.</text:span></text:p>
      <text:p text:style-name="P19"><text:span text:style-name="T4">16. INTERVIJU <text:line-break/></text:span><text:span text:style-name="T26">je pogovor med vsaj dvema osebama, v katerem ena oseba ali skupina postavlja vprašanja, s katerimi želi pridobiti določene informacije od osebe ali skupine, ki so ji ta vprašanja namenjena. Intervju uporabljamo na različnih področjih, tudi v raziskovanju.</text:span></text:p>
      <text:p text:style-name="P19"><text:span text:style-name="T26"> </text:span><text:span text:style-name="T4">17. OCENA<text:line-break/></text:span><text:span text:style-name="T26">To je besedilo, v katerem sporočevalec vrednoti umetniško ali strokovno delo, zato jo uvrščamo med vrednotenjska besedila. V njej sporočevalec izrazi svoje osebno (naklonjeno ali nenaklonjeno) mnenje o presojani zadevi in ga skuša utemeljiti, zato je tudi utemeljevalno besedilo. Sporočevalec ocene skuša vplivati na bralčevo, gledalčevo, poslušalčevo mnenje.</text:span></text:p>
      <text:p text:style-name="P19"><text:span text:style-name="T4">18. REPORTAŽA<text:line-break/></text:span><text:span text:style-name="T26">Je pripovedovalno in publicistično besedilo, sporočamo o nekem resničnem dogodku (kraj, čas in osebe so prepoznavni. Sestoji iz uvoda (nakažemo problem), zapleta (navajamo pogovore, podatke…) in razpleta (z nakazano rešitvijo), podpis. Je subjektivno besedilo.</text:span></text:p>
      <text:p text:style-name="P19"><text:span text:style-name="T4">19. POLJUDNOZNANSTVENI ČLANEK<text:line-break/></text:span><text:span text:style-name="T26">Je predstavitveno in prikazovalno besedilo. Sporočevalec prikazuje nazorneje in manj natančno zanimive teme (pojave, dogajanja, predmete, odkritja, bitja, rezultate raziskav. Namenjeno je širši javnosti brez predznanja.</text:span></text:p>
      <text:p text:style-name="P19"><text:soft-page-break/><text:span text:style-name="T4">20. PREDSTAVITEV OSEBE<text:line-break/></text:span><text:span text:style-name="T26">Predstavitev osebe je neumetnostno, objektivno besedilo, ki govori o neki osebi in o njenih lastnostnih. To je besedilo, v katerem sporočevalec predstavlja zunanjost osebe in njen način življenja. Glagoli so po navadi v sedanjiku, razen če je oseba, ki jo opisujemo umrla oziroma je ni več pred nami. V prihodnjiku so glagoli zelo redko, razen ko opisujemo osebe, kakršne bodo čez več let. Predstavitev je po navadi objektivno besedilo, ki nam govori le o nekih dejstvih, ki jih lahko preverimo. </text:span></text:p>
      <text:p text:style-name="P19"><text:span text:style-name="T4">21. PREDSTAVITEV KRAJA<text:line-break/></text:span><text:span text:style-name="T26">Besedilo je lahko objektivno ali subjektivno. V objektivni predstavitvi sporočevalec opiše kraj, navede njegov upravni status, nadmorsko višino, lego, obliko, število prebivalcev, pomembnejše stavbe, znamenitosti itd. V subjektivni predstavitvi kraja pa sporočevalec sporoča predvsem tisto, kar se njemu zdi najbolj pomembno. </text:span></text:p>
      <text:p text:style-name="P19"><text:span text:style-name="T4">22. PREDSTAVITEV NAPRAVE<text:line-break/></text:span><text:span text:style-name="T26">Naprava je predmet iz več delov, ki omogoča ali opravlja določeno funkcijo. Povemo, iz česa sestoji in kakšno vlogo ima posamezni del. predstavimo njene dele, njihovo zunanjost, položaj in delovanje posameznih delov. Glagoli so v sedanjiku. </text:span></text:p>
      <text:p text:style-name="P19"><text:span text:style-name="T4">23. PREDSTAVITEV POSTOPKA<text:line-break/></text:span><text:span text:style-name="T26">Postopek je ponavljajoči se potek dejanj, ki pripeljejo k določenemu cilju, nekaj splošno mogočega, ne enkratnega. Sestavljen  je iz korakov/faz, ki sledijo v časovnem razmerju. Vsebuje glagole dejanja, ki si sledijo v zaporedju in so v sedanjiku.</text:span></text:p>
      <text:p text:style-name="P19"><text:span text:style-name="T4">25. BESEDILO EKONOMSKE ALI POLITIČNE PROPAGANDE<text:line-break/></text:span><text:span text:style-name="T26">Je vrsta oglaševalnega besedila, značilnega za politike. Z njo ustno ali pisno pridobiti volivce. Veliko vlogo imajo pri tem mediji. Jezik politične propagande je preprost, všečen, razumljiv najširšim množicam ljudi. </text:span></text:p>
      <text:p text:style-name="P19"><text:span text:style-name="T4">27. PRITOŽBA<text:line-break/></text:span><text:span text:style-name="T26">Pritožba je besedilo, v katerem se odzivamo na neprimerno ravnanje ustanov, organizacij ali njihovih predstavnikov, na slabo kakovost izdelkov ali storitev, neugodno rešitev prošnje, prijave ipd.</text:span><text:span text:style-name="T11"> </text:span></text:p>
      <text:p text:style-name="P19"><text:span text:style-name="T4">29. KOMENTAR<text:line-break/></text:span><text:span text:style-name="T26">Je publicistično besedilo. Sporočevalec pojasnjuje, analizira, razlaga, ocenjuje, vrednoti pomemben dogodek, s katerim je javnost že seznanjena, zato je komentar subjektivno besedilo. Komentarji so tematsko različni: politični, športni, o modi.. </text:span></text:p>
      <text:p text:style-name="P19"><text:span text:style-name="T26"> </text:span></text:p>
      <text:p text:style-name="P1"/>
      <text:p text:style-name="P1"/>
      <text:p text:style-name="P1"/>
      <text:p text:style-name="Standard"><text:soft-page-break/><text:span text:style-name="T15">PREDSTAVITEV KRAJA<text:line-break/><text:line-break/></text:span><text:span text:style-name="T27">ČRNI VRH NAD IDRIJO</text:span><text:span text:style-name="T15"><text:line-break/><text:line-break/>Črni vrh je srednje veliko naselje za slovenske razmere, zagotovo pa največje naselje na Črnovrški planoti. Leži na SV delu Slovenije in na vzhodnem delu Trnovskega gozd. Spada pod Občino Idrija. Je razloženo naselje, ima pa gručasto jedro. Njegova nadmorska višina meri 683m. Poleg samega središče pa naselje tvorijo še zaselki Trebče, Brdca, Trate in Zediše. Ker so kmetje potrebovali nove obdelovelne površine so začeli posegati v gozd-začeli so nastajati t.i. ''logi'', kot so Zali Log, Zadlog, Mrzli Log… V samem Črnem vrhu se število prebivalcev giblje okoli številke 650, v celotni krajevni skupnosti pa živi okrog 1170 ljudi. Svoje ime Črni Vrh, naj bi dobil po temnih smrekovih in borovih gozdovih, ki ga obdajajo. Danes ima kraj svojo šolo, župnijsko cerkev sv. Jošta, pošto, urad krajevne skupnosti, dom za starejše-Vitadom, bencinsko črpalko ter nekaj drugih stavb. Znani so po smučišču Bor, Trnovskem maratonu, spominskem pohodu na Javornik, kraških jamah in breznih, astronomskem observatoriju Črni Vrh in drugem. </text:span></text:p>
      <text:p text:style-name="P1"/>
      <text:p text:style-name="P1"/>
      <text:p text:style-name="P1"/>
      <text:p text:style-name="P1"/>
      <text:p text:style-name="P1"/>
      <text:p text:style-name="P1"/>
      <text:p text:style-name="P1"/>
      <text:p text:style-name="P1"/>
      <text:p text:style-name="P1"/>
      <text:p text:style-name="P1"/>
      <text:p text:style-name="P21"/>
      <text:p text:style-name="Standard"><text:span text:style-name="T15">OPIS NAPRAVE</text:span></text:p>
      <text:p text:style-name="Standard"><text:span text:style-name="T27">KOLO</text:span></text:p>
      <text:p text:style-name="Standard"><text:span text:style-name="T15">Slovar slovenskega knjižnega jezika kolo definira kot </text:span><text:span text:style-name="T16">vozilo z dvema kolesoma na nožni pogon. Kolo sestoji iz krmila, krmilnega ležaja, nosilca krmila, gonilke, dveh obročev, dveh osi pogona, dveh pedal, dveh plaščev, dveh ročajev, sedeža, sedežne opore, verige, luči(prednje in zadnje), nekateri iz blatnikov, novejši iz prednjih (1-3 prestave) in zadnjih (6-10 prestav) menjalnikov. Pod obvezno opremo spadajo še prednje in zadnje luči, zavore, prav tako prednja in zadnja. <text:line-break/>Kolo ima lahko še kup opreme, ki jo lahko posameznik dokupi po potrebi, kot so števec, vzmetenje itd. S krmilom upravljamo kolo, določamo smer, S pedali poganjamo kolo, za krmilo primemo na ročajih in na sedežu sedimo. </text:span></text:p>
      <text:p text:style-name="P2"/>
      <text:p text:style-name="Standard"><text:span text:style-name="T15">Električno kolo poganja elektromotor, za energijo pa poskrbi akumulator. Elektromotor za električno kolo je prilagojen za neposredno vgradnjo v kolo, ogrodje kolesa pa je prilagojeno za to, da nosi akumulator. Običajno je akumulator snemljiv in nameščen za sedežem. Akumulator je zelo pomemben element.Če je kvaliteten, zagotavlja daljše vožnje. Električno kolo je prepleteno z električno napeljavo, s krmilnikom in z elementi, kot so luči, ključavnica in stikalo za izklop delovanja motorja ob zaviranju. Polnjenje akumulatorja je tako preprosto kot pri mobilnem telefonu. Za običajna električna kolesa je značilna višja cena, teža, prilagojen okvir električnim komponentam, še posebej pa peša njihov ne ravno športni videz. seveda lahko najdemo tudi izjeme, ki pa so redke in cenovno ustrezajo manjšemu novemu avtomobilu.</text:span></text:p>
      <text:p text:style-name="P1"/>
      <text:p text:style-name="P1"/>
      <text:p text:style-name="P1"/>
      <text:p text:style-name="P1"/>
      <text:p text:style-name="P1"/>
      <text:p text:style-name="P1"/>
      <text:p text:style-name="P1"/>
      <text:p text:style-name="Standard"><text:soft-page-break/><text:span text:style-name="T15">URADNO OPRAVIČILO<text:line-break/><text:line-break/>Orkester Vrtojba<text:line-break/>Ulica 9. Septembra 52<text:line-break/>5290 Vrtojba <text:s text:c="58"/>Vrtojba, 5.2.2015</text:span></text:p>
      <text:p text:style-name="Standard"><text:span text:style-name="T15">Jaka Dolinar<text:line-break/>Cankarjeva 45<text:line-break/>5290 Vrtojba</text:span></text:p>
      <text:p text:style-name="Standard"><text:span text:style-name="T15">OPRAVIČILO</text:span></text:p>
      <text:p text:style-name="Standard"><text:span text:style-name="T15">Spoštovani!</text:span></text:p>
      <text:p text:style-name="Standard"><text:span text:style-name="T15">Obveščamo vas, da bo Spomladanski koncert Vrtojbenskega orkestra 23.4.2015 prestavljen zaradi nepredvidljive bolezni dirigenta Marka Kovača.<text:line-break/>Koncert bo prestavljen na soboto, 30.4.2015, ob 19.uri. Zaradi novega datuma pa bo spremenjena tudi lokacija. Koncert se bo odvijal v Dvorani Kulturnega doma v Vrtojbi. </text:span></text:p>
      <text:p text:style-name="Standard"><text:span text:style-name="T15">Veljale bodo iste vstopnice kot za ta koncert, čeprav bo datum napačen. Če pa se koncerta iz kakršnih koli razlogov ne bi mogli udeležiti, vam bo denar kupljenih vstopnic povrnjen na prodajnem mestu, kjer ste vstopnico kupili s predložitvijo računa. </text:span></text:p>
      <text:p text:style-name="Standard"><text:span text:style-name="T15">Program koncerta ostaja nespremenjen. </text:span></text:p>
      <text:p text:style-name="Standard"><text:span text:style-name="T15">Za kakršne koli informacije ali nejasnosti, se lahko obrnete na predsednika orkestra Timona Jeriča, Tel: 051 723 888</text:span></text:p>
      <text:p text:style-name="Standard"><text:span text:style-name="T15">Hvala za vaše razumevanje in lep glasbeni pozdrav!</text:span></text:p>
      <text:p text:style-name="P1"/>
      <text:p text:style-name="Standard"><text:span text:style-name="T15"><text:s text:c="74"/>predsednica društva <text:s/>Maja Istenič</text:span></text:p>
      <text:p text:style-name="P1"/>
      <text:p text:style-name="P1"/>
      <text:p text:style-name="P1"/>
      <text:p text:style-name="P1"/>
      <text:p text:style-name="Standard"><text:soft-page-break/><text:span text:style-name="T15">URADNA ZAHVALA</text:span></text:p>
      <text:p text:style-name="Standard"><text:span text:style-name="T15">Orkester Vrtojba<text:line-break/>Ulica 9. Septembra 52<text:line-break/>5290 Vrtojba <text:s text:c="58"/>Vrtojba, 25.1.2015</text:span></text:p>
      <text:p text:style-name="Standard"><text:span text:style-name="T15">Adriatic Slovenica d.d.<text:line-break/>Erjavčeva ulica 19<text:line-break/>5290 Vrtojba</text:span></text:p>
      <text:p text:style-name="Standard"><text:span text:style-name="T15">ZAHVALA</text:span></text:p>
      <text:p text:style-name="Standard"><text:span text:style-name="T15">Spoštovani!</text:span></text:p>
      <text:p text:style-name="Standard"><text:span text:style-name="T15">V imenu celotnega društva orkester Vrtojba se Vam zahvaljujemo za odobritev vloge za sponzorska sredstva. Zagotovo bomo vsak cent nakazanega denarja znali koristno porabiti.</text:span></text:p>
      <text:p text:style-name="Standard"><text:span text:style-name="T15">Denar nam bo vsem godbenikom koristil za glasbeni razvoj, poleg tega pa bo pripomogel tudi k razvoju kvalitete orkestra. Nakupili bomo lahko potrebna tolkala na katerih nakup čakamo že veliko let. Tako nebo nepotrebne ga trošenja denarja za plačevanje izposojnine v Glasbeni šoli v Vrtojbi. </text:span></text:p>
      <text:p text:style-name="Standard"><text:span text:style-name="T15">V zahvala vam podarjamo 10 gratis vstopnic za naš Spomladanski koncert, ki bo v soboto, 25.4.2015, ob 19.uri v dvorani Kulturnega doma v Vrtojbi. </text:span></text:p>
      <text:p text:style-name="Standard"><text:span text:style-name="T15">V upanju na vašo udeležbo, vam pošiljamo lepe glasbene pozdrave!</text:span></text:p>
      <text:p text:style-name="Standard"><text:span text:style-name="T15"><text:s text:c="74"/></text:span></text:p>
      <text:p text:style-name="Standard"><text:span text:style-name="T15"><text:s text:c="76"/>predsednik orkestra Jaša Grosar</text:span></text:p>
      <text:p text:style-name="P1"/>
      <text:p text:style-name="P1"/>
      <text:p text:style-name="P1"/>
      <text:p text:style-name="P1"/>
      <text:p text:style-name="P1"/>
      <text:p text:style-name="P1"/>
      <text:p text:style-name="P1"/>
      <text:p text:style-name="Standard"><text:soft-page-break/><text:span text:style-name="T15">URADNO VABILO</text:span></text:p>
      <text:p text:style-name="Standard"><text:span text:style-name="T15">Orkester Vrtojba<text:line-break/>Ulica 9. Septembra 52<text:line-break/>5290 Vrtojba <text:s text:c="58"/>Vrtojba, 12.11.2014</text:span></text:p>
      <text:p text:style-name="Standard"><text:span text:style-name="T15">Simon Lavrenčič<text:line-break/>Ljubljanska ulica 76<text:line-break/>1000 Ljubljana</text:span></text:p>
      <text:p text:style-name="Standard"><text:span text:style-name="T15">VABILO</text:span></text:p>
      <text:p text:style-name="Standard"><text:span text:style-name="T15">Spoštovani,</text:span></text:p>
      <text:p text:style-name="Standard"><text:span text:style-name="T15">Vljudno vas vabimo na Spomladanski koncert orkestra Vrtojba, ki bo v soboto, 7.4.2015, ob 19.uri, v dvorani Kulturnega doma v Vrtojbi.</text:span></text:p>
      <text:p text:style-name="Standard"><text:span text:style-name="T15">Predstavili se bomo s tekmovalnim programom, ki smo ga izvajali na 34. Tekmovanju Slovenskih godb, v prvi težavnostni stopnji in z le-tem osvojili zlato plaketo. Poleg tekmovalnega programa bomo izvajali še nekaj pesmi sami, ter nekaj pesmi z gostom večera, Alfijem Nipičem. </text:span></text:p>
      <text:p text:style-name="Standard"><text:span text:style-name="T15">Po koncertu ste kot bivši dirigent orkestra Vrtojba z vsemi orkestraši vljudno vabljeni na večerjo, ki bo v restavraciji Zvezda v Solkanu. S seboj lahko pripeljete tudi vašo soprogo. Prosimo vas, če nam udeležbo lahko potrdite zaradi rezervacije mest. </text:span></text:p>
      <text:p text:style-name="Standard"><text:span text:style-name="T15">V upanju na snidenje, vam pošiljamo lepe glasbene pozdrave.</text:span></text:p>
      <text:p text:style-name="Standard"><text:span text:style-name="T15"><text:s text:c="14"/></text:span></text:p>
      <text:p text:style-name="Standard"><text:span text:style-name="T15"><text:s text:c="75"/>predsednik orkestra Jaša Grosar</text:span></text:p>
      <text:p text:style-name="P1"/>
      <text:p text:style-name="P1"/>
      <text:p text:style-name="P1"/>
      <text:p text:style-name="P1"/>
      <text:p text:style-name="P1"/>
      <text:p text:style-name="P1"/>
      <text:p text:style-name="Standard"><text:soft-page-break/><text:span text:style-name="T15">URADNA PRITOŽBA</text:span></text:p>
      <text:p text:style-name="Standard"><text:span text:style-name="T15">Eva Ferjančič<text:line-break/>Erjavčeva 45<text:line-break/>5000 Nova Gorica <text:s text:c="57"/>Nova Gorica, 13.10.2014</text:span></text:p>
      <text:p text:style-name="Standard"><text:span text:style-name="T15">Telekom Slovenije, d.d.<text:line-break/>Cigletova 15<text:line-break/>1000 Ljubljana</text:span></text:p>
      <text:p text:style-name="Standard"><text:span text:style-name="T15">PRITOŽBA</text:span></text:p>
      <text:p text:style-name="Standard"><text:span text:style-name="T15">Spoštovani!</text:span></text:p>
      <text:p text:style-name="Standard"><text:span text:style-name="T15">Pritožujem se zaradi nepravilnega delovanja mobilnika iPhone 6. Dne 1.10.2014, sem pri vas preko interneta naročila telefon iPhone 6. Kot način plačila sem izbrala plačilo ob prevzemu. Izdelek mi je bil dostavljen v soboto, 11.10.2014, ko sem ga tudi plačala.</text:span></text:p>
      <text:p text:style-name="Standard"><text:span text:style-name="T15">Ko sem napravo priklopila na polnilnik sem jo polnila 3 ure, kakor piše v priloženih navodilih za uporabo. Po polnjenju sem napravo odklopila iz polnilnika ter jo vklopila. Po eni uri uporabe pa se je le-ta izklopila in brez polnilnika ni več delovala. Odnesla sem jo na vaš najbližji servis, torej v Novo Gorico, in dejali so mi, da gre za sistemsko napako, ter da morem za povrnjeno plačilo pisati vam, na upravno enoto.</text:span></text:p>
      <text:p text:style-name="Standard"><text:span text:style-name="T15">Izdelek vam torej vračam v originalni embalaži in vas prosim, da bi s poštno nakaznico vrnete celotno kupnino.</text:span></text:p>
      <text:p text:style-name="Standard"><text:span text:style-name="T15">V naprej se vam zahvaljujem za razumevanje in vas lepo pozdravljam!</text:span></text:p>
      <text:p text:style-name="P1"/>
      <text:p text:style-name="Standard"><text:span text:style-name="T15"><text:s text:c="107"/>Eva Ferjančič</text:span></text:p>
      <text:p text:style-name="P1"/>
      <text:p text:style-name="Standard"><text:span text:style-name="T15">PRILOGA:<text:line-break/>-potrdilo o plačilu<text:line-break/>-potrdilo Telekomovega servisa o sistemski napaki</text:span></text:p>
      <text:p text:style-name="P1"/>
      <text:p text:style-name="P1"/>
      <text:p text:style-name="Standard"><text:soft-page-break/><text:span text:style-name="T15">URADNA PRIJAVA</text:span></text:p>
      <text:p text:style-name="Standard"><text:span text:style-name="T15">Erika Novak<text:line-break/>Ul. Ivana Suliča 12a<text:line-break/>5290 Šempeter <text:s text:c="63"/>Šempeter, 13.10.2014</text:span></text:p>
      <text:p text:style-name="Standard"><text:span text:style-name="T15">Restavracija Eda<text:line-break/>Bevkov trg 4<text:line-break/>5000 Nova Gorica</text:span></text:p>
      <text:p text:style-name="P1"/>
      <text:p text:style-name="Standard"><text:span text:style-name="T15">PRIJAVA</text:span></text:p>
      <text:p text:style-name="Standard"><text:span text:style-name="T15">Spoštovani, </text:span></text:p>
      <text:p text:style-name="Standard"><text:span text:style-name="T15">prijavljam se na prosto delovno mesto natakarice, razpisano na spletni strani Študentskega servisa Agencija M servis.</text:span></text:p>
      <text:p text:style-name="Standard"><text:span text:style-name="T15">Sem Erika Novak, rojena 6.5.1996 v Šempetru pri Gorici. Obiskovala sem Osnovno šolo Ivana Roba v Šempetru, letos junija pa maturirala na Gimnaziji Nova Gorica - Splošni oddelek. Lansko poletje sem teden dni delala kot vajenka v King's baru v Novi Gorici, nato pa z delom še dva meseca nadaljevala kot samostojna natakarica. Letos poleti, pa sem opravljala študentsko delo natakarice v PitStop baru na Ajševici. Pridobila sem veliko izkušenj na področju strežbe in potrpljenja za najrazličnejše stranke.</text:span></text:p>
      <text:p text:style-name="Standard"><text:span text:style-name="T15">Menim, da ustrezam vašim zahtevam in izpolnjujem vse razpisane pogoje. Glede urnika dela nimam nobenih omejitev. Zagotavljam, da vas nebom razočarala.</text:span></text:p>
      <text:p text:style-name="Standard"><text:span text:style-name="T15">Zahvaljujem se vam za zaupanje in vas lepo pozdravljam!</text:span></text:p>
      <text:p text:style-name="Standard"><text:span text:style-name="T15"><text:s text:c="5"/></text:span></text:p>
      <text:p text:style-name="Standard"><text:span text:style-name="T15"><text:s text:c="109"/>Erika Novak</text:span></text:p>
      <text:p text:style-name="P1"/>
      <text:p text:style-name="Standard"><text:span text:style-name="T15">PRILOGA:<text:line-break/>-priporočilo King's bara<text:line-break/>-priporočilo PitStop bara</text:span></text:p>
      <text:p text:style-name="P1"/>
      <text:p text:style-name="Standard"><text:soft-page-break/><text:span text:style-name="T15">PREDSTAVITEV OSEBE</text:span></text:p>
      <text:p text:style-name="Standard"/>
      <text:p text:style-name="Standard"><text:span text:style-name="T3">Aleš Bičič </text:span></text:p>
      <text:p text:style-name="P6"/>
      <text:p text:style-name="Standard"><text:span text:style-name="T15">Aleš Bičič je rojen 17.5.1975 v Šempetru pri Gorici. Začetek svojega otroštva je z mamo Lojsko in očetom Stanetom ter z starejšim bratom Renatotom preživel v bloku v Novi Gorici, kasneje pa so se preselili v stanovanjsko hišo v Kromberk. Po zaključeni OŠ se je vpisal na splošno gimnazijo Nova Gorica ter se po opravljeni srednji šoli vpisal na Ekonomsko fakulteto v Ljubljani. Med študijem je dobil otroka, zaradi katerega se je vpisal v izredni program študija ter ob študiju tudi delal. Po opravljeni diplomi se je zaposlil pri Abanki. Leta 2003 pa je ustanovil svoje podjetje, katero uspešno vodi še danes.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15">Oskar Bičič <text:line-break/>Pod lazami 76<text:line-break/>5290 Vrtojba </text:span></text:p>
      <text:p text:style-name="Standard"/>
      <text:p text:style-name="Standard"><text:span text:style-name="T7">ŽIVLJENJEPIS</text:span></text:p>
      <text:p text:style-name="P7"/>
      <text:p text:style-name="Standard"><text:span text:style-name="T15">Rodil sem se 10. oktobra <text:s/>1996 v Šempetru pri Gorici, staršema Alešu in Evi. Po rojstvu sem najprej živel v Novi Gorici nato sem se pa čez par let preselil v Šempeter v katerem sem stanoval naslednjih 10 let. Leta 2008 smo se z družino preselili v Vrtojbo. Imam mlajšo sestro Sofijo, ki je rojena 1999. Mati je po poklicu diplomiran sanitarni inženir, ki ima v lasti podjetje, ki se ukvarja z svetovanjem in storitvami. Oče pa je diplomiran ekonomist ter se preživlja s svojim podjetjem Cimmex Commerce d.o.o., ki se ukvarja z mednarodno trgovino na debelo z vijačnim materialom.</text:span></text:p>
      <text:p text:style-name="Standard"><text:span text:style-name="T15">Leta 2003 sem se z šestimi leti vpisal v prvi razred Osnovne šole Ivana Roba v Šempetru pri Gorici. Osnovno šolo sem leta 2011 uspešno zaključil. Še istega leta sem pričel obiskovati Srednjo ekonomsko in trgovsko šolo Nova Gorica, smer Ekonomski tehnik. Letos obiskujem 4. letnik. Po končani srednji šoli se želim vpisati na AGRFT oziroma še istega leta zapustiti Slovenijo in iti v svet. </text:span></text:p>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7">PREDSTAVITEV POSTOPKA (recept)</text:span></text:p>
      <text:p text:style-name="P7"/>
      <text:p text:style-name="Standard"><text:span text:style-name="T7">PALAČINKE</text:span></text:p>
      <text:p text:style-name="P1"/>
      <text:p text:style-name="Standard"><text:span text:style-name="T15">Surovine za 4 osebe:</text:span></text:p>
      <text:list xml:id="list566847322" text:style-name="WWNum2">
        <text:list-item>
          <text:p text:style-name="P53"><text:span text:style-name="T15">350 ml mleka</text:span></text:p>
        </text:list-item>
        <text:list-item>
          <text:p text:style-name="P53"><text:span text:style-name="T15">220g moke</text:span></text:p>
        </text:list-item>
        <text:list-item>
          <text:p text:style-name="P53"><text:span text:style-name="T15">0,5 žličke sladkorja</text:span></text:p>
        </text:list-item>
        <text:list-item>
          <text:p text:style-name="P53"><text:span text:style-name="T15">1dl mineralne vode</text:span></text:p>
        </text:list-item>
        <text:list-item>
          <text:p text:style-name="P53"><text:span text:style-name="T15">1 ščepec soli</text:span></text:p>
        </text:list-item>
        <text:list-item>
          <text:p text:style-name="P53"><text:span text:style-name="T15">1 žlica olja</text:span></text:p>
        </text:list-item>
        <text:list-item>
          <text:p text:style-name="P53"><text:span text:style-name="T15">2 jajci</text:span></text:p>
        </text:list-item>
      </text:list>
      <text:p text:style-name="P22"/>
      <text:p text:style-name="Standard"><text:span text:style-name="T15">Priprava:</text:span></text:p>
      <text:p text:style-name="Standard"><text:span text:style-name="T15">V skledi z metlico ali električnim mešalnikom zmešamo jajca, mleko, sladkor, olje in </text:span><text:a xlink:type="simple" xlink:href="http://okusno.je/recept/testo-za-palacinke" text:style-name="ListLabel_20_7" text:visited-style-name="ListLabel_20_7"><text:span text:style-name="Internet_20_link"><text:span text:style-name="T28">sol</text:span></text:span></text:a><text:span text:style-name="T15">. Med mešanjem po žličkah postopoma dodajamo moko, da se vse sestavine zmešajo v gladko testo. To mora biti tekoče, vendar ne sme biti vodeno. Na koncu v testo vmešamo še mineralno vodo. Pustimo ga počivati 30 minut.</text:span></text:p>
      <text:p text:style-name="P1"/>
      <text:p text:style-name="P1"/>
      <text:p text:style-name="P1"/>
      <text:p text:style-name="P1"/>
      <text:p text:style-name="P1"/>
      <text:p text:style-name="P1"/>
      <text:p text:style-name="P1"/>
      <text:p text:style-name="P10"><text:span text:style-name="T7">ZAPISNIK</text:span></text:p>
      <text:p text:style-name="P10"><text:soft-page-break/><text:span text:style-name="T15">Sestanka upravnega zbora podjetnikov Nova Gorica, ki je bil v četrtek 10.10.2014 ob 20. uri v prostorih Ede Rusjan.</text:span></text:p>
      <text:p text:style-name="P3"/>
      <text:p text:style-name="Standard"><text:span text:style-name="T15">Med povabljenimi so bili: Jani Cerar, Aleš Jug, Aleš Bičič, Eva Bičič, Nika Winkler, Gregor Tavčar, Jure Flajs, Aleksander Novak, Jure Leban in Blaž Pavzin, </text:span></text:p>
      <text:p text:style-name="Standard"><text:span text:style-name="T15">So bili prisotni: Aleš Jug, Eva Bičič, Jure Flajs, Nika Winkler in Blaž Pavzin,</text:span></text:p>
      <text:p text:style-name="Standard"><text:span text:style-name="T15">Opravičil se je: Aleš Bičič.</text:span></text:p>
      <text:p text:style-name="Standard"><text:span text:style-name="T15">Dnevni red: </text:span></text:p>
      <text:list xml:id="list3143762503" text:style-name="WWNum3">
        <text:list-item>
          <text:p text:style-name="P54"><text:span text:style-name="T15">Komentar na poslovno knjigo</text:span></text:p>
        </text:list-item>
        <text:list-item>
          <text:p text:style-name="P54"><text:span text:style-name="T15">Načrti za prihodno poslovanje</text:span></text:p>
        </text:list-item>
        <text:list-item>
          <text:p text:style-name="P54"><text:span text:style-name="T15">Predvideno stanje ob koncu poslovnega leta.</text:span></text:p>
        </text:list-item>
      </text:list>
      <text:p text:style-name="Standard"><text:span text:style-name="T15">Točka 1.<text:line-break/>Podjetniki so prikazali poslovanje do datuma 1.10.2014. Ter na podlagi informaciji pokomentirali poslovanje vsakega posameznika.</text:span></text:p>
      <text:p text:style-name="Standard"><text:span text:style-name="T15">Točka 2.<text:line-break/>Podjetniki so predstavili svoje ideje za poslovanje v prihajajočih mesecih. Ter kako bi izboljšali in povečali svoje podjetje.</text:span></text:p>
      <text:p text:style-name="Standard"><text:span text:style-name="T15">Točka 3.<text:line-break/>Vsak podjetnik je z drugimi delil kako se bo končalo njegovo poslovno leto. </text:span></text:p>
      <text:p text:style-name="P1"/>
      <text:p text:style-name="Standard"><text:span text:style-name="T15">Nova Gorica, 11.10.2014</text:span></text:p>
      <text:p text:style-name="Standard"><text:span text:style-name="T15">Zapisal: Aleš Jug<text:tab/> Predsednik društva goriških podjetnikov: Blaž Pavzin <text:s text:c="104"/></text:span></text:p>
      <text:p text:style-name="Standard"><text:span text:style-name="T15">Pregledal: Jure Flajs</text:span></text:p>
      <text:p text:style-name="P1"/>
      <text:p text:style-name="P1"/>
      <text:p text:style-name="P1"/>
      <text:p text:style-name="P10"><text:span text:style-name="T7">OBVESTILO</text:span></text:p>
      <text:p text:style-name="P1"><text:soft-page-break/></text:p>
      <text:p text:style-name="P1"/>
      <text:p text:style-name="Standard"><text:span text:style-name="T15">Drage občanke in občani!</text:span></text:p>
      <text:p text:style-name="P1"/>
      <text:p text:style-name="Standard"><text:span text:style-name="T15">Obveščamo Vas, da bo ulica Prekomorskih brigad od sobote 18.10.2014, do torka, 21.10.2014 zaprta zaradi vzdrževalnih del.<text:line-break/>Dostop bo možen že za stanovalce.</text:span></text:p>
      <text:p text:style-name="P1"/>
      <text:p text:style-name="Standard"><text:span text:style-name="T15">Za kakršnekoli informacije se lahko obrnite na predstavnico za stike z javnostjo na naši občini.</text:span></text:p>
      <text:p text:style-name="P1"/>
      <text:p text:style-name="Standard"><text:span text:style-name="T15">Zahvaljujemo se Vam za razumevanj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pan text:style-name="T7">ZAHVALA</text:span></text:p>
      <text:p text:style-name="P8"><text:soft-page-break/></text:p>
      <text:p text:style-name="P10"><text:span text:style-name="T15">V imenu OŠ Ivana Roba se Vam iskreno zahvaljujemo za ves podarjeni papir na zbiralni akciji papirja, ki je potekala od 29.9.2014 do 3.10.2014.</text:span></text:p>
      <text:p text:style-name="P3"/>
      <text:p text:style-name="P10"><text:span text:style-name="T15">Veseli smo, da ste nas podprli pri naši akciji »Zbiramo papir« in nam s sodelovanjem povedali, da smo na pravi poti. </text:span></text:p>
      <text:p text:style-name="P3"/>
      <text:p text:style-name="P10"><text:span text:style-name="T15">Skupaj smo zbrali 15 ton papirja!</text:span></text:p>
      <text:p text:style-name="P3"/>
      <text:p text:style-name="P10"><text:span text:style-name="T15">Še enkrat hvala za vašo podporo in sodelovanje.</text:span></text:p>
      <text:p text:style-name="P3"/>
      <text:p text:style-name="P10"><text:span text:style-name="T15">OŠ Ivana Rob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span text:style-name="T7">RAZISKOVALNI POGOVOR (INTERVJU)</text:span></text:p>
      <text:p text:style-name="P1"><text:soft-page-break/></text:p>
      <text:p text:style-name="Standard"><text:span text:style-name="T23">Intervju z mojstrom kuhinje Binetom Volčičem</text:span></text:p>
      <text:p text:style-name="P23"><text:span text:style-name="T12">Slok in urejen, z vpadljivo pričesko in nalezljivim nasmehom, prijaznim pogledom in drznimi tatuji je Bine Volčič s pomočjo resničnostnega šova Gostilna išče šefa postal eden od najbolj priznanih kuharskih šefov v Sloveniji in ja – roko na srce – tudi ljubljenec mnogo ženskih src. A 34-letni Volčič ni postal mojster kuhanja in mešanja okusov čez noč in zaradi televizije.</text:span></text:p>
      <text:p text:style-name="P24"><text:span text:style-name="T11">Kuhanju se z vso strastjo posveča že od svojega devetega leta. Od začetkov v mamini kuhinji, prek Srednje gostinske in turistične šole v Radovljici do Višje strokovne šole za gostinstvo in turizem Bled je po sedemletnih delovnih izkušnjah v službi Državnega protokola RS in v Hotelu Mons v Ljubljani svoje kulinarično izobraževanje nadaljeval v Franciji pri dveh vrhunskih pariških šefih, okrašenih s kar nekaj Michelinovimi zvezdicami.</text:span></text:p>
      <text:p text:style-name="P24"><text:span text:style-name="T11">Po vrnitvi v Slovenijo je poln znanja in izkušenj leta 2009 prevzel oblikovanje in vodenje kulinarične ponudbe v Hotelu Livada Prestige, Terme 3000 Moravske Toplice, v poslovni skupini Sava Hotels &amp; Resorts. Za intervju smo ga ujeli polno zaposlenega, tik pred odprtjem že tretje gostilne v resničnostnem šovu Gostilna išče šefa.</text:span></text:p>
      <text:h text:style-name="P25" text:outline-level="4"><text:span text:style-name="T24">Ste še vedno zvesti zasledovalec novih okusov?</text:span></text:h>
      <text:p text:style-name="P24"><text:span text:style-name="T21">Seveda, vedno in povsod imam glavo odprto za navdihe, saj je to umetniški del kuharskega poklica</text:span><text:span text:style-name="T11">.</text:span></text:p>
      <text:h text:style-name="P25" text:outline-level="4"><text:span text:style-name="T24">Kaj imata rokenrol in kuhanje skupnega?</text:span></text:h>
      <text:p text:style-name="P24"><text:span text:style-name="T21">Tako v kuhanju kot v glasbi resnično uživam, prepustim se ritmu not in okusov ... večja strast pa je seveda kulinarika.</text:span></text:p>
      <text:h text:style-name="P25" text:outline-level="4"><text:span text:style-name="T24">Sta doslednost in disciplina pri kuhi nujna pogoja za kreativno kuhinjo?</text:span></text:h>
      <text:p text:style-name="P24"><text:span text:style-name="T21">Definitivno, šele iz trdnega osnovnega kuharskega znanja, do katerega lahko pridemo samo z doslednostjo, se lahko porodijo ideje za ustvarjanje novih kombinacij in tekstur v kuhinji. Če ne znamo dobro voziti kolesa, pač ne moremo na maraton Franja. (smeh)</text:span></text:p>
      <text:h text:style-name="P25" text:outline-level="4"><text:span text:style-name="T24">Koliko časa pravzaprav potrebuje zagnan kuhar do mojstrstva, do svobode kreiranja novih okusov?</text:span></text:h>
      <text:p text:style-name="P24"><text:span text:style-name="T21">To je težko reči, pri meni je trajalo 10 let dela v kuhinji in še ena 'ornk' šola v Parizu.</text:span></text:p>
      <text:p text:style-name="P37"><text:span text:style-name="T7">URADNA PRIJAVA/PROŠNJA</text:span></text:p>
      <text:p text:style-name="P38"><text:soft-page-break/></text:p>
      <text:p text:style-name="P39"/>
      <text:p text:style-name="No_20_Spacing"><text:span text:style-name="T15">Nevenka Bratuž <text:s text:c="105"/></text:span></text:p>
      <text:p text:style-name="No_20_Spacing"><text:span text:style-name="T15">Laze 6 </text:span></text:p>
      <text:p text:style-name="No_20_Spacing"><text:span text:style-name="T15">5290 Vrtojba <text:s text:c="96"/>Vrtojba, 30.11.2014</text:span></text:p>
      <text:p text:style-name="P41"/>
      <text:p text:style-name="No_20_Spacing"><text:span text:style-name="T15">ZDRAVSTVENI DOM ŠEMPETER</text:span></text:p>
      <text:p text:style-name="No_20_Spacing"><text:span text:style-name="T15">Ulica 9. septembra Šemepter</text:span></text:p>
      <text:p text:style-name="No_20_Spacing"><text:span text:style-name="T15">5290 Šemepeter</text:span></text:p>
      <text:p text:style-name="P41"/>
      <text:p text:style-name="No_20_Spacing"><text:span text:style-name="T15">Prijava na razpis za prosto delovno mesto</text:span></text:p>
      <text:p text:style-name="P41"/>
      <text:p text:style-name="No_20_Spacing"><text:span text:style-name="T15">Spoštovani!</text:span></text:p>
      <text:p text:style-name="P41"/>
      <text:p text:style-name="No_20_Spacing"><text:span text:style-name="T15">Na spletni strani zavoda za zaposlovanje sem zasledila razpis za prosto delovno mesto <text:s/>srednja medicinska sestra na triaži.</text:span></text:p>
      <text:p text:style-name="P41"/>
      <text:p text:style-name="No_20_Spacing"><text:span text:style-name="T15">Zaključila sem srednjo zdravstveno šolo in pridobila naziv tehnik zdravstvene nege. Takoj po maturi sem se zaposlila v Iskra Avtoelektrika v Šempetru pri Gorici. Delala sem 4 mesece po pogodbi <text:s/>v proizvodnji. Nato sem dobila <text:s/>pripravništvo v svojem poklicu <text:s/>v domu upokojencev Podsabotin, kar sem uspešno opravila. Zaposlitve tam nisem dobila, ker niso imeli prostega delovnega mesta. Za krajši čas (dva meseca) sem nato pogodbeno delala v domu upokojencev v Renčah. Nato sem dobila zaposlitev (nadomeščanje) za eno leto v Varstveno delovnem centru Stara Gora. Ker mi pogodbe niso podaljšali sem bila prijavljena na zavodu za zaposlovanje od septembra 2013 do junija 2014.</text:span></text:p>
      <text:p text:style-name="P41"/>
      <text:p text:style-name="No_20_Spacing"><text:span text:style-name="T15">Delo, ki ga razpisujete mi je pisano na kožo in verjamem da bi ga bila sposobna opravljati, ker menim, <text:s/>da sem zvesta delu, zanesljiva, komunikativna in prilagodljiva.</text:span></text:p>
      <text:p text:style-name="P41"/>
      <text:p text:style-name="No_20_Spacing"><text:span text:style-name="T15">Več o meni in mojih dosedanjih izkušnjah pa si lahko preberete v priloženem življenjepisu.</text:span></text:p>
      <text:p text:style-name="P41"/>
      <text:p text:style-name="No_20_Spacing"><text:span text:style-name="T15">Prav tako sem pripravljena priti na osebni razgovor.</text:span></text:p>
      <text:p text:style-name="No_20_Spacing"><text:span text:style-name="T15">V upanju, da boste moji vlogi ugodili vas lepo pozdravljam.</text:span></text:p>
      <text:p text:style-name="P41"/>
      <text:p text:style-name="P41"/>
      <text:p text:style-name="No_20_Spacing"><text:span text:style-name="T15">Priloga: - življenjepis</text:span></text:p>
      <text:p text:style-name="No_20_Spacing"><text:span text:style-name="T15"><text:s text:c="15"/>- zaključno spričevalo</text:span></text:p>
      <text:p text:style-name="P51"><text:span text:style-name="T15"><text:s text:c="4"/>- strokovni izpit<text:tab/><text:tab/><text:tab/><text:tab/><text:tab/><text:tab/>Nevenka Bratuž</text:span></text:p>
      <text:p text:style-name="P41"/>
      <text:p text:style-name="P37"><text:soft-page-break/><text:span text:style-name="T8">JAVNO VABILO</text:span></text:p>
      <text:p text:style-name="P44"/>
      <text:p text:style-name="P44"/>
      <text:p text:style-name="P37"><text:span text:style-name="T9">VABILO</text:span></text:p>
      <text:p text:style-name="P40"/>
      <text:p text:style-name="P40"/>
      <text:p text:style-name="P40"/>
      <text:p text:style-name="No_20_Spacing"><text:span text:style-name="T29">Telovadno društvo Vrtojba ob 10-letnici ustanovitve društva pripravlja 3. marca ob 16. uri v Športni dvorani HIT slovesno prireditev. Na njej bodo proslavili delovanje v gimnastiki in širjenje športne kulture.</text:span></text:p>
      <text:p text:style-name="P45"/>
      <text:p text:style-name="P45"/>
      <text:p text:style-name="No_20_Spacing"><text:span text:style-name="T29">V okviru Gimnastične zveze Slovenije se bodo predstavili najboljši športniki iz vrst moške športne gimnastike (M. Petkovšek), ženske športne gimnastike (A. Šajn, T. Belak in S. Golob) in ritmične gimnastike (Meta Mramor, Ajda Ratkovič, Neža Čuk). Dan kasneje si lahko ogledata tudi tekmo v moški in ženski športni gimnastiki, 42. Holyjev memorial.</text:span></text:p>
      <text:p text:style-name="P45"/>
      <text:p text:style-name="P45"/>
      <text:p text:style-name="No_20_Spacing"><text:span text:style-name="T29">Vljudno vabljeni!</text:span></text:p>
      <text:p text:style-name="No_20_Spacing"><text:span text:style-name="T30"><text:line-break/></text:span></text:p>
      <text:p text:style-name="P47"><text:span text:style-name="T15">Gimnastična zveza Slovenije</text:span></text:p>
      <text:p text:style-name="P52"/>
      <text:p text:style-name="P4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7"><text:span text:style-name="T7">OCENA</text:span></text:p>
      <text:p text:style-name="P44"><text:soft-page-break/></text:p>
      <text:p text:style-name="No_20_Spacing"><text:span text:style-name="T33">OCENA KNJIGE KITAJSKE PRAVLJICE</text:span></text:p>
      <text:p text:style-name="P48"/>
      <text:p text:style-name="No_20_Spacing"><text:span text:style-name="T34">Knjiga</text:span><text:span text:style-name="apple-converted-space"><text:span text:style-name="T34"> </text:span></text:span><text:span text:style-name="T35">Kitajske pravljice</text:span><text:span text:style-name="apple-converted-space"><text:span text:style-name="T34"> </text:span></text:span><text:span text:style-name="T34">predstavlja 21 pravljic, ki prihajajo iz različnih kitajskih izročil in so izbrane iz štirih drugih zbirk. Pravljica Rumeni zmaj tako prihaja iz ljudstva Baj, pravljica o prvem tesarskem mojstru Lu Banu iz ljudstva Han in pravljica o enorogem bivolu iz ljudstva Jao. Čudovita besedila tako niso namenjena le najmlajšim, temveč se iz njih o kitajski kulturi in vrednotah lahko marsikaj naučijo tudi odrasli. Na notranji strani knjige, na primer, odkrijemo zemljevid Kitajske, kjer je prikazano območje, na katerem živijo vsa omenjena ljudstva, skupaj z njihovimi tradicionalnimi oblačili.</text:span><text:span text:style-name="apple-converted-space"><text:span text:style-name="T34"> </text:span></text:span><text:span text:style-name="T34"><text:line-break/><text:line-break/>Čeprav lahko pravljice beremo otrokom za lahko noč, bodo pozornejši bralci v njih odkrili tudi, kako pomembno mesto v kitajski kulturi zavzema družina in posameznikov ugled oziroma čast. V nasprotju z evropskimi pravljicami v pričujočih ne boste našli čarovnikov, vendar čarovnij kljub temu ne manjka: tako se, na primer, Slavček in Jutranjica s pomočjo črnega in belega bisera spremenita v skali, izpod katerih priteče potoček, s tem pa so njuni sovaščani rešeni pred sušo in skorajšnjo pogubo. Težav pa največkrat ne povzročajo zlobne vile, temveč se vanje zaradi nepoštenosti, negostoljubnosti ali skopuškosti spravijo ljudje sami, včasih pa jim jih zagode tudi znano kitajsko mitološko bitje, zmaj, ali pa zli demoni in duhovi.<text:line-break/><text:line-break/>Vsekakor pa so posebnost te knjige izjemne ilustracije češke ustvarjalke Renate Fučikove, ki je za svoje delo prejela tudi številne nagrade in je na Kitajskem preživela več mesecev, da je dodobra spoznala tako deželo kot njene prebivalce. Svoje likovno znanje in poznavanje kitajske dežele je tako združila v pisane ilustracije, skozi katere lahko še dodatno začutimo vsebino in moč pravljic. Z njeno pomočjo in ob odličnem oblikovanju postanejo Kitajske pravljice pravzaprav umetnina med knjigami.</text:span><text:span text:style-name="T37"><text:line-break/><text:line-break/></text:span><text:span text:style-name="T36">Tanja Ahlin</text:span></text:p>
      <text:p text:style-name="P49"/>
      <text:p text:style-name="P49"/>
      <text:p text:style-name="P49"/>
      <text:p text:style-name="P49"/>
      <text:p text:style-name="P49"/>
      <text:p text:style-name="P49"/>
      <text:p text:style-name="P49"/>
      <text:p text:style-name="P49"/>
      <text:p text:style-name="P49"/>
      <text:p text:style-name="P12"><text:span text:style-name="T38">Ivo Medved</text:span></text:p>
      <text:p text:style-name="P13"><text:soft-page-break/><text:span text:style-name="T7">POTRDILO</text:span></text:p>
      <text:p text:style-name="P11"><text:span text:style-name="T15">Oskar Bičič<text:line-break/>Pod Lazami 76<text:line-break/>5290 Vrtojba</text:span></text:p>
      <text:p text:style-name="P4"/>
      <text:p text:style-name="P14"><text:span text:style-name="T15">Vrtojba, 12.2.2015</text:span></text:p>
      <text:p text:style-name="P11"><text:span text:style-name="T7">POTRDILO</text:span></text:p>
      <text:p text:style-name="P4"/>
      <text:p text:style-name="P11"><text:span text:style-name="T15">Spodaj podpisani Oskar Bičič potrjujem, da je Anica Berce iz Krškega, Linhartova 3, od mene kupila gorsko kolo. Plačala mi je 500 evrov, kar je približno 90.000 tolarjev. </text:span></text:p>
      <text:p text:style-name="P4"/>
      <text:p text:style-name="P11"><text:span text:style-name="T15"><text:s text:c="76"/>Oskar Bičič </text:span><text:span text:style-name="T19">(lastnoročni podpis)</text:span></text:p>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13"><text:span text:style-name="T7">POOBLASITLO</text:span></text:p>
      <text:p text:style-name="P11"><text:span text:style-name="T15">Oskar Bičič<text:line-break/>Pod Lazami 76<text:line-break/>5290 Vrtojba <text:s text:c="17"/><text:tab/> <text:s text:c="56"/>Vrtojba, 30.1.2015</text:span></text:p>
      <text:p text:style-name="P4"/>
      <text:p text:style-name="P11"><text:span text:style-name="T15">POOBLASTILO</text:span></text:p>
      <text:p text:style-name="P4"/>
      <text:p text:style-name="P11"><text:span text:style-name="T15">Spodaj podpisan <text:s/>Oskar Bičič pooblaščam svojo sestro Sofijo Bičič, da v času od 1. 3.2015 do 14.3.2015 ureja vse zadeve v zvezi z plačevanjem položnic. <text:s/>Ker bom zaradi šole odsotna, bo sestra v tem času stanovala v mojem domu. </text:span></text:p>
      <text:p text:style-name="P4"/>
      <text:p text:style-name="P11"><text:span text:style-name="T15">Oskar Bičič (+ </text:span><text:span text:style-name="T19">podpis)</text:span></text:p>
      <text:p text:style-name="P5"/>
      <text:p text:style-name="P11"><text:span text:style-name="T15">Podpis pooblaščenca: Sofija Bičič (+ </text:span><text:span text:style-name="T19">podpis)</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35" text:outline-level="7"><text:soft-page-break/><text:span text:style-name="T39">POROČILO</text:span></text:h>
      <text:p text:style-name="P15"/>
      <text:h text:style-name="P35" text:outline-level="7"><text:span text:style-name="T31">Finale v ledu pri –8° C</text:span></text:h>
      <text:p text:style-name="P1"/>
      <text:p text:style-name="P11"><text:span text:style-name="T19">Na prvem tekmovanju v ledenem plezanju sta med 24 tekmovalci zmagala Jasna Pečjak in Nejc Grudnik</text:span></text:p>
      <text:p text:style-name="P57"/>
      <text:p text:style-name="P58"><text:span text:style-name="T32">Solčava, 16. januarja – Danes popoldne se je končalo prvo tekmovanje v ledenem plezanju Solčava 2000, ki ga je organiziral AK Planika in se ga je udeležilo 22 tekmovalcev in 2 tekmovalki. Sodila sta Branko Ivanek – Branč in Avgust Robnik – Rubi. Hude boje s previsi in časom je dva dni spremljalo več kot tristo gledalcev …</text:span></text:p>
      <text:p text:style-name="No_20_Spacing"><text:span text:style-name="T17"><text:s/>Janez Novak</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P35" text:outline-level="7"><text:soft-page-break/><text:span text:style-name="T40">REPORTAŽA</text:span></text:h>
      <text:h text:style-name="P36" text:outline-level="7"/>
      <text:h text:style-name="P35" text:outline-level="7"><text:span text:style-name="T31">Bo lada niva odgnala medvede?</text:span></text:h>
      <text:p text:style-name="P9"/>
      <text:p text:style-name="P55"><text:span text:style-name="T20">Osmim šolarjem iz Debeč in Poljan nad Stično je ob njihovem strahu pred klateškimi medvedi priskočila na pomoč avtomobilistična revija</text:span></text:p>
      <text:p text:style-name="P56"/>
      <text:p text:style-name="P11"><text:span text:style-name="T18">STIČNA, 8. decembra – Helena, Vesna, Tomaž Jožko in Boštjan so sedli v lado nivo, na kateri so bile prilepljene poskusne tablice LJ-H5-75P in nalepka Lada avto; na televizijskih kamerah pa so se prižgale rdeče lučke. Tudi fotografi so oprezali okoli, kot bi v ladi sedel sam predsednik države, ne pa pet otrok, ki so bili kar precej v zadregi. In bilo je tam vodstvo grosupeljske občine…, le tisti so manjkali, zaradi katerih se je vse to dogajalo: trije medvedi. </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1"><text:soft-page-break/><text:span text:style-name="Strong"><text:span text:style-name="T41">NOVICA</text:span></text:span></text:p>
      <text:p text:style-name="P32"><text:span text:style-name="Strong"/></text:p>
      <text:p text:style-name="Standard"><text:span text:style-name="Strong"><text:span text:style-name="T25">Obletnica najhujše nesreče komercialnega letenja</text:span></text:span></text:p>
      <text:p text:style-name="Standard"><text:span text:style-name="T15">Sicer pa danes mineva natanko 37 let od najhujše nesreče komercialnega letenja, ki se je zgodila na Kanarskih otokih, ko sta na pisti trčili potniški letali prevoznikov KLM in Pan Am. Umrlo je 583 ljudi, krivec za nesrečo pa je bil predvsem pilot v letalu nizozemskega letalskega prevoznika, ki je skušal vzleteti, čeprav za to še ni dobil dovoljenja s kontrolnega stolpa.</text:span></text:p>
      <text:p text:style-name="Standard"><text:span text:style-name="T15">Nesreči je sicer botrovalo še nekaj drugih dejavnikov, med njimi predvsem slabo vreme, zaradi katerega je pilot drugega letala zgrešil izvoz in se zato tudi znašel na poti KLM-jevega boinga 747.</text:span></text:p>
      <text:p text:style-name="P33"/>
      <text:p text:style-name="P34"><text:span text:style-name="T30">Arhiv 24ur.com</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27"><text:span text:style-name="T5">URADNA IZJAVA</text:span><text:span text:style-name="T26"><text:line-break/><text:line-break/></text:span><text:span text:style-name="T11">Oskar Bičič<text:line-break/>Pod lazami 76<text:line-break/>5290 Vrtojba <text:s text:c="96"/>Vrtojba, 5.1.2015<text:line-break/><text:line-break/>IZJAVA <text:line-break/><text:line-break/>S podpisom in žigom na tej izjavi potrjujem, da:<text:line-break/>- sem diplomo napisal sam, z pomočjo literature ter interneta. Nobena informacija pa ni dobesedno prekopirana.</text:span></text:p>
      <text:p text:style-name="P27"><text:span text:style-name="T11"><text:line-break/>Oskar Bičič</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No_20_Spacing"><text:soft-page-break/><text:span text:style-name="T7">NAVODILO ZA DELO</text:span></text:p>
      <text:p text:style-name="P41"/>
      <text:p text:style-name="P41"/>
      <text:p text:style-name="No_20_Spacing"><text:span text:style-name="T15">OSNOVNA NAVODILA ZA VARNO DELO S ŠKARJASTO DVIŽNO KOŠARO</text:span></text:p>
      <text:p text:style-name="P41"/>
      <text:p text:style-name="P41"/>
      <text:list xml:id="list3863168899" text:style-name="WWNum4">
        <text:list-item>
          <text:p text:style-name="P50"><text:span text:style-name="T15">Na dvižni košari mora biti obvezno navedena maksimalna nosilnost.</text:span></text:p>
        </text:list-item>
        <text:list-item>
          <text:p text:style-name="P50"><text:span text:style-name="T15">Upravičenec dvižne košare mora biti teoretično in praktično usposobljen za varno delo ter seznanjen z navodili proizvajalca.</text:span></text:p>
        </text:list-item>
        <text:list-item>
          <text:p text:style-name="P50"><text:span text:style-name="T15">Uporabnik mora biti polnoleten in zdravstevno sposoben za upravljanje dvižne košare.</text:span></text:p>
        </text:list-item>
        <text:list-item>
          <text:p text:style-name="P50"><text:span text:style-name="T15">Pred začetkom obratovanja preizkusite dvižno košaro.</text:span></text:p>
        </text:list-item>
        <text:list-item>
          <text:p text:style-name="P50"><text:span text:style-name="T15">Dvižna ploščat mora biti postavljena na trdno stabilno in ravno podlogo.</text:span></text:p>
        </text:list-item>
        <text:list-item>
          <text:p text:style-name="P50"><text:span text:style-name="T15">Vožnja, ko je v košari delavec je strogo prepovedana.</text:span></text:p>
        </text:list-item>
        <text:list-item>
          <text:p text:style-name="P50"><text:span text:style-name="T15">Uporabnik mora biti v košari ves čas privezan.</text:span></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No_20_Spacing"><text:soft-page-break/><text:span text:style-name="T10">POLJUBNOZNANSTVENI ČLANEK</text:span></text:p>
      <text:p text:style-name="P41"/>
      <text:p text:style-name="No_20_Spacing"><text:span text:style-name="T15">BIZARNO! OPIJANJE Z VODKO SKOZI OČI.</text:span></text:p>
      <text:p text:style-name="P41"/>
      <text:p text:style-name="No_20_Spacing"><text:span text:style-name="T15">Med britanskimi študenti je vse bolj popularen nov, a nadvse nevaren način opijanja, tako imenovani vodka »eyeballing«. Gre za to, da mladi alkohola ne zaužijejo na običajen način, ampak si vodko vlivajo neposredno v oko. Po pripovedovanju tistih, ki so to šokantno prakso že preizkusili, pride po eyeballingu do občutka takojšnje pijanosti. Hkrati pa opisujejo neznosne bolečine v očeh.</text:span></text:p>
      <text:p text:style-name="P41"/>
      <text:p text:style-name="No_20_Spacing"><text:span text:style-name="T15">ZDOLGOČASENA MLADINA NIMA MEJA</text:span></text:p>
      <text:p text:style-name="P41"/>
      <text:p text:style-name="No_20_Spacing"><text:span text:style-name="T15">Pijančevanje med zdolgočaseno mladino je očitno prešlo že vse meje, mladi pa se ne zavedajo, da ima vse bolj priljubljena oblika opijanja izredno nevarne in škodljive trajne posledice za oči, zato med zdravniki in vodilnimi na britanskih univerzah že vlada pravo obsedeno stanje, saj ne vedo, kako ukrotiti študente.</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No_20_Spacing"><text:soft-page-break/><text:span text:style-name="T7">EKONOMSKA PROPAGANDA</text:span></text:p>
      <text:p text:style-name="P41"/>
      <text:p text:style-name="P27"><text:span text:style-name="T11">POLI – odslej tudi kot pašteta<text:line-break/><text:line-break/>Poli pate je seveda pašteta, narejena po najvišjih standardih kakovosti in globoko v srcu tipična predstavnica družine Poli. Namenjena je vsem ljubiteljem Polija: mladim, starim in tistim vmes.<text:line-break/><text:line-break/>poli pate:<text:line-break/>Vsebuje 60 % piščančjega mesa.<text:line-break/>Pašteta z nižjo vsebnostjo maščob in manj kalorij.<text:line-break/>Nova embalaža vam omogoča ponovno zapiranje in s tem večkrtatno uporabo paštete.<text:line-break/>Okolju prijaznejša embalaža.<text:line-break/><text:line-break/></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text:soft-page-break/><text:span text:style-name="T4">JAVNO PISMO </text:span><text:span text:style-name="T11"><text:line-break/></text:span><text:span text:style-name="T22">Krediti v CHF, obubožani kreditojemalci in brezbrižna država ter banke</text:span></text:p>
      <text:p text:style-name="P16"><text:span text:style-name="T14">Že tretji dan sledim medijem in čakam, da bom kot kreditojemalec, ki je izkoristil možnost, ki se je leta 2008 kazala kot ugodna, najel stanovanjski kredit v CHF. Čakam medije, da bom slišal kaj modrega, uporabnega, nekaj, kar bi me potolažilo v dani situaciji, nekaj, kar bi mi vlilo drobec upanja, da ni vse tako črno, kot se zdi. Čakam, da bom slišal predstavnika banke ali države, skratka nekoga, ki ima nekaj vpliva in moči, da bo poskušal na kakšen način priti na pomoč. <text:s/></text:span></text:p>
      <text:p text:style-name="P16"><text:span text:style-name="T14">Od vseh izjav, je le izjava g. Krisper iz ZPS, kjer poziva državo na pomoč, dišala po tem, kar sem čakal od tistega trenutka včeraj, ki ga lahko imenujem »črni četrtek«. Reagirat je treba nemudoma, saj se tečaj eur/chf še poslabšuje.</text:span></text:p>
      <text:p text:style-name="P16"><text:span text:style-name="T14">Začutil sem, da nihče nima prave ideje, kje naj bi začeli iskati rešitve. Občutek imam, da vsi le nemo opazujejo kaj se dogaja, ni pa nikakršnega ukrepanja, nobene akcije.</text:span></text:p>
      <text:p text:style-name="P16"><text:span text:style-name="T14">Pozivam vlado, in vse ostale, ki smo Vam dali glas, da upravljate z našo državo: </text:span><text:span text:style-name="T22">ZBUDITE SE, UKREPAJTE IN POMAGAJTE VSEM SLOVENCEM</text:span><text:span text:style-name="T14">, ki imajo kredite ali leasinge vezane na CHF. Z krediti smo kupovali stanovanja, gradili hiše in jih obnavljali. Plačali smo davke in tudi zaradi nas, je Slovenija imela in ima gospodarski razvoj. Dogodek je katastrofa! Izpuhtelo nam je preko <text:s/>150 mio EUR. </text:span></text:p>
      <text:p text:style-name="P16"><text:span text:style-name="T14">Gre za finančno katastrofo. Tokrat ne pridejo v poštev gasilci, civilna zaščita in prostovoljci. Tu lahko pomagate izključno Vlada in Banke. </text:span></text:p>
      <text:p text:style-name="P16"><text:span text:style-name="T14">Hrvaška politika je že na nogah od prvega dneva in iščejo rešitve. Pri nas pa nič!!!</text:span></text:p>
      <text:p text:style-name="P27"><text:span text:style-name="T14">Predlagam nekaj rešitev:</text:span></text:p>
      <text:p text:style-name="P30"/>
      <text:p text:style-name="P27"><text:span text:style-name="T14">Država naj zagotovi:</text:span></text:p>
      <text:p text:style-name="P27"><text:span text:style-name="T14">- pogoje, da bi z minimalnimi stroški ljudje transformirali kredit v EUR, brez prekinitev osnovnih pogodb</text:span></text:p>
      <text:p text:style-name="P27"><text:span text:style-name="T14">- poenostavljen postopek, aneks ali kaj podobnega, z minimalnimi stroški in ne po bančnem ceniku</text:span></text:p>
      <text:p text:style-name="P27"><text:span text:style-name="T14">- ohranitev iste obrestne mere iz osnovnih pogodb, saj so sedaj 2 do 3x višje, kot so bile ob najetju in to pomeni le še dodatno škodo za vse kreditojemalce in še višje obroke</text:span></text:p>
      <text:p text:style-name="P27"><text:span text:style-name="T14">- možnost podaljšanja odplačilne dobe, saj se je marsikomu obrok tako povečal, da ga ne bo zmogel odplačevati</text:span></text:p>
      <text:p text:style-name="P27"><text:span text:style-name="T14">- menjavo iz CHF v EUR po izrednem tečaju, ki bi ga določila vlada, saj bodo sicer banke to izkoristile v svojo korist in mastno zaslužile </text:span></text:p>
      <text:p text:style-name="P27"><text:soft-page-break/><text:span text:style-name="T14">- predvsem pa naj se to zgodi v roku enega tedna, saj tečaj še vedno pada in je škoda iz dneva v dan višja.</text:span></text:p>
      <text:p text:style-name="P27"><text:span text:style-name="T14">- DA BI NAREDILA DRŽAVA RES NEKAJ HUMANEGA, pa naj država omogoči transformacijo kreditov po tečaju z dne 14.1.2015, razliko pa pokrije iz rezerv za naravne nesreče oz katastrofe oz z zunanjo pomočjo. Za nepovratno finančno pomoč pa naj zaprosi bogate države, z Švico na čelu. TO BI BILO POŠTENO! </text:span></text:p>
      <text:p text:style-name="P30"/>
      <text:p text:style-name="P27"><text:span text:style-name="T14">Nastalo situacijo podcenjujete! Ko poplava povzroči nekaj milijonov <text:s/>škode, je to katastrofa. Dvig CHF je povzročil 150 mio škode, pa nihče ne prosi zunanje pomoči!!! Ne razumem, zakaj ne! Bodite glasni in tujina nas bo slišala in prišli bodo pomagat.</text:span></text:p>
      <text:p text:style-name="P30"/>
      <text:p text:style-name="Standard"><text:span text:style-name="T14">Marsikdo meni, da smo si sami krivi, da smo v tej situaciji. Ja, se popolnoma strinjam. Tisti pa pozabljajo, da smo v tistih letih imeli možnost izbire. Nekdo je izbral kredite v EUR, drugi v CHF. Krivi smo ravno toliko, kot nekdo, ki je sezidal dom v dolini in ne ha hribu, sedaj, ko so se spremenile klimatske razmere, pa ga zaradi preobilnega deževja poplavlja. </text:span></text:p>
      <text:p text:style-name="P26"><text:span text:style-name="T14">Razlika pa je v tem, da poplavljenemu dom ostane, blato očisti, nato se še posuši, nam pa je odneslo strehe in nimamo jih več s čim pokriti, saj smo zadnje moči porabili leta 2009, ko se je CHF okrepil za 30% in nam za te procente že zvišal glavnice in obroke.</text:span></text:p>
      <text:p text:style-name="P29"/>
      <text:p text:style-name="P26"><text:span text:style-name="T14">Lep pozdrav!</text:span></text:p>
      <text:p text:style-name="P26"><text:span text:style-name="T14">Bičič Aleš</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7"><text:soft-page-break/><text:span text:style-name="T6">KOMENTAR</text:span></text:p>
      <text:p text:style-name="P27"><text:span text:style-name="T26"><text:line-break/><text:line-break/></text:span><text:span text:style-name="T13">Jure Doplihar</text:span><text:span text:style-name="T26"><text:line-break/><text:line-break/></text:span><text:span text:style-name="T11">Novica, ki jo objavljamo na spodnjem delu te strani, je nenavadna. Kanadski Michael Als, simbol vrhunskega športnega prizorišča, se je z japonsko Toyoto dogovoril, da mu bo ta v prihodnje dobavljala primerke svojega mikroavtomobila toyota UI, ki ga bodo dokončali v Michaelovem kanadskem središču. Michael uinet bo tako prvi avto te znamke, ki bo povsem majcen, katerega motor bo nekajkrat manjši od slovitih bencinskih 11-valjnikov. Tudi Michaelu Alsu, ki naj bi uineta ponudil le lastnikom svojih avtomobilov, bi utegnil prinesti nekaj dodatnih novcev, seveda ob upanju, da s tem njegov ugled, ki ga je tako težko ustvariti in ohranjati, ne bo prizadet. Uinet je angleško ime za mladega tjulna. Če pa bodo bogatuni spoznali za očem všečnega, se utegne zbuditi konkurenca. Si predstavljate, da bi se, denimo, pri Fiatu odločili, da bodo še nekoliko našpičili zadaj že slavnega fiata 500 in mu na pokrov prilepili Ferrarijevega črnega konjička? Ali pa da bi kakega bodočega malo manj dolgočasnega mestnega volkswagna, npr. tisto kar se pripravlja pod imeno vw up, preoblikovali v mini porcheja?</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7" style:display-name="Heading 7" style:family="paragraph" style:parent-style-name="Standard" style:next-style-name="Standard" style:default-outline-level="7" style:list-style-name="" style:class="text">
      <style:paragraph-properties fo:margin-top="0in" fo:margin-bottom="0in" loext:contextual-spacing="false" fo:line-height="100%" fo:text-align="center" style:justify-single-word="false" fo:keep-with-next="always"/>
      <style:text-properties style:font-name="Times New Roman" fo:font-family="'Times New Roman'" style:font-family-generic="roman" style:font-pitch="variable" fo:font-size="22pt" style:text-underline-style="solid" style:text-underline-width="auto" style:text-underline-color="font-color" fo:font-weight="bold" style:font-name-asian="Times New Roman1" style:font-family-asian="'Times New Roman'" style:font-family-generic-asian="system" style:font-pitch-asian="variable" style:font-size-asian="22pt" style:language-asian="sl" style:country-asian="SI" style:font-weight-asian="bold" style:font-size-complex="12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ody_20_Text_20_2" style:display-name="Body Text 2" style:family="paragraph" style:paren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Heading_20_7_20_Char" style:display-name="Heading 7 Char" style:family="text">
      <style:text-properties style:font-name="Times New Roman" fo:font-family="'Times New Roman'" style:font-family-generic="roman" style:font-pitch="variable" fo:font-size="22pt" style:text-underline-style="solid" style:text-underline-width="auto" style:text-underline-color="font-color" fo:font-weight="bold" style:font-name-asian="Times New Roman1" style:font-family-asian="'Times New Roman'" style:font-family-generic-asian="system" style:font-pitch-asian="variable" style:font-size-asian="2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Body_20_Text_20_2_20_Char" style:display-name="Body Text 2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Body_20_Text_20_3_20_Char" style:display-name="Body Text 3 Char" style:family="text">
      <style:text-properties fo:font-size="8pt" style:font-size-asian="8pt" style:font-size-complex="8pt"/>
    </style:style>
    <style:style style:name="Strong" style:family="text">
      <style:text-properties fo:font-weight="bold" style:font-weight-asian="bold" style:font-weight-complex="bold"/>
    </style:style>
    <style:style style:name="_5f_5yl5" style:display-name="_5yl5"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font-name="Times New Roman" fo:font-family="'Times New Roman'" style:font-family-generic="roman" style:font-pitch="variable"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33" meta:paragraph-count="243" meta:word-count="5165" meta:character-count="34844" meta:non-whitespace-character-count="28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