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140000001946B5A0435C9469CE.png" manifest:media-type="image/png"/>
  <manifest:file-entry manifest:full-path="Pictures/TablePreview1.svm" manifest:media-type=""/>
  <manifest:file-entry manifest:full-path="Pictures/100004840000021D0000028E4E5DB18CA463690D.emf" manifest:media-type="image/x-e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1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svg:stroke-width="0cm" draw:fill="none" draw:textarea-vertical-align="top" fo:min-height="0cm" fo:min-width="0cm"/>
    </style:style>
    <style:style style:name="gr4" style:family="graphic" style:parent-style-name="standard">
      <style:graphic-properties draw:stroke="solid" svg:stroke-width="0.079cm" svg:stroke-color="#000000" draw:stroke-linejoin="miter" draw:fill="none" draw:textarea-vertical-align="top" fo:min-height="0cm" fo:min-width="0cm" fo:padding-top="0.164cm" fo:padding-bottom="0.164cm" fo:padding-left="0.289cm" fo:padding-right="0.289cm"/>
    </style:style>
    <style:style style:name="gr5" style:family="graphic" style:parent-style-name="standard">
      <style:graphic-properties draw:stroke="solid" svg:stroke-width="0cm" svg:stroke-color="#000000" draw:stroke-linejoin="round" draw:fill="solid" draw:fill-color="#33cccc" draw:textarea-horizontal-align="center" draw:textarea-vertical-align="middle" fo:padding-top="0cm" fo:padding-bottom="0cm" fo:padding-left="0cm" fo:padding-right="0cm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99ff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cc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99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ccff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gr1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d8ebb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Diagram_20_or_20_Organization_20_Char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Diagram_20_or_20_Organization_20_Char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r9" style:family="presentation" style:parent-style-name="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Content-notes">
      <style:graphic-properties draw:fill-color="#ffffff" fo:min-height="12.572cm"/>
    </style:style>
    <style:style style:name="co1" style:family="table-column">
      <style:table-column-properties style:column-width="10.16cm" style:use-optimal-column-width="false"/>
    </style:style>
    <style:style style:name="co2" style:family="table-column">
      <style:table-column-properties style:column-width="10.155cm" style:use-optimal-column-width="false"/>
    </style:style>
    <style:style style:name="ro1" style:family="table-row">
      <style:table-row-properties style:row-height="2.901cm"/>
    </style:style>
    <style:style style:name="ro2" style:family="table-row">
      <style:table-row-properties style:row-height="3.679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1.11pt solid #000000" fo:border-bottom="0.48pt solid #000000"/>
    </style:style>
    <style:style style:name="ce2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1.11pt solid #000000" fo:border-bottom="0.48pt solid #000000"/>
    </style:style>
    <style:style style:name="ce3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0.48pt solid #000000"/>
    </style:style>
    <style:style style:name="ce4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0.48pt solid #000000"/>
    </style:style>
    <style:style style:name="ce5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1.11pt solid #000000"/>
    </style:style>
    <style:style style:name="ce6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1.11pt solid #000000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style:paragraph-properties fo:margin-left="0cm" fo:margin-right="0cm" fo:margin-top="0.254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05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9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/>
    </style:style>
    <style:style style:name="P10" style:family="paragraph">
      <loext:graphic-properties draw:fill="solid" draw:fill-color="#33cccc"/>
      <style:paragraph-properties fo:text-align="center"/>
    </style:style>
    <style:style style:name="P11" style:family="paragraph">
      <style:paragraph-properties fo:margin-left="0.953cm" fo:margin-right="0cm" fo:margin-top="0.205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9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25pt"/>
    </style:style>
    <style:style style:name="P14" style:family="paragraph">
      <style:paragraph-properties fo:margin-top="0.176cm" fo:margin-bottom="0cm" fo:line-height="100%" fo:text-align="start" style:writing-mode="lr-tb"/>
    </style:style>
    <style:style style:name="P15" style:family="paragraph">
      <style:paragraph-properties fo:margin-top="0.141cm" fo:margin-bottom="0cm" fo:line-height="100%" fo:text-align="center" style:writing-mode="lr-tb"/>
    </style:style>
    <style:style style:name="P16" style:family="paragraph">
      <loext:graphic-properties draw:fill="solid" draw:fill-color="#99ff99"/>
      <style:paragraph-properties fo:text-align="start" style:font-independent-line-spacing="true"/>
      <style:text-properties fo:font-size="25pt"/>
    </style:style>
    <style:style style:name="P17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8" style:family="paragraph">
      <style:paragraph-properties fo:margin-left="0cm" fo:margin-right="0cm" fo:margin-top="0.099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2.297cm" fo:margin-right="0cm" fo:margin-top="0.127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21" style:family="paragraph">
      <style:paragraph-properties fo:margin-left="0.953cm" fo:margin-right="0cm" fo:margin-top="0.205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top="0.099cm" fo:margin-bottom="0cm" fo:line-height="100%" fo:text-align="start" style:writing-mode="lr-tb"/>
    </style:style>
    <style:style style:name="P23" style:family="paragraph">
      <style:paragraph-properties fo:margin-top="0.141cm" fo:margin-bottom="0cm" fo:line-height="100%" fo:text-align="start" style:writing-mode="lr-tb"/>
    </style:style>
    <style:style style:name="P24" style:family="paragraph">
      <loext:graphic-properties draw:fill="solid" draw:fill-color="#ccffff"/>
      <style:paragraph-properties fo:text-align="start" style:font-independent-line-spacing="true"/>
      <style:text-properties fo:font-size="25pt"/>
    </style:style>
    <style:style style:name="P25" style:family="paragraph">
      <style:paragraph-properties fo:margin-top="0.113cm" fo:margin-bottom="0cm" fo:line-height="100%" fo:text-align="start" style:writing-mode="lr-tb"/>
    </style:style>
    <style:style style:name="P26" style:family="paragraph">
      <loext:graphic-properties draw:fill="solid" draw:fill-color="#ffff99"/>
      <style:paragraph-properties fo:text-align="start" style:font-independent-line-spacing="true"/>
      <style:text-properties fo:font-size="25pt"/>
    </style:style>
    <style:style style:name="P2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28" style:family="paragraph">
      <style:paragraph-properties fo:margin-left="0cm" fo:margin-right="0cm" fo:margin-top="0.205cm" fo:margin-bottom="0cm" fo:line-height="100%" fo:text-align="start" fo:text-indent="0cm" style:writing-mode="lr-tb"/>
    </style:style>
    <style:style style:name="P29" style:family="paragraph">
      <style:paragraph-properties fo:margin-top="0.169cm" fo:margin-bottom="0cm" fo:line-height="100%" fo:text-align="center" style:writing-mode="lr-tb"/>
    </style:style>
    <style:style style:name="P30" style:family="paragraph">
      <loext:graphic-properties draw:fill="solid" draw:fill-color="#ff99cc"/>
      <style:paragraph-properties fo:text-align="start" style:font-independent-line-spacing="true"/>
      <style:text-properties fo:font-size="25pt"/>
    </style:style>
    <style:style style:name="P31" style:family="paragraph">
      <loext:graphic-properties draw:fill="solid" draw:fill-color="#ccffcc"/>
      <style:paragraph-properties fo:text-align="start" style:font-independent-line-spacing="true"/>
      <style:text-properties fo:font-size="25pt"/>
    </style:style>
    <style:style style:name="P32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P34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P35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0.953cm" fo:margin-right="0cm" fo:margin-top="0.17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0cm" fo:margin-right="0cm" fo:margin-top="0.205cm" fo:margin-bottom="0cm" fo:line-height="90%" fo:text-align="start" fo:text-indent="0cm" style:writing-mode="lr-tb"/>
    </style:style>
    <style:style style:name="P39" style:family="paragraph">
      <style:paragraph-properties fo:margin-left="0cm" fo:margin-right="0cm" fo:margin-top="0.17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top="0cm" fo:margin-bottom="0cm" fo:line-height="100%" fo:text-align="start" style:writing-mode="lr-tb"/>
    </style:style>
    <style:style style:name="P41" style:family="paragraph">
      <style:paragraph-properties fo:margin-top="0.176cm" fo:margin-bottom="0cm" fo:line-height="100%" fo:text-align="center" style:writing-mode="lr-tb"/>
    </style:style>
    <style:style style:name="P42" style:family="paragraph">
      <style:paragraph-properties fo:margin-left="0cm" fo:margin-right="0cm" fo:margin-top="0.176cm" fo:margin-bottom="0cm" fo:line-height="100%" fo:text-align="start" fo:text-indent="0cm" style:writing-mode="lr-tb"/>
    </style:style>
    <style:style style:name="P43" style:family="paragraph">
      <style:paragraph-properties fo:margin-left="0cm" fo:margin-right="0cm" fo:margin-top="0.113cm" fo:margin-bottom="0cm" fo:line-height="100%" fo:text-align="center" fo:text-indent="0cm" style:writing-mode="lr-tb"/>
    </style:style>
    <style:style style:name="P44" style:family="paragraph">
      <loext:graphic-properties draw:fill="solid" draw:fill-color="#ffff00"/>
      <style:paragraph-properties fo:text-align="start" style:font-independent-line-spacing="true"/>
      <style:text-properties fo:font-size="25pt"/>
    </style:style>
    <style:style style:name="P45" style:family="paragraph">
      <style:paragraph-properties fo:margin-top="0.247cm" fo:margin-bottom="0cm" fo:line-height="100%" fo:text-align="start" style:writing-mode="lr-tb"/>
    </style:style>
    <style:style style:name="P46" style:family="paragraph">
      <style:paragraph-properties fo:text-align="center"/>
    </style:style>
    <style:style style:name="P47" style:family="paragraph">
      <style:paragraph-properties fo:margin-left="0.953cm" fo:margin-right="0cm" fo:margin-top="0.17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48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49" style:family="paragraph">
      <loext:graphic-properties draw:fill="solid" draw:fill-color="#d8ebb3"/>
      <style:paragraph-properties fo:text-align="start" style:font-independent-line-spacing="true"/>
      <style:text-properties fo:font-size="25pt"/>
    </style:style>
    <style:style style:name="P50" style:family="paragraph">
      <style:paragraph-properties fo:margin-left="0cm" fo:margin-right="0cm" fo:margin-top="0.127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51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006666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cc00cc" style:text-line-through-style="none" style:text-line-through-type="none" style:text-position="0% 100%" style:font-name="Verdana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4" style:family="text">
      <style:text-properties fo:font-variant="normal" fo:text-transform="none" fo:color="#33cccc" style:text-line-through-style="none" style:text-line-through-type="none" style:text-position="0% 100%" style:font-name="Verdana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5" style:family="text">
      <style:text-properties fo:font-variant="normal" fo:text-transform="none" fo:color="#006666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ff0066" style:text-line-through-style="none" style:text-line-through-type="none" style:text-position="0% 100%" style:font-name="Verdana1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7" style:family="text">
      <style:text-properties fo:font-variant="normal" fo:text-transform="none" fo:color="#ff0066" style:text-line-through-style="none" style:text-line-through-type="none" style:text-position="0% 100%" style:font-name="Verdana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ahoma" fo:font-size="25pt" fo:letter-spacing="normal" fo:font-style="normal" style:text-underline-style="none" fo:font-weight="normal" style:font-size-asian="25pt" style:font-style-asian="normal" style:font-weight-asian="normal" style:font-name-complex="Tahoma" style:font-size-complex="25pt" style:font-style-complex="normal" style:font-weight-complex="normal"/>
    </style:style>
    <style:style style:name="T10" style:family="text">
      <style:text-properties fo:font-variant="normal" fo:text-transform="none" fo:color="#800080" style:text-line-through-style="none" style:text-line-through-type="none" style:text-position="0% 100%" style:font-name="Verdan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80008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800080" style:text-line-through-style="none" style:text-line-through-type="none" style:text-position="0% 100%" style:font-name="Verdan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800080" style:text-line-through-style="none" style:text-line-through-type="none" style:text-position="0% 100%" style:font-name="Verdana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800080" style:text-line-through-style="none" style:text-line-through-type="none" style:text-position="0% 100%" style:font-name="Verdana1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19" style:family="text">
      <style:text-properties fo:font-variant="normal" fo:text-transform="none" fo:color="#ff66cc" style:text-line-through-style="none" style:text-line-through-type="none" style:text-position="0% 100%" style:font-name="Verdana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20" style:family="text">
      <style:text-properties fo:font-variant="normal" fo:text-transform="none" fo:color="#000099" style:text-line-through-style="none" style:text-line-through-type="none" style:text-position="0% 100%" style:font-name="Verdan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font-variant="normal" fo:text-transform="none" fo:color="#000099" style:text-line-through-style="none" style:text-line-through-type="none" style:text-position="0% 100%" style:font-name="Verdana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ff66cc" style:text-line-through-style="none" style:text-line-through-type="none" style:text-position="0% 100%" style:font-name="Verdana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ff66cc" style:text-line-through-style="none" style:text-line-through-type="none" style:text-position="0% 100%" style:font-name="Verdana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Verdan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font-variant="normal" fo:text-transform="none" fo:color="#ff66cc" style:text-line-through-style="none" style:text-line-through-type="none" style:text-position="0% 100%" style:font-name="Verdan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fo:font-variant="normal" fo:text-transform="none" fo:color="#ff66cc" style:text-line-through-style="none" style:text-line-through-type="none" style:text-position="0% 100%" style:font-name="Verdan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Verdana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4" style:family="text">
      <style:text-properties fo:font-variant="normal" fo:text-transform="none" fo:color="#ff66cc" style:text-line-through-style="none" style:text-line-through-type="none" style:text-position="0% 100%" style:font-name="Verdana1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Verdan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fo:font-variant="normal" fo:text-transform="none" fo:color="#ff66cc" style:text-line-through-style="none" style:text-line-through-type="none" style:text-position="0% 100%" style:font-name="Verdana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Verdana1" fo:font-size="29pt" fo:letter-spacing="normal" fo:font-style="italic" style:text-underline-style="none" fo:font-weight="normal" style:font-size-asian="29pt" style:font-style-asian="italic" style:font-weight-asian="normal" style:font-size-complex="29pt" style:font-style-complex="italic" style:font-weight-complex="normal"/>
    </style:style>
    <style:style style:name="T38" style:family="text">
      <style:text-properties fo:font-variant="normal" fo:text-transform="none" fo:color="#ff66cc" style:text-line-through-style="none" style:text-line-through-type="none" style:text-position="0% 100%" style:font-name="Verdana1" fo:font-size="29pt" fo:letter-spacing="normal" fo:font-style="italic" style:text-underline-style="none" fo:font-weight="normal" style:font-size-asian="29pt" style:font-style-asian="italic" style:font-weight-asian="normal" style:font-size-complex="29pt" style:font-style-complex="italic" style:font-weight-complex="normal"/>
    </style:style>
    <style:style style:name="T39" style:family="text">
      <style:text-properties fo:font-variant="normal" fo:text-transform="none" fo:color="#800080" style:text-line-through-style="none" style:text-line-through-type="none" style:text-position="0% 100%" style:font-name="Verdan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0" style:family="text">
      <style:text-properties fo:font-variant="normal" fo:text-transform="none" fo:color="#800080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2" style:family="text">
      <style:text-properties fo:font-variant="normal" fo:text-transform="none" fo:color="#800080" style:text-line-through-style="none" style:text-line-through-type="none" style:text-position="0% 100%" style:font-name="Verdana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43" style:family="text">
      <style:text-properties fo:font-variant="normal" fo:text-transform="none" fo:color="#800080" style:text-line-through-style="none" style:text-line-through-type="none" style:text-position="0% 100%" style:font-name="Tahoma" fo:font-size="16pt" fo:letter-spacing="normal" fo:font-style="italic" style:text-underline-style="none" fo:font-weight="bold" style:font-size-asian="16pt" style:font-style-asian="italic" style:font-weight-asian="bold" style:font-name-complex="Tahoma" style:font-size-complex="16pt" style:font-style-complex="italic" style:font-weight-complex="bold"/>
    </style:style>
    <style:style style:name="T44" style:family="text">
      <style:text-properties fo:font-variant="normal" fo:text-transform="none" fo:color="#800080" style:text-line-through-style="none" style:text-line-through-type="none" style:text-position="0% 100%" style:font-name="Verdana" fo:font-size="16pt" fo:letter-spacing="normal" fo:font-style="italic" style:text-underline-style="none" fo:font-weight="bold" style:font-size-asian="16pt" style:font-style-asian="italic" style:font-weight-asian="bold" style:font-name-complex="Tahoma" style:font-size-complex="16pt" style:font-style-complex="italic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46" style:family="text">
      <style:text-properties fo:font-variant="normal" fo:text-transform="none" fo:color="#80008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7" style:family="text">
      <style:text-properties fo:font-variant="normal" fo:text-transform="none" fo:color="#ff0000" style:text-line-through-style="none" style:text-line-through-type="none" style:text-position="0% 100%" style:font-name="Verdana1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48" style:family="text">
      <style:text-properties fo:font-variant="normal" fo:text-transform="none" fo:color="#800080" style:text-line-through-style="none" style:text-line-through-type="none" style:text-position="0% 100%" style:font-name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variant="normal" fo:text-transform="none" fo:color="#ff0000" style:text-line-through-style="none" style:text-line-through-type="none" style:text-position="0% 100%" style:font-name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Verdana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51" style:family="text">
      <style:text-properties fo:font-variant="normal" fo:text-transform="none" fo:color="#d60093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2" style:family="text">
      <style:text-properties fo:font-variant="normal" fo:text-transform="none" fo:color="#800080" style:text-line-through-style="none" style:text-line-through-type="none" style:text-position="0% 100%" style:font-name="Verdana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53" style:family="text">
      <style:text-properties fo:font-variant="normal" fo:text-transform="none" fo:color="#008000" style:text-line-through-style="none" style:text-line-through-type="none" style:text-position="0% 100%" style:font-name="Verdana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54" style:family="text">
      <style:text-properties fo:font-variant="normal" fo:text-transform="none" fo:color="#cc0099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5" style:family="text">
      <style:text-properties fo:font-variant="normal" fo:text-transform="none" fo:color="#ff0066" style:text-line-through-style="none" style:text-line-through-type="none" style:text-position="0% 100%" style:font-name="Verdana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56" style:family="text">
      <style:text-properties fo:font-variant="normal" fo:text-transform="none" fo:color="#cc0099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7" style:family="text">
      <style:text-properties fo:font-variant="normal" fo:text-transform="none" fo:color="#800080" style:text-line-through-style="none" style:text-line-through-type="none" style:text-position="0% 100%" style:font-name="Verdana" fo:font-size="25pt" fo:letter-spacing="normal" fo:font-style="italic" style:text-underline-style="none" fo:font-weight="bold" style:font-size-asian="25pt" style:font-style-asian="italic" style:font-weight-asian="bold" style:font-size-complex="25pt" style:font-style-complex="italic" style:font-weight-complex="bold"/>
    </style:style>
    <style:style style:name="T58" style:family="text">
      <style:text-properties fo:font-variant="normal" fo:text-transform="none" fo:color="#800080" style:text-line-through-style="none" style:text-line-through-type="none" style:text-position="0% 100%" style:font-name="Verdana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59" style:family="text">
      <style:text-properties fo:font-variant="normal" fo:text-transform="none" fo:color="#800080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60" style:family="text">
      <style:text-properties fo:font-variant="normal" fo:text-transform="none" fo:color="#ff66cc" style:text-line-through-style="none" style:text-line-through-type="none" style:text-position="0% 100%" style:font-name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variant="normal" fo:text-transform="none" fo:color="#ff66cc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2" style:family="text">
      <style:text-properties fo:font-variant="normal" fo:text-transform="none" fo:color="#800080" style:text-line-through-style="none" style:text-line-through-type="none" style:text-position="0% 100%" style:font-name="Tahoma" fo:font-size="16pt" fo:letter-spacing="normal" fo:font-style="normal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ahoma" fo:font-size="16pt" fo:letter-spacing="normal" fo:font-style="normal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64" style:family="text">
      <style:text-properties fo:font-variant="normal" fo:text-transform="none" fo:color="#ff66cc" style:text-line-through-style="none" style:text-line-through-type="none" style:text-position="0% 100%" style:font-name="Tahoma" fo:font-size="16pt" fo:letter-spacing="normal" fo:font-style="normal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65" style:family="text">
      <style:text-properties fo:font-variant="normal" fo:text-transform="none" fo:color="#008000" style:text-line-through-style="none" style:text-line-through-type="none" style:text-position="0% 100%" style:font-name="Verdana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6" style:family="text">
      <style:text-properties fo:font-variant="normal" fo:text-transform="none" fo:color="#800080" style:text-line-through-style="none" style:text-line-through-type="none" style:text-position="0% 100%" style:font-name="Verdana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7" style:family="text">
      <style:text-properties fo:font-variant="normal" fo:text-transform="none" fo:color="#9933ff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8" style:family="text">
      <style:text-properties fo:font-variant="normal" fo:text-transform="none" fo:color="#ff66cc" style:text-line-through-style="none" style:text-line-through-type="none" style:text-position="0% 100%" style:font-name="Verdana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69" style:family="text">
      <style:text-properties fo:font-variant="normal" fo:text-transform="none" fo:color="#ff0000" style:text-line-through-style="none" style:text-line-through-type="none" style:text-position="0% 100%" style:font-name="Verdana1" fo:font-size="29pt" fo:letter-spacing="normal" fo:font-style="italic" style:text-underline-style="none" fo:font-weight="normal" style:font-size-asian="29pt" style:font-style-asian="italic" style:font-weight-asian="normal" style:font-size-complex="29pt" style:font-style-complex="italic" style:font-weight-complex="normal"/>
    </style:style>
    <style:style style:name="T70" style:family="text">
      <style:text-properties fo:font-variant="normal" fo:text-transform="none" fo:color="#9933ff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1" style:family="text">
      <style:text-properties fo:font-variant="normal" fo:text-transform="none" fo:color="#800080" style:text-line-through-style="none" style:text-line-through-type="none" style:text-position="0% 100%" style:font-name="Verdana1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72" style:family="text">
      <style:text-properties fo:font-variant="normal" fo:text-transform="none" fo:color="#ff33cc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3" style:family="text">
      <style:text-properties fo:font-variant="normal" fo:text-transform="none" fo:color="#006666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4" style:family="text">
      <style:text-properties fo:font-variant="normal" fo:text-transform="none" fo:color="#800080" style:text-line-through-style="none" style:text-line-through-type="none" style:text-position="0% 100%" style:font-name="Verdana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75" style:family="text">
      <style:text-properties fo:font-variant="normal" fo:text-transform="none" fo:color="#0033cc" style:text-line-through-style="none" style:text-line-through-type="none" style:text-position="0% 100%" style:font-name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6" style:family="text">
      <style:text-properties fo:font-variant="normal" fo:text-transform="none" fo:color="#ff0000" style:text-line-through-style="none" style:text-line-through-type="none" style:text-position="0% 100%" style:font-name="Verdana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77" style:family="text">
      <style:text-properties fo:font-variant="normal" fo:text-transform="none" fo:color="#ff0000" style:text-line-through-style="none" style:text-line-through-type="none" style:text-position="0% 100%" style:font-name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666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">
        <style:list-level-properties/>
        <style:text-properties fo:font-family="Wingdings" style:font-pitch="variable" style:font-charset="x-symbol" fo:color="#006666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/>
        <style:text-properties fo:font-family="Wingdings" style:font-pitch="variable" style:font-charset="x-symbol" fo:color="#006666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666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666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Wingdings" style:font-pitch="variable" style:font-charset="x-symbol" fo:color="#006666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800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">
        <style:list-level-properties/>
        <style:text-properties fo:font-family="Wingdings" style:font-pitch="variable" style:font-charset="x-symbol" fo:color="#0066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">
        <style:list-level-properties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504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">
        <style:list-level-properties/>
        <style:text-properties fo:font-family="Wingdings" style:font-pitch="variable" style:font-charset="x-symbol" fo:color="#006666" fo:font-size="70%"/>
      </text:list-level-style-bullet>
      <text:list-level-style-number text:level="2" style:num-format="">
        <style:list-level-properties text:space-before="1.504cm" text:min-label-width="0.793cm"/>
        <style:text-properties fo:color="#99cccc" fo:font-size="7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">
        <style:list-level-properties text:min-label-width="0.6cm"/>
        <style:text-properties fo:font-family="Wingdings" style:font-pitch="variable" style:font-charset="x-symbol" fo:color="#006666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fo:color="#00666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666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">
        <style:list-level-properties/>
        <style:text-properties fo:font-family="Wingdings" style:font-pitch="variable" style:font-charset="x-symbol" fo:color="#006666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">
        <style:list-level-properties text:min-label-width="0.6cm"/>
        <style:text-properties fo:font-family="Wingdings" style:font-pitch="variable" style:font-charset="x-symbol" fo:color="#006666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">
        <style:list-level-properties text:min-label-width="0.6cm"/>
        <style:text-properties fo:font-family="Wingdings" style:font-pitch="variable" style:font-charset="x-symbol" fo:color="#006666" fo:font-size="70%"/>
      </text:list-level-style-bullet>
      <text:list-level-style-bullet text:level="2" text:bullet-char="">
        <style:list-level-properties text:space-before="0.67cm" text:min-label-width="0.6cm"/>
        <style:text-properties fo:font-family="Wingdings" style:font-pitch="variable" style:font-charset="x-symbol" fo:color="#006666" fo:font-size="7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1cm" text:min-label-width="0.952cm"/>
        <style:text-properties fo:color="#006666" fo:font-size="70%"/>
      </text:list-level-style-number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d6009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cc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">
        <style:list-level-properties text:min-label-width="0.6cm"/>
        <style:text-properties fo:font-family="Wingdings" style:font-pitch="variable" style:font-charset="x-symbol" fo:color="#006666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">
        <style:list-level-properties text:min-label-width="0.6cm"/>
        <style:text-properties fo:font-family="Wingdings" style:font-pitch="variable" style:font-charset="x-symbol" fo:color="#006666" fo:font-size="70%"/>
      </text:list-level-style-bullet>
      <text:list-level-style-bullet text:level="2" text:bullet-char="">
        <style:list-level-properties text:space-before="0.67cm" text:min-label-width="0.6cm"/>
        <style:text-properties fo:font-family="Wingdings" style:font-pitch="variable" style:font-charset="x-symbol" fo:color="#006666" fo:font-size="7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fo:color="#9933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">
        <style:list-level-properties text:min-label-width="0.6cm"/>
        <style:text-properties fo:font-family="Wingdings" style:font-pitch="variable" style:font-charset="x-symbol" fo:color="#006666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">
        <style:list-level-properties text:min-label-width="0.6cm"/>
        <style:text-properties fo:font-family="Wingdings" style:font-pitch="variable" style:font-charset="x-symbol" fo:color="#006666" fo:font-size="70%"/>
      </text:list-level-style-bullet>
      <text:list-level-style-bullet text:level="2" text:bullet-char="">
        <style:list-level-properties text:space-before="0.644cm" text:min-label-width="0.6cm"/>
        <style:text-properties fo:font-family="Wingdings" style:font-pitch="variable" style:font-charset="x-symbol" fo:color="#006666" fo:font-size="7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">
        <style:list-level-properties text:min-label-width="0.6cm"/>
        <style:text-properties fo:font-family="Wingdings" style:font-pitch="variable" style:font-charset="x-symbol" fo:color="#006666" fo:font-size="70%"/>
      </text:list-level-style-bullet>
      <text:list-level-style-bullet text:level="2" text:bullet-char="">
        <style:list-level-properties text:space-before="0.67cm" text:min-label-width="0.6cm"/>
        <style:text-properties fo:font-family="Wingdings" style:font-pitch="variable" style:font-charset="x-symbol" fo:color="#006666" fo:font-size="7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">
        <style:list-level-properties text:min-label-width="0.6cm"/>
        <style:text-properties fo:font-family="Wingdings" style:font-pitch="variable" style:font-charset="x-symbol" fo:color="#006666" fo:font-size="70%"/>
      </text:list-level-style-bullet>
      <text:list-level-style-bullet text:level="2" text:bullet-char="">
        <style:list-level-properties text:space-before="0.67cm" text:min-label-width="0.6cm"/>
        <style:text-properties fo:font-family="Wingdings" style:font-pitch="variable" style:font-charset="x-symbol" fo:color="#006666" fo:font-size="7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">
        <style:list-level-properties text:space-before="3.21cm" text:min-label-width="0.6cm"/>
        <style:text-properties fo:font-family="Wingdings" style:font-pitch="variable" style:font-charset="x-symbol" fo:color="#006666" fo:font-size="7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suffix="." style:num-format="1">
        <style:list-level-properties text:space-before="0.001cm" text:min-label-width="1.534cm"/>
        <style:text-properties fo:color="#00666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0.107cm" svg:height="4.012cm" svg:x="4.008cm" svg:y="2.738cm" presentation:class="title" presentation:user-transformed="true">
          <draw:text-box>
            <text:p text:style-name="P1"><text:span text:style-name="T1">PRENOSNIK</text:span></text:p>
          </draw:text-box>
        </draw:frame>
        <draw:frame draw:name="Rectangle 3" presentation:style-name="pr2" draw:text-style-name="P5" draw:layer="layout" svg:width="20.107cm" svg:height="7.403cm" svg:x="4.008cm" svg:y="8.524cm" presentation:class="subtitle" presentation:user-transformed="true">
          <draw:text-box>
            <text:p xml:id="id2" text:id="id2" text:style-name="P3"><text:span text:style-name="T2">Slušni prenosnik</text:span><text:span text:style-name="T3"> </text:span></text:p>
            <text:list text:style-name="L3">
              <text:list-item>
                <text:p xml:id="id3" text:id="id3" text:style-name="P4"><text:span text:style-name="T3"><text:s/></text:span><text:span text:style-name="T3">samoglasniki</text:span></text:p>
              </text:list-item>
              <text:list-item>
                <text:p xml:id="id4" text:id="id4" text:style-name="P4"><text:span text:style-name="T3"><text:s/></text:span><text:span text:style-name="T3">soglasniki</text:span></text:p>
              </text:list-item>
            </text:list>
            <text:list text:style-name="L4">
              <text:list-item>
                <text:p xml:id="id5" text:id="id5" text:style-name="P4"><text:span text:style-name="T3"><text:s/></text:span><text:span text:style-name="T4">dodana so nekatera pravila vidnega prenosnika</text:span></text:p>
              </text:list-item>
            </text:list>
            <text:p text:style-name="P4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JAVNIKI SPOROČANJA" draw:style-name="dp1" draw:master-page-name="Title_20_and_20_Diagram_20_or_20_Organization_20_Chart">
        <draw:frame draw:name="Rectangle 2" presentation:style-name="pr4" draw:text-style-name="P7" xml:id="id6" draw:id="id6" draw:layer="layout" svg:width="20.315cm" svg:height="3.174cm" svg:x="3.806cm" svg:y="0.838cm" presentation:class="title" presentation:user-transformed="true">
          <draw:text-box>
            <text:p text:style-name="P1"><text:span text:style-name="T5">DEJAVNIKI SPOROČANJA</text:span></text:p>
          </draw:text-box>
        </draw:frame>
        <draw:frame draw:name="SmartArt Placeholder 44037" draw:style-name="gr2" draw:text-style-name="P8" xml:id="id7" draw:id="id7" draw:layer="layout" svg:width="20.2cm" svg:height="11.398cm" svg:x="3.766cm" svg:y="4.965cm">
          <draw:object>
            <loext:p/>
          </draw:object>
          <draw:image xlink:href="./ObjectReplacements/" xlink:type="simple" xlink:show="embed" xlink:actuate="onLoad"/>
        </draw:frame>
        <draw:g draw:name="SmartArt Placeholder 44037">
          <draw:custom-shape draw:style-name="gr3" draw:text-style-name="P9" draw:layer="layout" svg:width="20.201cm" svg:height="11.399cm" svg:x="3.766cm" svg:y="4.965cm">
            <text:p/>
            <draw:enhanced-geometry draw:type="mso-spt75"/>
          </draw:custom-shape>
          <draw:custom-shape draw:name="_s44045" draw:style-name="gr4" draw:text-style-name="P9" draw:layer="layout" svg:width="1.554cm" svg:height="7.979cm" draw:transform="rotate (1.5707963267949) translate (12.595cm 11.441cm)">
            <text:p/>
            <draw:enhanced-geometry draw:mirror-horizontal="true" svg:viewBox="0 0 21600 21600" draw:type="mso-spt34" draw:modifiers="3008 46896 -182911" draw:enhanced-path="M 0 0 L ?f0 0 ?f0 21600 21600 21600 N">
              <draw:equation draw:name="f0" draw:formula="$0 "/>
              <draw:handle draw:handle-position="$0 10800"/>
            </draw:enhanced-geometry>
          </draw:custom-shape>
          <draw:custom-shape draw:name="_s44044" draw:style-name="gr4" draw:text-style-name="P9" draw:layer="layout" svg:width="1.554cm" svg:height="7.979cm" draw:transform="rotate (1.5707963267949) translate (7.158cm 11.441cm)">
            <text:p/>
            <draw:enhanced-geometry svg:viewBox="0 0 21600 21600" draw:type="mso-spt34" draw:modifiers="3008 -46858 -79841" draw:enhanced-path="M 0 0 L ?f0 0 ?f0 21600 21600 21600 N">
              <draw:equation draw:name="f0" draw:formula="$0 "/>
              <draw:handle draw:handle-position="$0 10800"/>
            </draw:enhanced-geometry>
          </draw:custom-shape>
          <draw:rect draw:name="_s44039" draw:style-name="gr5" draw:text-style-name="P10" draw:layer="layout" svg:width="9.324cm" svg:height="4.56cm" svg:x="9.205cm" svg:y="4.965cm" draw:corner-radius="0.38cm">
            <text:p/>
          </draw:rect>
          <draw:rect draw:name="_s44041" draw:style-name="gr5" draw:text-style-name="P10" draw:layer="layout" svg:width="9.324cm" svg:height="4.56cm" svg:x="3.766cm" svg:y="11.804cm" draw:corner-radius="0.38cm">
            <text:p/>
          </draw:rect>
          <draw:rect draw:name="_s44042" draw:style-name="gr5" draw:text-style-name="P10" draw:layer="layout" svg:width="9.324cm" svg:height="4.56cm" svg:x="14.643cm" svg:y="11.804cm" draw:corner-radius="0.38cm">
            <text:p/>
          </draw:rect>
        </draw:g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UŠNI PRENOSNIK" draw:style-name="dp3" draw:master-page-name="Title_20_and_20_Content" presentation:presentation-page-layout-name="AL2T11">
        <draw:frame draw:name="Rectangle 2" presentation:style-name="pr6" draw:text-style-name="P7" xml:id="id8" draw:id="id8" draw:layer="layout" svg:width="20.315cm" svg:height="3.174cm" svg:x="3.806cm" svg:y="0.838cm" presentation:class="title" presentation:user-transformed="true">
          <draw:text-box>
            <text:p text:style-name="P1"><text:span text:style-name="T5">SLUŠNI PRENOSNIK</text:span></text:p>
          </draw:text-box>
        </draw:frame>
        <draw:frame draw:name="Rectangle 3" presentation:style-name="pr7" draw:text-style-name="P12" draw:layer="layout" svg:width="10.895cm" svg:height="1.45cm" svg:x="8.806cm" svg:y="4.326cm" presentation:class="outline" presentation:user-transformed="true">
          <draw:text-box>
            <text:p xml:id="id9" text:id="id9" text:style-name="P11"><text:span text:style-name="T6">GLASNIKI SKJ</text:span></text:p>
          </draw:text-box>
        </draw:frame>
        <draw:custom-shape draw:name="Rectangle 4" draw:style-name="gr6" draw:text-style-name="P12" xml:id="id13" draw:id="id13" draw:layer="layout" svg:width="10.402cm" svg:height="1.45cm" svg:x="0.697cm" svg:y="7.126cm">
          <text:p text:style-name="P11"><text:span text:style-name="T7">SAMOGLASNI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6" draw:text-style-name="P12" xml:id="id16" draw:id="id16" draw:layer="layout" svg:width="9.401cm" svg:height="1.45cm" svg:x="14.9cm" svg:y="7.126cm">
          <text:p text:style-name="P11"><text:span text:style-name="T7">SOGLASNI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7" draw:text-style-name="P13" xml:id="id10" draw:id="id10" draw:layer="layout" svg:x1="13.101cm" svg:y1="5.723cm" svg:x2="13.102cm" svg:y2="6.323cm">
          <text:p text:style-name="P14"><text:span text:style-name="T8"/></text:p>
        </draw:line>
        <draw:line draw:name="Line 8" draw:style-name="gr7" draw:text-style-name="P13" xml:id="id11" draw:id="id11" draw:layer="layout" svg:x1="7.897cm" svg:y1="6.323cm" svg:x2="18.498cm" svg:y2="6.324cm">
          <text:p text:style-name="P14"><text:span text:style-name="T8"/></text:p>
        </draw:line>
        <draw:line draw:name="Line 9" draw:style-name="gr8" draw:text-style-name="P13" xml:id="id12" draw:id="id12" draw:layer="layout" svg:x1="7.897cm" svg:y1="6.323cm" svg:x2="7.898cm" svg:y2="6.923cm">
          <text:p text:style-name="P14"><text:span text:style-name="T8"/></text:p>
        </draw:line>
        <draw:line draw:name="Line 10" draw:style-name="gr8" draw:text-style-name="P13" xml:id="id15" draw:id="id15" draw:layer="layout" svg:x1="18.498cm" svg:y1="6.323cm" svg:x2="18.499cm" svg:y2="6.923cm">
          <text:p text:style-name="P14"><text:span text:style-name="T8"/></text:p>
        </draw:line>
        <draw:g draw:name="Group 72" xml:id="id14" draw:id="id14">
          <draw:custom-shape draw:name="Rectangle 49" draw:style-name="gr9" draw:text-style-name="P13" draw:layer="layout" svg:width="1.142cm" svg:height="1.36cm" svg:x="7.959cm" svg:y="14.567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8" draw:style-name="gr9" draw:text-style-name="P13" draw:layer="layout" svg:width="1.142cm" svg:height="1.36cm" svg:x="6.816cm" svg:y="14.567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7" draw:style-name="gr9" draw:text-style-name="P13" draw:layer="layout" svg:width="1.146cm" svg:height="1.36cm" svg:x="5.669cm" svg:y="14.567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6" draw:text-style-name="P13" draw:layer="layout" svg:width="1.137cm" svg:height="1.36cm" svg:x="4.531cm" svg:y="14.567cm">
            <text:p text:style-name="P14"><text:span text:style-name="T8">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9" draw:text-style-name="P13" draw:layer="layout" svg:width="1.146cm" svg:height="1.36cm" svg:x="3.383cm" svg:y="14.567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9" draw:text-style-name="P13" draw:layer="layout" svg:width="1.142cm" svg:height="1.36cm" svg:x="2.241cm" svg:y="14.567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3" draw:style-name="gr9" draw:text-style-name="P13" draw:layer="layout" svg:width="1.142cm" svg:height="1.36cm" svg:x="1.098cm" svg:y="14.567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2" draw:style-name="gr9" draw:text-style-name="P13" draw:layer="layout" svg:width="1.142cm" svg:height="1.36cm" svg:x="7.959cm" svg:y="13.206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1" draw:style-name="gr9" draw:text-style-name="P13" draw:layer="layout" svg:width="1.142cm" svg:height="1.36cm" svg:x="6.816cm" svg:y="13.206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0" draw:style-name="gr6" draw:text-style-name="P13" draw:layer="layout" svg:width="1.146cm" svg:height="1.36cm" svg:x="5.669cm" svg:y="13.206cm">
            <text:p text:style-name="P14"><text:span text:style-name="T9">ô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9" draw:style-name="gr9" draw:text-style-name="P13" draw:layer="layout" svg:width="1.137cm" svg:height="1.36cm" svg:x="4.531cm" svg:y="13.206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8" draw:style-name="gr6" draw:text-style-name="P13" draw:layer="layout" svg:width="1.146cm" svg:height="1.36cm" svg:x="3.383cm" svg:y="13.206cm">
            <text:p text:style-name="P14"><text:span text:style-name="T8">ε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7" draw:style-name="gr9" draw:text-style-name="P13" draw:layer="layout" svg:width="1.142cm" svg:height="1.36cm" svg:x="2.241cm" svg:y="13.206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6" draw:style-name="gr9" draw:text-style-name="P13" draw:layer="layout" svg:width="1.142cm" svg:height="1.36cm" svg:x="1.098cm" svg:y="13.206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5" draw:style-name="gr9" draw:text-style-name="P13" draw:layer="layout" svg:width="1.142cm" svg:height="1.36cm" svg:x="7.959cm" svg:y="11.845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4" draw:style-name="gr9" draw:text-style-name="P13" draw:layer="layout" svg:width="1.142cm" svg:height="1.36cm" svg:x="6.816cm" svg:y="11.845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3" draw:style-name="gr9" draw:text-style-name="P13" draw:layer="layout" svg:width="1.146cm" svg:height="1.36cm" svg:x="5.669cm" svg:y="11.845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" draw:style-name="gr6" draw:text-style-name="P13" draw:layer="layout" svg:width="1.137cm" svg:height="1.36cm" svg:x="4.531cm" svg:y="11.845cm">
            <text:p text:style-name="P14"><text:span text:style-name="T9">ә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1" draw:style-name="gr9" draw:text-style-name="P13" draw:layer="layout" svg:width="1.146cm" svg:height="1.36cm" svg:x="3.383cm" svg:y="11.845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" draw:style-name="gr9" draw:text-style-name="P13" draw:layer="layout" svg:width="1.142cm" svg:height="1.36cm" svg:x="2.241cm" svg:y="11.845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9" draw:text-style-name="P13" draw:layer="layout" svg:width="1.142cm" svg:height="1.36cm" svg:x="1.098cm" svg:y="11.845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" draw:style-name="gr9" draw:text-style-name="P13" draw:layer="layout" svg:width="1.142cm" svg:height="1.36cm" svg:x="7.959cm" svg:y="10.485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6" draw:text-style-name="P13" draw:layer="layout" svg:width="1.142cm" svg:height="1.36cm" svg:x="6.816cm" svg:y="10.485cm">
            <text:p text:style-name="P14"><text:span text:style-name="T8">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9" draw:text-style-name="P13" draw:layer="layout" svg:width="1.146cm" svg:height="1.36cm" svg:x="5.669cm" svg:y="10.485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" draw:style-name="gr9" draw:text-style-name="P13" draw:layer="layout" svg:width="1.137cm" svg:height="1.36cm" svg:x="4.531cm" svg:y="10.485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9" draw:text-style-name="P13" draw:layer="layout" svg:width="1.146cm" svg:height="1.36cm" svg:x="3.383cm" svg:y="10.485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" draw:style-name="gr6" draw:text-style-name="P13" draw:layer="layout" svg:width="1.142cm" svg:height="1.36cm" svg:x="2.241cm" svg:y="10.485cm">
            <text:p text:style-name="P14"><text:span text:style-name="T8">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" draw:style-name="gr9" draw:text-style-name="P13" draw:layer="layout" svg:width="1.142cm" svg:height="1.36cm" svg:x="1.098cm" svg:y="10.485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6" draw:text-style-name="P13" draw:layer="layout" svg:width="1.142cm" svg:height="1.36cm" svg:x="7.959cm" svg:y="9.124cm">
            <text:p text:style-name="P14"><text:span text:style-name="T8">u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9" draw:text-style-name="P13" draw:layer="layout" svg:width="1.142cm" svg:height="1.36cm" svg:x="6.816cm" svg:y="9.124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9" draw:text-style-name="P13" draw:layer="layout" svg:width="1.146cm" svg:height="1.36cm" svg:x="5.669cm" svg:y="9.124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9" draw:text-style-name="P13" draw:layer="layout" svg:width="1.137cm" svg:height="1.36cm" svg:x="4.531cm" svg:y="9.124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9" draw:text-style-name="P13" draw:layer="layout" svg:width="1.146cm" svg:height="1.36cm" svg:x="3.383cm" svg:y="9.124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9" draw:text-style-name="P13" draw:layer="layout" svg:width="1.142cm" svg:height="1.36cm" svg:x="2.241cm" svg:y="9.124cm">
            <text:p text:style-name="P14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6" draw:text-style-name="P13" draw:layer="layout" svg:width="1.142cm" svg:height="1.36cm" svg:x="1.098cm" svg:y="9.124cm">
            <text:p text:style-name="P14"><text:span text:style-name="T8">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0" draw:style-name="gr10" draw:text-style-name="P13" draw:layer="layout" svg:x1="1.098cm" svg:y1="9.123cm" svg:x2="9.101cm" svg:y2="9.124cm">
            <text:p/>
          </draw:line>
          <draw:line draw:name="Line 51" draw:style-name="gr10" draw:text-style-name="P13" draw:layer="layout" svg:x1="1.098cm" svg:y1="10.484cm" svg:x2="9.101cm" svg:y2="10.485cm">
            <text:p/>
          </draw:line>
          <draw:line draw:name="Line 52" draw:style-name="gr10" draw:text-style-name="P13" draw:layer="layout" svg:x1="1.098cm" svg:y1="11.845cm" svg:x2="9.101cm" svg:y2="11.846cm">
            <text:p/>
          </draw:line>
          <draw:line draw:name="Line 53" draw:style-name="gr10" draw:text-style-name="P13" draw:layer="layout" svg:x1="1.098cm" svg:y1="13.206cm" svg:x2="9.101cm" svg:y2="13.207cm">
            <text:p/>
          </draw:line>
          <draw:line draw:name="Line 54" draw:style-name="gr10" draw:text-style-name="P13" draw:layer="layout" svg:x1="1.098cm" svg:y1="14.567cm" svg:x2="9.101cm" svg:y2="14.568cm">
            <text:p/>
          </draw:line>
          <draw:line draw:name="Line 55" draw:style-name="gr10" draw:text-style-name="P13" draw:layer="layout" svg:x1="1.098cm" svg:y1="15.927cm" svg:x2="9.101cm" svg:y2="15.928cm">
            <text:p/>
          </draw:line>
          <draw:line draw:name="Line 56" draw:style-name="gr10" draw:text-style-name="P13" draw:layer="layout" svg:x1="1.098cm" svg:y1="9.123cm" svg:x2="1.099cm" svg:y2="15.927cm">
            <text:p/>
          </draw:line>
          <draw:line draw:name="Line 57" draw:style-name="gr10" draw:text-style-name="P13" draw:layer="layout" svg:x1="2.24cm" svg:y1="9.123cm" svg:x2="2.241cm" svg:y2="15.927cm">
            <text:p/>
          </draw:line>
          <draw:line draw:name="Line 58" draw:style-name="gr10" draw:text-style-name="P13" draw:layer="layout" svg:x1="3.383cm" svg:y1="9.123cm" svg:x2="3.384cm" svg:y2="15.927cm">
            <text:p/>
          </draw:line>
          <draw:line draw:name="Line 59" draw:style-name="gr10" draw:text-style-name="P13" draw:layer="layout" svg:x1="4.53cm" svg:y1="9.123cm" svg:x2="4.531cm" svg:y2="15.927cm">
            <text:p/>
          </draw:line>
          <draw:line draw:name="Line 60" draw:style-name="gr10" draw:text-style-name="P13" draw:layer="layout" svg:x1="5.668cm" svg:y1="9.123cm" svg:x2="5.669cm" svg:y2="15.927cm">
            <text:p/>
          </draw:line>
          <draw:line draw:name="Line 61" draw:style-name="gr10" draw:text-style-name="P13" draw:layer="layout" svg:x1="6.816cm" svg:y1="9.123cm" svg:x2="6.817cm" svg:y2="15.927cm">
            <text:p/>
          </draw:line>
          <draw:line draw:name="Line 62" draw:style-name="gr10" draw:text-style-name="P13" draw:layer="layout" svg:x1="7.958cm" svg:y1="9.123cm" svg:x2="7.959cm" svg:y2="15.927cm">
            <text:p/>
          </draw:line>
          <draw:line draw:name="Line 63" draw:style-name="gr10" draw:text-style-name="P13" draw:layer="layout" svg:x1="9.101cm" svg:y1="9.123cm" svg:x2="9.102cm" svg:y2="15.927cm">
            <text:p/>
          </draw:line>
        </draw:g>
        <draw:line draw:name="Line 82" draw:style-name="gr10" draw:text-style-name="P13" draw:layer="layout" svg:x1="5.3cm" svg:y1="8.325cm" svg:x2="5.301cm" svg:y2="8.925cm">
          <text:p/>
        </draw:line>
        <draw:line draw:name="Line 83" draw:style-name="gr10" draw:text-style-name="P13" draw:layer="layout" svg:x1="5.3cm" svg:y1="8.325cm" svg:x2="5.301cm" svg:y2="8.925cm">
          <text:p/>
        </draw:line>
        <draw:line draw:name="Line 84" draw:style-name="gr10" draw:text-style-name="P13" draw:layer="layout" svg:x1="5.3cm" svg:y1="8.325cm" svg:x2="5.301cm" svg:y2="8.726cm">
          <text:p/>
        </draw:line>
        <draw:custom-shape draw:name="Cloud" draw:style-name="gr11" draw:text-style-name="P16" xml:id="id18" draw:id="id18" draw:layer="layout" svg:width="8.003cm" svg:height="2.998cm" svg:x="10.896cm" svg:y="9.525cm">
          <text:p text:style-name="P15"><text:span text:style-name="T10">ZVOČNIKI</text:span></text:p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draw:line draw:name="Line 103" draw:style-name="gr8" draw:text-style-name="P13" xml:id="id17" draw:id="id17" draw:layer="layout" svg:x1="18.701cm" svg:y1="8.325cm" svg:x2="14.702cm" svg:y2="9.326cm">
          <text:p text:style-name="P14"><text:span text:style-name="T8"/></text:p>
        </draw:line>
        <draw:custom-shape draw:name="Cloud" draw:style-name="gr11" draw:text-style-name="P16" xml:id="id20" draw:id="id20" draw:layer="layout" svg:width="8.699cm" svg:height="2.601cm" svg:x="16.1cm" svg:y="12.722cm">
          <text:p text:style-name="P15"><text:span text:style-name="T10">NEZVOČNIKI</text:span></text:p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draw:line draw:name="Line 106" draw:style-name="gr8" draw:text-style-name="P13" xml:id="id19" draw:id="id19" draw:layer="layout" svg:x1="18.701cm" svg:y1="8.325cm" svg:x2="22.299cm" svg:y2="12.523cm">
          <text:p text:style-name="P14"><text:span text:style-name="T8"/></text:p>
        </draw:lin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MOGLASNIKI" draw:style-name="dp1" draw:master-page-name="Title_20_and_20_Content" presentation:presentation-page-layout-name="AL2T11">
        <draw:frame draw:name="Rectangle 2" presentation:style-name="pr6" draw:text-style-name="P7" xml:id="id21" draw:id="id21" draw:layer="layout" svg:width="20.315cm" svg:height="3.174cm" svg:x="3.806cm" svg:y="0.838cm" presentation:class="title" presentation:user-transformed="true">
          <draw:text-box>
            <text:p text:style-name="P1"><text:span text:style-name="T11">SAMOGLASNIKI</text:span></text:p>
          </draw:text-box>
        </draw:frame>
        <draw:frame draw:name="Rectangle 3" presentation:style-name="pr7" draw:text-style-name="P12" draw:layer="layout" svg:width="20.315cm" svg:height="11.429cm" svg:x="3.806cm" svg:y="5.076cm" presentation:class="outline" presentation:user-transformed="true">
          <draw:text-box>
            <text:list text:style-name="L9">
              <text:list-item>
                <text:p xml:id="id22" text:id="id22" text:style-name="P17"><text:span text:style-name="T12"><text:s/></text:span><text:span text:style-name="T13">vseh je 8</text:span></text:p>
              </text:list-item>
              <text:list-item>
                <text:p xml:id="id23" text:id="id23" text:style-name="P17"><text:span text:style-name="T13"><text:s/></text:span><text:span text:style-name="T13">vsi so :</text:span></text:p>
              </text:list-item>
            </text:list>
            <text:list text:style-name="L10">
              <text:list-item>
                <text:list>
                  <text:list-item>
                    <text:p xml:id="id24" text:id="id24" text:style-name="P18"><text:span text:style-name="T14">zveneči</text:span></text:p>
                  </text:list-item>
                  <text:list-item>
                    <text:p xml:id="id25" text:id="id25" text:style-name="P18"><text:span text:style-name="T14">ustni</text:span></text:p>
                  </text:list-item>
                  <text:list-item>
                    <text:p xml:id="id26" text:id="id26" text:style-name="P18"><text:span text:style-name="T14">enoglasniški</text:span></text:p>
                  </text:list-item>
                </text:list>
              </text:list-item>
              <text:list-item>
                <text:p xml:id="id27" text:id="id27" text:style-name="P17"><text:span text:style-name="T13"><text:s/></text:span><text:span text:style-name="T13">so </text:span><text:span text:style-name="T15">nosilci zlogov</text:span><text:span text:style-name="T13"> v besedi</text:span></text:p>
              </text:list-item>
              <text:list-item>
                <text:p xml:id="id28" text:id="id28" text:style-name="P17"><text:span text:style-name="T13"><text:s/></text:span><text:span text:style-name="T13">v besedi so </text:span><text:span text:style-name="T15">naglašeni</text:span><text:span text:style-name="T13"> ali </text:span><text:span text:style-name="T15">nenaglašeni</text:span></text:p>
              </text:list-item>
              <text:list-item>
                <text:p xml:id="id29" text:id="id29" text:style-name="P17"><text:span text:style-name="T13"><text:s/></text:span><text:span text:style-name="T13">mesto naglašenega samoglasnika včasih zaznamujejo <text:s/></text:span><text:span text:style-name="T15">naglasna znamenja</text:span><text:span text:style-name="T13"> </text:span></text:p>
              </text:list-item>
              <text:list-item>
                <text:p xml:id="id30" text:id="id30" text:style-name="P17"><text:span text:style-name="T13">glede na trajanje so samoglasniki </text:span><text:span text:style-name="T15">dolgi</text:span><text:span text:style-name="T13"> ali </text:span><text:span text:style-name="T15">kratki</text:span></text:p>
              </text:list-item>
            </text:list>
            <text:p text:style-name="P19"><text:span text:style-name="T15"/></text:p>
            <text:p text:style-name="P20"><text:span text:style-name="T13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LOGI V BESEDI" draw:style-name="dp1" draw:master-page-name="Title_20_and_20_Content" presentation:presentation-page-layout-name="AL2T11">
        <draw:frame draw:name="Rectangle 2" presentation:style-name="pr6" draw:text-style-name="P7" xml:id="id31" draw:id="id31" draw:layer="layout" svg:width="20.315cm" svg:height="3.174cm" svg:x="3.806cm" svg:y="0.838cm" presentation:class="title" presentation:user-transformed="true">
          <draw:text-box>
            <text:p text:style-name="P1"><text:span text:style-name="T11">ZLOGI V BESEDI</text:span></text:p>
          </draw:text-box>
        </draw:frame>
        <draw:frame draw:name="Rectangle 3" presentation:style-name="pr7" draw:text-style-name="P12" draw:layer="layout" svg:width="20.315cm" svg:height="1.648cm" svg:x="3.806cm" svg:y="5.076cm" presentation:class="outline" presentation:user-transformed="true">
          <draw:text-box>
            <text:p xml:id="id32" text:id="id32" text:style-name="P21"><text:span text:style-name="T16">Besede so glede na število zlogov:</text:span></text:p>
          </draw:text-box>
        </draw:frame>
        <draw:custom-shape draw:name="Cloud" draw:style-name="gr11" draw:text-style-name="P16" xml:id="id33" draw:id="id33" draw:layer="layout" svg:width="7.619cm" svg:height="3.8cm" svg:x="1.301cm" svg:y="7.523cm">
          <text:p text:style-name="P15"><text:span text:style-name="T10">enozložne</text:span></text:p>
          <text:p text:style-name="P22"><text:span text:style-name="T17">kaj, kje, pot, stol, stric, miš, red …</text:span></text:p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draw:custom-shape draw:name="Cloud" draw:style-name="gr11" draw:text-style-name="P16" xml:id="id34" draw:id="id34" draw:layer="layout" svg:width="7.619cm" svg:height="3.8cm" svg:x="3.7cm" svg:y="12.726cm">
          <text:p text:style-name="P15"><text:span text:style-name="T10">dvozložne</text:span></text:p>
          <text:p text:style-name="P22"><text:span text:style-name="T17">miza, komu, zakaj, dela, teta …</text:span></text:p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draw:custom-shape draw:name="Cloud" draw:style-name="gr11" draw:text-style-name="P16" xml:id="id35" draw:id="id35" draw:layer="layout" svg:width="10cm" svg:height="5.105cm" svg:x="14.702cm" svg:y="7.325cm">
          <text:p text:style-name="P15"><text:span text:style-name="T10">trizložne ali večzložne</text:span></text:p>
          <text:p text:style-name="P22"><text:span text:style-name="T17">pradedek, hišica, stanovanje, kosmatinec, nakupovati …</text:span></text:p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draw:custom-shape draw:name="Cloud" draw:style-name="gr11" draw:text-style-name="P16" xml:id="id36" draw:id="id36" draw:layer="layout" svg:width="7.619cm" svg:height="3.002cm" svg:x="12.502cm" svg:y="13.123cm">
          <text:p text:style-name="P15"><text:span text:style-name="T10">nezložne</text:span></text:p>
          <text:p text:style-name="P22"><text:span text:style-name="T17">k/h, s/z, v …</text:span></text:p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GLAS" draw:style-name="dp1" draw:master-page-name="Title_20_and_20_Content" presentation:presentation-page-layout-name="AL2T11">
        <draw:frame draw:name="Rectangle 2" presentation:style-name="pr6" draw:text-style-name="P7" xml:id="id37" draw:id="id37" draw:layer="layout" svg:width="20.315cm" svg:height="3.174cm" svg:x="3.806cm" svg:y="0.838cm" presentation:class="title" presentation:user-transformed="true">
          <draw:text-box>
            <text:p text:style-name="P1"><text:span text:style-name="T11">NAGLAS</text:span></text:p>
          </draw:text-box>
        </draw:frame>
        <draw:frame draw:name="Rectangle 3" presentation:style-name="pr7" draw:text-style-name="P12" draw:layer="layout" svg:width="16.293cm" svg:height="1.847cm" svg:x="5.609cm" svg:y="4.524cm" presentation:class="outline" presentation:user-transformed="true">
          <draw:text-box>
            <text:p xml:id="id38" text:id="id38" text:style-name="P21"><text:span text:style-name="T18">BESEDE GLEDE NA NAGLAS</text:span></text:p>
          </draw:text-box>
        </draw:frame>
        <draw:custom-shape draw:name="Rectangle 4" draw:style-name="gr6" draw:text-style-name="P12" xml:id="id40" draw:id="id40" draw:layer="layout" svg:width="8.598cm" svg:height="1.847cm" svg:x="1.499cm" svg:y="7.325cm">
          <text:p text:style-name="P21"><text:span text:style-name="T19">NAGLASN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6" draw:text-style-name="P12" xml:id="id48" draw:id="id48" draw:layer="layout" svg:width="11.403cm" svg:height="1.847cm" svg:x="13.498cm" svg:y="7.325cm">
          <text:p text:style-name="P21"><text:span text:style-name="T19">BREZNAGLASN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8" draw:text-style-name="P13" xml:id="id39" draw:id="id39" draw:layer="layout" svg:x1="12.501cm" svg:y1="5.926cm" svg:x2="7.699cm" svg:y2="7.126cm">
          <text:p text:style-name="P14"><text:span text:style-name="T8"/></text:p>
        </draw:line>
        <draw:line draw:name="Line 7" draw:style-name="gr8" draw:text-style-name="P13" xml:id="id47" draw:id="id47" draw:layer="layout" svg:x1="12.501cm" svg:y1="5.926cm" svg:x2="17.502cm" svg:y2="7.324cm">
          <text:p text:style-name="P14"><text:span text:style-name="T8"/></text:p>
        </draw:line>
        <draw:custom-shape draw:name="Document" draw:style-name="gr12" draw:text-style-name="P24" xml:id="id44" draw:id="id44" draw:layer="layout" svg:width="6.997cm" svg:height="4.598cm" svg:x="0.3cm" svg:y="10.526cm">
          <text:p text:style-name="P23"><text:span text:style-name="T20">enonaglasnice</text:span></text:p>
          <text:p text:style-name="P23"><text:span text:style-name="T20"/></text:p>
          <text:list text:style-name="L12">
            <text:list-item>
              <text:p text:style-name="P22"><text:span text:style-name="T21"><text:s/></text:span><text:span text:style-name="T22">enozložne besede</text:span></text:p>
            </text:list-item>
            <text:list-item>
              <text:p text:style-name="P22"><text:span text:style-name="T22"><text:s/></text:span><text:span text:style-name="T22">večzložne besede</text:span></text:p>
            </text:list-item>
          </text:list>
          <draw:enhanced-geometry draw:mirror-horizontal="false" draw:mirror-vertical="false" drawooo:sub-view-size="21600 21600 21600 21600" draw:text-areas="?f16 ?f17 ?f18 ?f19" svg:viewBox="0 0 0 0" draw:type="ooxml-non-primitive" draw:enhanced-path="M 10757 21632 L 5187 21632 85 17509 85 10849 85 81 10757 81 21706 81 21706 10652 21706 21632 10757 21632 Z N M 85 17509 L 5187 17509 5187 21632 85 17509 Z N">
            <draw:equation draw:name="f0" draw:formula="10757*logwidth/21600"/>
            <draw:equation draw:name="f1" draw:formula="21632*logheight/21600"/>
            <draw:equation draw:name="f2" draw:formula="85*logwidth/21600"/>
            <draw:equation draw:name="f3" draw:formula="10849*logheight/21600"/>
            <draw:equation draw:name="f4" draw:formula="10757*logwidth/21600"/>
            <draw:equation draw:name="f5" draw:formula="81*logheight/21600"/>
            <draw:equation draw:name="f6" draw:formula="21706*logwidth/21600"/>
            <draw:equation draw:name="f7" draw:formula="10652*logheight/21600"/>
            <draw:equation draw:name="f8" draw:formula="10757*logwidth/21600"/>
            <draw:equation draw:name="f9" draw:formula="21632*logheight/21600"/>
            <draw:equation draw:name="f10" draw:formula="0*logwidth/21600"/>
            <draw:equation draw:name="f11" draw:formula="0*logheight/21600"/>
            <draw:equation draw:name="f12" draw:formula="21600*logwidth/21600"/>
            <draw:equation draw:name="f13" draw:formula="0*logheight/21600"/>
            <draw:equation draw:name="f14" draw:formula="21600*logwidth/21600"/>
            <draw:equation draw:name="f15" draw:formula="21600*logheight/21600"/>
            <draw:equation draw:name="f16" draw:formula="977*logwidth/21600"/>
            <draw:equation draw:name="f17" draw:formula="818*logheight/21600"/>
            <draw:equation draw:name="f18" draw:formula="20622*logwidth/21600"/>
            <draw:equation draw:name="f19" draw:formula="16429*logheight/21600"/>
          </draw:enhanced-geometry>
        </draw:custom-shape>
        <draw:custom-shape draw:name="Document" draw:style-name="gr12" draw:text-style-name="P24" xml:id="id46" draw:id="id46" draw:layer="layout" svg:width="7.002cm" svg:height="5.202cm" svg:x="8.299cm" svg:y="10.522cm">
          <text:p text:style-name="P23"><text:span text:style-name="T20">večnaglasnice</text:span></text:p>
          <text:p text:style-name="P23"><text:span text:style-name="T20"/></text:p>
          <text:list text:style-name="L12">
            <text:list-item>
              <text:p text:style-name="P22"><text:span text:style-name="T21"><text:s/></text:span><text:span text:style-name="T22">večzložne besede</text:span></text:p>
            </text:list-item>
          </text:list>
          <draw:enhanced-geometry draw:mirror-horizontal="false" draw:mirror-vertical="false" drawooo:sub-view-size="21600 21600 21600 21600" draw:text-areas="?f16 ?f17 ?f18 ?f19" svg:viewBox="0 0 0 0" draw:type="ooxml-non-primitive" draw:enhanced-path="M 10757 21632 L 5187 21632 85 17509 85 10849 85 81 10757 81 21706 81 21706 10652 21706 21632 10757 21632 Z N M 85 17509 L 5187 17509 5187 21632 85 17509 Z N">
            <draw:equation draw:name="f0" draw:formula="10757*logwidth/21600"/>
            <draw:equation draw:name="f1" draw:formula="21632*logheight/21600"/>
            <draw:equation draw:name="f2" draw:formula="85*logwidth/21600"/>
            <draw:equation draw:name="f3" draw:formula="10849*logheight/21600"/>
            <draw:equation draw:name="f4" draw:formula="10757*logwidth/21600"/>
            <draw:equation draw:name="f5" draw:formula="81*logheight/21600"/>
            <draw:equation draw:name="f6" draw:formula="21706*logwidth/21600"/>
            <draw:equation draw:name="f7" draw:formula="10652*logheight/21600"/>
            <draw:equation draw:name="f8" draw:formula="10757*logwidth/21600"/>
            <draw:equation draw:name="f9" draw:formula="21632*logheight/21600"/>
            <draw:equation draw:name="f10" draw:formula="0*logwidth/21600"/>
            <draw:equation draw:name="f11" draw:formula="0*logheight/21600"/>
            <draw:equation draw:name="f12" draw:formula="21600*logwidth/21600"/>
            <draw:equation draw:name="f13" draw:formula="0*logheight/21600"/>
            <draw:equation draw:name="f14" draw:formula="21600*logwidth/21600"/>
            <draw:equation draw:name="f15" draw:formula="21600*logheight/21600"/>
            <draw:equation draw:name="f16" draw:formula="977*logwidth/21600"/>
            <draw:equation draw:name="f17" draw:formula="818*logheight/21600"/>
            <draw:equation draw:name="f18" draw:formula="20622*logwidth/21600"/>
            <draw:equation draw:name="f19" draw:formula="16429*logheight/21600"/>
          </draw:enhanced-geometry>
        </draw:custom-shape>
        <draw:custom-shape draw:name="Document" draw:style-name="gr13" draw:text-style-name="P26" xml:id="id50" draw:id="id50" draw:layer="layout" svg:width="8.003cm" svg:height="6.799cm" svg:x="16.7cm" svg:y="10.724cm">
          <text:list text:style-name="L12">
            <text:list-item>
              <text:p text:style-name="P23"><text:span text:style-name="T23"><text:s/></text:span><text:span text:style-name="T24">vezniki</text:span><text:span text:style-name="T25"> </text:span><text:span text:style-name="T26">/</text:span><text:span text:style-name="T27">in, pa, ter … /</text:span></text:p>
            </text:list-item>
            <text:list-item>
              <text:p text:style-name="P25"><text:span text:style-name="T25"><text:s/></text:span><text:span text:style-name="T24">predlogi</text:span><text:span text:style-name="T25"> </text:span><text:span text:style-name="T27">/pred, nad … /</text:span></text:p>
            </text:list-item>
            <text:list-item>
              <text:p text:style-name="P25"><text:span text:style-name="T25"><text:s/></text:span><text:span text:style-name="T24">glagol </text:span><text:span text:style-name="T28">biti</text:span><text:span text:style-name="T29"> </text:span><text:span text:style-name="T27">/sem, si, je/</text:span></text:p>
            </text:list-item>
            <text:list-item>
              <text:p text:style-name="P23"><text:span text:style-name="T25"><text:s/></text:span><text:span text:style-name="T24">naslonske oblike osebnih zaimkov</text:span><text:span text:style-name="T23"> </text:span><text:span text:style-name="T27">/ga, mu, je, ji, jo … /</text:span></text:p>
            </text:list-item>
          </text:list>
          <draw:enhanced-geometry draw:mirror-horizontal="false" draw:mirror-vertical="false" drawooo:sub-view-size="21600 21600 21600 21600" draw:text-areas="?f16 ?f17 ?f18 ?f19" svg:viewBox="0 0 0 0" draw:type="ooxml-non-primitive" draw:enhanced-path="M 10757 21632 L 5187 21632 85 17509 85 10849 85 81 10757 81 21706 81 21706 10652 21706 21632 10757 21632 Z N M 85 17509 L 5187 17509 5187 21632 85 17509 Z N">
            <draw:equation draw:name="f0" draw:formula="10757*logwidth/21600"/>
            <draw:equation draw:name="f1" draw:formula="21632*logheight/21600"/>
            <draw:equation draw:name="f2" draw:formula="85*logwidth/21600"/>
            <draw:equation draw:name="f3" draw:formula="10849*logheight/21600"/>
            <draw:equation draw:name="f4" draw:formula="10757*logwidth/21600"/>
            <draw:equation draw:name="f5" draw:formula="81*logheight/21600"/>
            <draw:equation draw:name="f6" draw:formula="21706*logwidth/21600"/>
            <draw:equation draw:name="f7" draw:formula="10652*logheight/21600"/>
            <draw:equation draw:name="f8" draw:formula="10757*logwidth/21600"/>
            <draw:equation draw:name="f9" draw:formula="21632*logheight/21600"/>
            <draw:equation draw:name="f10" draw:formula="0*logwidth/21600"/>
            <draw:equation draw:name="f11" draw:formula="0*logheight/21600"/>
            <draw:equation draw:name="f12" draw:formula="21600*logwidth/21600"/>
            <draw:equation draw:name="f13" draw:formula="0*logheight/21600"/>
            <draw:equation draw:name="f14" draw:formula="21600*logwidth/21600"/>
            <draw:equation draw:name="f15" draw:formula="21600*logheight/21600"/>
            <draw:equation draw:name="f16" draw:formula="977*logwidth/21600"/>
            <draw:equation draw:name="f17" draw:formula="818*logheight/21600"/>
            <draw:equation draw:name="f18" draw:formula="20622*logwidth/21600"/>
            <draw:equation draw:name="f19" draw:formula="16429*logheight/21600"/>
          </draw:enhanced-geometry>
        </draw:custom-shape>
        <draw:line draw:name="Line 12" draw:style-name="gr7" draw:text-style-name="P13" xml:id="id41" draw:id="id41" draw:layer="layout" svg:x1="5.3cm" svg:y1="8.726cm" svg:x2="5.301cm" svg:y2="9.525cm">
          <text:p text:style-name="P14"><text:span text:style-name="T8"/></text:p>
        </draw:line>
        <draw:line draw:name="Line 13" draw:style-name="gr7" draw:text-style-name="P13" xml:id="id42" draw:id="id42" draw:layer="layout" svg:x1="2.897cm" svg:y1="9.525cm" svg:x2="9.701cm" svg:y2="9.526cm">
          <text:p text:style-name="P14"><text:span text:style-name="T8"/></text:p>
        </draw:line>
        <draw:line draw:name="Line 14" draw:style-name="gr8" draw:text-style-name="P13" xml:id="id43" draw:id="id43" draw:layer="layout" svg:x1="2.897cm" svg:y1="9.525cm" svg:x2="2.898cm" svg:y2="10.124cm">
          <text:p text:style-name="P14"><text:span text:style-name="T8"/></text:p>
        </draw:line>
        <draw:line draw:name="Line 15" draw:style-name="gr8" draw:text-style-name="P13" xml:id="id45" draw:id="id45" draw:layer="layout" svg:x1="9.701cm" svg:y1="9.525cm" svg:x2="9.702cm" svg:y2="10.124cm">
          <text:p text:style-name="P14"><text:span text:style-name="T8"/></text:p>
        </draw:line>
        <draw:line draw:name="Line 16" draw:style-name="gr8" draw:text-style-name="P13" xml:id="id49" draw:id="id49" draw:layer="layout" svg:x1="19.901cm" svg:y1="8.726cm" svg:x2="19.902cm" svg:y2="10.124cm">
          <text:p text:style-name="P14"><text:span text:style-name="T8"/></text:p>
        </draw:lin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GLAŠENI SAMOGLASNIKI" draw:style-name="dp1" draw:master-page-name="Title_20_and_20_Content" presentation:presentation-page-layout-name="AL2T11">
        <draw:frame draw:name="Rectangle 2" presentation:style-name="pr6" draw:text-style-name="P7" xml:id="id51" draw:id="id51" draw:layer="layout" svg:width="20.315cm" svg:height="3.174cm" svg:x="3.806cm" svg:y="0.838cm" presentation:class="title" presentation:user-transformed="true">
          <draw:text-box>
            <text:p text:style-name="P1"><text:span text:style-name="T11">NAGLAŠENI SAMOGLASNIKI</text:span></text:p>
          </draw:text-box>
        </draw:frame>
        <draw:frame draw:name="Rectangle 3" presentation:style-name="pr7" draw:text-style-name="P12" draw:layer="layout" svg:width="21.62cm" svg:height="11.429cm" svg:x="2.5cm" svg:y="5.076cm" presentation:class="outline" presentation:user-transformed="true">
          <draw:text-box>
            <text:list text:style-name="L13">
              <text:list-item>
                <text:p xml:id="id52" text:id="id52" text:style-name="P27"><text:span text:style-name="T30">so tisti, ki jih v besedi izgovorimo </text:span><text:span text:style-name="T31">glasneje</text:span><text:span text:style-name="T30"> in z </text:span><text:span text:style-name="T31">večjo močjo</text:span><text:span text:style-name="T30"> kot druge</text:span></text:p>
              </text:list-item>
              <text:list-item>
                <text:p xml:id="id53" text:id="id53" text:style-name="P27"><text:span text:style-name="T32">ENOZLOŽNE BESEDE</text:span><text:span text:style-name="T30"> so naglašene (ali pa tudi ne – breznaglasnice): naglašen je en zlog: </text:span><text:span text:style-name="T33">k</text:span><text:span text:style-name="T34">a</text:span><text:span text:style-name="T33">j, r</text:span><text:span text:style-name="T34">e</text:span><text:span text:style-name="T33">s, b</text:span><text:span text:style-name="T34">o</text:span><text:span text:style-name="T33">j, m</text:span><text:span text:style-name="T34">i</text:span><text:span text:style-name="T33">t, </text:span><text:span text:style-name="T34">r</text:span><text:span text:style-name="T33">ž</text:span><text:span text:style-name="T30"> … &gt; </text:span><text:span text:style-name="T35">enonaglasnice</text:span></text:p>
              </text:list-item>
              <text:list-item>
                <text:p xml:id="id54" text:id="id54" text:style-name="P27"><text:span text:style-name="T32">VEČZLOŽNE BESEDE</text:span><text:span text:style-name="T35"> </text:span><text:span text:style-name="T30">so naglašene (so </text:span><text:span text:style-name="T35">enonaglasnice</text:span><text:span text:style-name="T30"> ali </text:span><text:span text:style-name="T35">večnaglasnice</text:span><text:span text:style-name="T30">): </text:span><text:span text:style-name="T33">p</text:span><text:span text:style-name="T36">o</text:span><text:span text:style-name="T33">dpreds</text:span><text:span text:style-name="T36">e</text:span><text:span text:style-name="T33">dnik, </text:span><text:span text:style-name="T36">a</text:span><text:span text:style-name="T33">vtoc</text:span><text:span text:style-name="T36">e</text:span><text:span text:style-name="T33">sta, pr</text:span><text:span text:style-name="T36">a</text:span><text:span text:style-name="T33">d</text:span><text:span text:style-name="T36">e</text:span><text:span text:style-name="T33">dek … ; dežn</text:span><text:span text:style-name="T36">i</text:span><text:span text:style-name="T33">k, š</text:span><text:span text:style-name="T36">o</text:span><text:span text:style-name="T33">lski …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NAGLAŠENI SAMOGLASNIKI" draw:style-name="dp1" draw:master-page-name="Title_20_and_20_Content" presentation:presentation-page-layout-name="AL2T11">
        <draw:frame draw:name="Rectangle 2" presentation:style-name="pr6" draw:text-style-name="P7" xml:id="id55" draw:id="id55" draw:layer="layout" svg:width="20.315cm" svg:height="3.174cm" svg:x="3.806cm" svg:y="0.838cm" presentation:class="title" presentation:user-transformed="true">
          <draw:text-box>
            <text:p text:style-name="P1"><text:span text:style-name="T11">NENAGLAŠENI SAMOGLASNIKI</text:span></text:p>
          </draw:text-box>
        </draw:frame>
        <draw:frame draw:name="Rectangle 3" presentation:style-name="pr7" draw:text-style-name="P12" draw:layer="layout" svg:width="20.315cm" svg:height="11.429cm" svg:x="3.806cm" svg:y="5.076cm" presentation:class="outline" presentation:user-transformed="true">
          <draw:text-box>
            <text:list text:style-name="L13">
              <text:list-item>
                <text:p xml:id="id56" text:id="id56" text:style-name="P28"><text:span text:style-name="T3">so izgovorjeni tiše</text:span></text:p>
              </text:list-item>
              <text:list-item>
                <text:p xml:id="id57" text:id="id57" text:style-name="P28"><text:span text:style-name="T3">tonska višina se ne loči od izgovora sosednjih samoglasnikov v besedi: </text:span><text:span text:style-name="T37">m</text:span><text:span text:style-name="T38">i</text:span><text:span text:style-name="T37">šljenj</text:span><text:span text:style-name="T38">e</text:span><text:span text:style-name="T37">, s</text:span><text:span text:style-name="T38">o</text:span><text:span text:style-name="T37">sedstv</text:span><text:span text:style-name="T38">o</text:span><text:span text:style-name="T37">, n</text:span><text:span text:style-name="T38">a</text:span><text:span text:style-name="T37">k</text:span><text:span text:style-name="T38">u</text:span><text:span text:style-name="T37">p</text:span><text:span text:style-name="T38">o</text:span><text:span text:style-name="T37">vat</text:span><text:span text:style-name="T38">i</text:span><text:span text:style-name="T37">, znanstv</text:span><text:span text:style-name="T38">e</text:span><text:span text:style-name="T37">n</text:span><text:span text:style-name="T38">i</text:span><text:span text:style-name="T37">k …</text:span></text:p>
              </text:list-item>
            </text:list>
            <text:p text:style-name="P21"><text:span text:style-name="T37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AJANJE SAMOGLASNIKOV" draw:style-name="dp1" draw:master-page-name="Title_20_and_20_Content" presentation:presentation-page-layout-name="AL2T11">
        <draw:frame draw:name="Rectangle 2" presentation:style-name="pr6" draw:text-style-name="P7" xml:id="id58" draw:id="id58" draw:layer="layout" svg:width="20.315cm" svg:height="3.174cm" svg:x="3.806cm" svg:y="0.838cm" presentation:class="title" presentation:user-transformed="true">
          <draw:text-box>
            <text:p text:style-name="P1"><text:span text:style-name="T11">TRAJANJE SAMOGLASNIKOV</text:span></text:p>
          </draw:text-box>
        </draw:frame>
        <draw:custom-shape draw:name="Cloud" draw:style-name="gr14" draw:text-style-name="P30" xml:id="id59" draw:id="id59" draw:layer="layout" svg:width="10.803cm" svg:height="3.399cm" svg:x="8.498cm" svg:y="4.926cm">
          <text:p text:style-name="P29"><text:span text:style-name="T39">samoglasniki</text:span></text:p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draw:custom-shape draw:name="Cloud" draw:style-name="gr15" draw:text-style-name="P31" xml:id="id61" draw:id="id61" draw:layer="layout" svg:width="9.401cm" svg:height="6.803cm" svg:x="0.697cm" svg:y="9.723cm">
          <text:p text:style-name="P15"><text:span text:style-name="T10">dolgi</text:span></text:p>
          <text:list text:style-name="L12">
            <text:list-item>
              <text:p text:style-name="P25"><text:span text:style-name="T40"><text:s/></text:span><text:span text:style-name="T41">izgovor traja daljši čas</text:span></text:p>
            </text:list-item>
            <text:list-item>
              <text:p text:style-name="P25"><text:span text:style-name="T41"><text:s/></text:span><text:span text:style-name="T41">dolgi so lahko:</text:span><text:span text:style-name="T40"> </text:span></text:p>
            </text:list-item>
          </text:list>
          <text:p text:style-name="P25"><text:span text:style-name="T42">i, u, e, o, ε, </text:span><text:span text:style-name="T43">ô, a</text:span></text:p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draw:custom-shape draw:name="Cloud" draw:style-name="gr15" draw:text-style-name="P31" xml:id="id63" draw:id="id63" draw:layer="layout" svg:width="11.799cm" svg:height="8.003cm" svg:x="12.299cm" svg:y="10.323cm">
          <text:p text:style-name="P15"><text:span text:style-name="T10">kratki</text:span></text:p>
          <text:list text:style-name="L12">
            <text:list-item>
              <text:p text:style-name="P25"><text:span text:style-name="T40"><text:s/></text:span><text:span text:style-name="T41">izgovor traja krajši čas</text:span></text:p>
            </text:list-item>
            <text:list-item>
              <text:p text:style-name="P25"><text:span text:style-name="T41"><text:s/></text:span><text:span text:style-name="T41">nenaglašeni samoglasniki so vedno kratki, to pa so: </text:span></text:p>
            </text:list-item>
          </text:list>
          <text:p text:style-name="P25"><text:span text:style-name="T42">i, u, </text:span><text:span text:style-name="T43">ә, </text:span><text:span text:style-name="T44">ε, </text:span><text:span text:style-name="T43">ô, a</text:span></text:p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draw:line draw:name="Line 7" draw:style-name="gr8" draw:text-style-name="P13" xml:id="id60" draw:id="id60" draw:layer="layout" svg:x1="13.101cm" svg:y1="8.523cm" svg:x2="9.101cm" svg:y2="9.723cm">
          <text:p text:style-name="P14"><text:span text:style-name="T8"/></text:p>
        </draw:line>
        <draw:line draw:name="Line 8" draw:style-name="gr8" draw:text-style-name="P13" xml:id="id62" draw:id="id62" draw:layer="layout" svg:x1="13.101cm" svg:y1="8.523cm" svg:x2="16.902cm" svg:y2="10.323cm">
          <text:p text:style-name="P14"><text:span text:style-name="T8"/></text:p>
        </draw:lin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9" smil:attributeName="visibility" smil:to="visible"/>
                  <anim:transitionFilter smil:dur="0.5s" smil:targetElement="id59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GLASNA ZNAMENJA" draw:style-name="dp1" draw:master-page-name="Content">
        <draw:frame draw:name="Rectangle 2" presentation:style-name="pr9" draw:text-style-name="P7" xml:id="id64" draw:id="id64" draw:layer="layout" svg:width="20.315cm" svg:height="3.174cm" svg:x="5.084cm" svg:y="0.838cm" presentation:class="title" presentation:user-transformed="true">
          <draw:text-box>
            <text:p text:style-name="P1"><text:span text:style-name="T11">NAGLASNA ZNAMENJA</text:span></text:p>
          </draw:text-box>
        </draw:frame>
        <draw:frame draw:name="Group 25" draw:style-name="standard" xml:id="id65" draw:id="id65" draw:layer="layout" svg:width="20.314cm" svg:height="12.381cm" svg:x="3.806cm" svg:y="4.123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32"><text:span text:style-name="T10">poimenovanje naglasnega znamenja</text:span></text:p>
              </table:table-cell>
              <table:table-cell table:style-name="ce2">
                <text:p text:style-name="P32"><text:span text:style-name="T10">kaj zaznamuje</text:span></text:p>
              </table:table-cell>
            </table:table-row>
            <table:table-row table:style-name="ro1">
              <table:table-cell table:style-name="ce3">
                <text:list text:style-name="L16">
                  <text:list-item>
                    <text:p text:style-name="P33"><text:span text:style-name="T8"><text:s/></text:span><text:span text:style-name="T45">strešica: ^</text:span></text:p>
                  </text:list-item>
                </text:list>
              </table:table-cell>
              <table:table-cell table:style-name="ce4">
                <text:list text:continue-numbering="true" text:style-name="L16">
                  <text:list-item>
                    <text:p text:style-name="P34"><text:span text:style-name="T41"><text:s/></text:span><text:span text:style-name="T41">mesto naglasa</text:span></text:p>
                  </text:list-item>
                  <text:list-item>
                    <text:p text:style-name="P34"><text:span text:style-name="T41"><text:s/></text:span><text:span text:style-name="T41">dolžino samoglasnika</text:span></text:p>
                  </text:list-item>
                  <text:list-item>
                    <text:p text:style-name="P34"><text:span text:style-name="T41"><text:s/></text:span><text:span text:style-name="T41">širino e in o</text:span></text:p>
                  </text:list-item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6">
                  <text:list-item>
                    <text:p text:style-name="P33"><text:span text:style-name="T8"><text:s/></text:span><text:span text:style-name="T45">ostrivec: ́</text:span></text:p>
                  </text:list-item>
                </text:list>
                <text:p text:style-name="P35"><text:span text:style-name="T45"/></text:p>
                <text:p text:style-name="P35"><text:span text:style-name="T8"/></text:p>
              </table:table-cell>
              <table:table-cell table:style-name="ce4">
                <text:list text:continue-numbering="true" text:style-name="L16">
                  <text:list-item>
                    <text:p text:style-name="P34"><text:span text:style-name="T41"><text:s/></text:span><text:span text:style-name="T41">mesto naglasa</text:span></text:p>
                  </text:list-item>
                  <text:list-item>
                    <text:p text:style-name="P34"><text:span text:style-name="T41"><text:s/></text:span><text:span text:style-name="T41">dolžino samoglasnika</text:span></text:p>
                  </text:list-item>
                </text:list>
                <text:p text:style-name="P36"><text:span text:style-name="T41"/></text:p>
              </table:table-cell>
            </table:table-row>
            <table:table-row table:style-name="ro1">
              <table:table-cell table:style-name="ce5">
                <text:list text:continue-numbering="true" text:style-name="L16">
                  <text:list-item>
                    <text:p text:style-name="P33"><text:span text:style-name="T8"><text:s/></text:span><text:span text:style-name="T45">krativec: `</text:span></text:p>
                  </text:list-item>
                </text:list>
              </table:table-cell>
              <table:table-cell table:style-name="ce6">
                <text:list text:continue-numbering="true" text:style-name="L16">
                  <text:list-item>
                    <text:p text:style-name="P34"><text:span text:style-name="T41"><text:s/></text:span><text:span text:style-name="T41">mesto naglasa</text:span></text:p>
                  </text:list-item>
                  <text:list-item>
                    <text:p text:style-name="P34"><text:span text:style-name="T41"><text:s/></text:span><text:span text:style-name="T41">kračino samoglasnika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4" smil:attributeName="visibility" smil:to="visible"/>
                  <anim:transitionFilter smil:dur="0.5s" smil:targetElement="id64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5" smil:attributeName="visibility" smil:to="visible"/>
                  <anim:transitionFilter smil:dur="0.5s" smil:targetElement="id65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EBNOSTI V IZGOVORU SAMOGLASNIKOV - polglasnik" draw:style-name="dp1" draw:master-page-name="Title_20_and_20_Content" presentation:presentation-page-layout-name="AL2T11">
        <draw:frame draw:name="Rectangle 2" presentation:style-name="pr6" draw:text-style-name="P7" xml:id="id66" draw:id="id66" draw:layer="layout" svg:width="20.315cm" svg:height="3.174cm" svg:x="3.806cm" svg:y="0.838cm" presentation:class="title" presentation:user-transformed="true">
          <draw:text-box>
            <text:p text:style-name="P1"><text:span text:style-name="T46">POSEBNOSTI V IZGOVORU SAMOGLASNIKOV - polglasnik</text:span></text:p>
          </draw:text-box>
        </draw:frame>
        <draw:frame draw:name="Rectangle 3" presentation:style-name="pr7" draw:text-style-name="P12" draw:layer="layout" svg:width="15.001cm" svg:height="1.45cm" svg:x="4.498cm" svg:y="4.326cm" presentation:class="outline" presentation:user-transformed="true">
          <draw:text-box>
            <text:p xml:id="id67" text:id="id67" text:style-name="P37"><text:span text:style-name="T47">POLGLASNIK GOVORIMO:</text:span></text:p>
          </draw:text-box>
        </draw:frame>
        <draw:custom-shape draw:name="desk1" draw:style-name="gr15" draw:text-style-name="P31" xml:id="id68" draw:id="id68" draw:layer="layout" svg:width="6.199cm" svg:height="5cm" svg:x="0.697cm" svg:y="6.324cm">
          <text:list text:style-name="L18">
            <text:list-item>
              <text:p text:style-name="P14"><text:span text:style-name="T41"><text:s/></text:span><text:span text:style-name="T17">če samoglasnik</text:span><text:span text:style-name="T8"> </text:span><text:span text:style-name="T17">iz govora </text:span><text:span text:style-name="T48">izgine</text:span><text:span text:style-name="T17"> ali </text:span><text:span text:style-name="T48">se vrine: </text:span></text:p>
            </text:list-item>
          </text:list>
          <text:list text:style-name="L19">
            <text:list-item>
              <text:list>
                <text:list-item>
                  <text:p text:style-name="P18"><text:span text:style-name="T17">p</text:span><text:span text:style-name="T48">e</text:span><text:span text:style-name="T17">s – </text:span><text:span text:style-name="T48">ps</text:span><text:span text:style-name="T17">a hit</text:span><text:span text:style-name="T48">e</text:span><text:span text:style-name="T17">r – hi</text:span><text:span text:style-name="T48">tr</text:span><text:span text:style-name="T17">a</text:span></text:p>
                </text:list-item>
                <text:list-item>
                  <text:p text:style-name="P18"><text:span text:style-name="T17">o</text:span><text:span text:style-name="T48">kn</text:span><text:span text:style-name="T17">a - ok</text:span><text:span text:style-name="T48">e</text:span><text:span text:style-name="T17">n</text:span></text:p>
                </text:list-item>
              </text:list>
            </text:list-item>
          </text:list>
          <draw:enhanced-geometry draw:mirror-horizontal="false" draw:mirror-vertical="false" drawooo:sub-view-size="21600 21600" draw:text-areas="?f16 ?f17 ?f18 ?f19" svg:viewBox="0 0 0 0" draw:type="ooxml-non-primitive" draw:enhanced-path="M 0 0 L 21600 0 21600 21600 0 21600 0 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10800*logwidth/21600"/>
            <draw:equation draw:name="f9" draw:formula="0*logheight/21600"/>
            <draw:equation draw:name="f10" draw:formula="21600*logwidth/21600"/>
            <draw:equation draw:name="f11" draw:formula="10800*logheight/21600"/>
            <draw:equation draw:name="f12" draw:formula="10800*logwidth/21600"/>
            <draw:equation draw:name="f13" draw:formula="21600*logheight/21600"/>
            <draw:equation draw:name="f14" draw:formula="0*logwidth/21600"/>
            <draw:equation draw:name="f15" draw:formula="10800*logheight/21600"/>
            <draw:equation draw:name="f16" draw:formula="1000*logwidth/21600"/>
            <draw:equation draw:name="f17" draw:formula="1000*logheight/21600"/>
            <draw:equation draw:name="f18" draw:formula="20600*logwidth/21600"/>
            <draw:equation draw:name="f19" draw:formula="20600*logheight/21600"/>
          </draw:enhanced-geometry>
        </draw:custom-shape>
        <draw:custom-shape draw:name="desk1" draw:style-name="gr15" draw:text-style-name="P31" xml:id="id69" draw:id="id69" draw:layer="layout" svg:width="7.8cm" svg:height="5cm" svg:x="8.7cm" svg:y="6.526cm">
          <text:list text:style-name="L18">
            <text:list-item>
              <text:p text:style-name="P22"><text:span text:style-name="T17"><text:s/></text:span><text:span text:style-name="T17">če se med </text:span><text:span text:style-name="T48">soglasnika v podstavi vrine</text:span><text:span text:style-name="T17"> </text:span><text:span text:style-name="T49">samoglasnik</text:span><text:span text:style-name="T17"> ali se pojavi </text:span><text:span text:style-name="T49">a</text:span><text:span text:style-name="T17">:</text:span></text:p>
            </text:list-item>
          </text:list>
          <text:list text:style-name="L19">
            <text:list-item>
              <text:list>
                <text:list-item>
                  <text:p text:style-name="P18"><text:span text:style-name="T17">pi</text:span><text:span text:style-name="T48">sm</text:span><text:span text:style-name="T17">o – pis</text:span><text:span text:style-name="T48">e</text:span><text:span text:style-name="T17">mski</text:span></text:p>
                </text:list-item>
                <text:list-item>
                  <text:p text:style-name="P18"><text:span text:style-name="T17">p</text:span><text:span text:style-name="T48">e</text:span><text:span text:style-name="T17">s – p</text:span><text:span text:style-name="T48">a</text:span><text:span text:style-name="T17">sji, t</text:span><text:span text:style-name="T48">e</text:span><text:span text:style-name="T17">nek – t</text:span><text:span text:style-name="T48">a</text:span><text:span text:style-name="T17">njši …</text:span></text:p>
                </text:list-item>
              </text:list>
            </text:list-item>
          </text:list>
          <draw:enhanced-geometry draw:mirror-horizontal="false" draw:mirror-vertical="false" drawooo:sub-view-size="21600 21600" draw:text-areas="?f16 ?f17 ?f18 ?f19" svg:viewBox="0 0 0 0" draw:type="ooxml-non-primitive" draw:enhanced-path="M 0 0 L 21600 0 21600 21600 0 21600 0 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10800*logwidth/21600"/>
            <draw:equation draw:name="f9" draw:formula="0*logheight/21600"/>
            <draw:equation draw:name="f10" draw:formula="21600*logwidth/21600"/>
            <draw:equation draw:name="f11" draw:formula="10800*logheight/21600"/>
            <draw:equation draw:name="f12" draw:formula="10800*logwidth/21600"/>
            <draw:equation draw:name="f13" draw:formula="21600*logheight/21600"/>
            <draw:equation draw:name="f14" draw:formula="0*logwidth/21600"/>
            <draw:equation draw:name="f15" draw:formula="10800*logheight/21600"/>
            <draw:equation draw:name="f16" draw:formula="1000*logwidth/21600"/>
            <draw:equation draw:name="f17" draw:formula="1000*logheight/21600"/>
            <draw:equation draw:name="f18" draw:formula="20600*logwidth/21600"/>
            <draw:equation draw:name="f19" draw:formula="20600*logheight/21600"/>
          </draw:enhanced-geometry>
        </draw:custom-shape>
        <draw:custom-shape draw:name="desk1" draw:style-name="gr13" draw:text-style-name="P26" xml:id="id72" draw:id="id72" draw:layer="layout" svg:width="7.628cm" svg:height="3.2cm" svg:x="7.898cm" svg:y="12.726cm">
          <text:list text:style-name="L18">
            <text:list-item>
              <text:p text:style-name="P22"><text:span text:style-name="T17"><text:s/></text:span><text:span text:style-name="T17">ob korenih, ki si jih moramo </text:span><text:span text:style-name="T48">zapomniti</text:span><text:span text:style-name="T17">:</text:span></text:p>
            </text:list-item>
          </text:list>
          <text:list text:style-name="L19">
            <text:list-item>
              <text:list>
                <text:list-item>
                  <text:p text:style-name="P18"><text:span text:style-name="T17">p</text:span><text:span text:style-name="T48">e</text:span><text:span text:style-name="T17">čka, č</text:span><text:span text:style-name="T48">e</text:span><text:span text:style-name="T17">bela, d</text:span><text:span text:style-name="T48">e</text:span><text:span text:style-name="T17">ž</text:span></text:p>
                </text:list-item>
              </text:list>
            </text:list-item>
          </text:list>
          <draw:enhanced-geometry draw:mirror-horizontal="false" draw:mirror-vertical="false" drawooo:sub-view-size="21600 21600" draw:text-areas="?f16 ?f17 ?f18 ?f19" svg:viewBox="0 0 0 0" draw:type="ooxml-non-primitive" draw:enhanced-path="M 0 0 L 21600 0 21600 21600 0 21600 0 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10800*logwidth/21600"/>
            <draw:equation draw:name="f9" draw:formula="0*logheight/21600"/>
            <draw:equation draw:name="f10" draw:formula="21600*logwidth/21600"/>
            <draw:equation draw:name="f11" draw:formula="10800*logheight/21600"/>
            <draw:equation draw:name="f12" draw:formula="10800*logwidth/21600"/>
            <draw:equation draw:name="f13" draw:formula="21600*logheight/21600"/>
            <draw:equation draw:name="f14" draw:formula="0*logwidth/21600"/>
            <draw:equation draw:name="f15" draw:formula="10800*logheight/21600"/>
            <draw:equation draw:name="f16" draw:formula="1000*logwidth/21600"/>
            <draw:equation draw:name="f17" draw:formula="1000*logheight/21600"/>
            <draw:equation draw:name="f18" draw:formula="20600*logwidth/21600"/>
            <draw:equation draw:name="f19" draw:formula="20600*logheight/21600"/>
          </draw:enhanced-geometry>
        </draw:custom-shape>
        <draw:custom-shape draw:name="desk1" draw:style-name="gr15" draw:text-style-name="P31" xml:id="id70" draw:id="id70" draw:layer="layout" svg:width="7.028cm" svg:height="3.597cm" svg:x="17.471cm" svg:y="6.725cm">
          <text:list text:style-name="L18">
            <text:list-item>
              <text:p text:style-name="P25"><text:span text:style-name="T41"><text:s/></text:span><text:span text:style-name="T17">v besedah s </text:span><text:span text:style-name="T49">pripono</text:span><text:span text:style-name="T17"> </text:span><text:span text:style-name="T49">–ec</text:span><text:span text:style-name="T17">:</text:span></text:p>
            </text:list-item>
          </text:list>
          <text:list text:style-name="L19">
            <text:list-item>
              <text:list>
                <text:list-item>
                  <text:p text:style-name="P18"><text:span text:style-name="T17">jezd</text:span><text:span text:style-name="T49">ec</text:span></text:p>
                </text:list-item>
                <text:list-item>
                  <text:p text:style-name="P18"><text:span text:style-name="T17">pis</text:span><text:span text:style-name="T49">ec</text:span></text:p>
                </text:list-item>
              </text:list>
            </text:list-item>
          </text:list>
          <draw:enhanced-geometry draw:mirror-horizontal="false" draw:mirror-vertical="false" drawooo:sub-view-size="21600 21600" draw:text-areas="?f16 ?f17 ?f18 ?f19" svg:viewBox="0 0 0 0" draw:type="ooxml-non-primitive" draw:enhanced-path="M 0 0 L 21600 0 21600 21600 0 21600 0 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10800*logwidth/21600"/>
            <draw:equation draw:name="f9" draw:formula="0*logheight/21600"/>
            <draw:equation draw:name="f10" draw:formula="21600*logwidth/21600"/>
            <draw:equation draw:name="f11" draw:formula="10800*logheight/21600"/>
            <draw:equation draw:name="f12" draw:formula="10800*logwidth/21600"/>
            <draw:equation draw:name="f13" draw:formula="21600*logheight/21600"/>
            <draw:equation draw:name="f14" draw:formula="0*logwidth/21600"/>
            <draw:equation draw:name="f15" draw:formula="10800*logheight/21600"/>
            <draw:equation draw:name="f16" draw:formula="1000*logwidth/21600"/>
            <draw:equation draw:name="f17" draw:formula="1000*logheight/21600"/>
            <draw:equation draw:name="f18" draw:formula="20600*logwidth/21600"/>
            <draw:equation draw:name="f19" draw:formula="20600*logheight/21600"/>
          </draw:enhanced-geometry>
        </draw:custom-shape>
        <draw:custom-shape draw:name="desk1" draw:style-name="gr13" draw:text-style-name="P26" xml:id="id73" draw:id="id73" draw:layer="layout" svg:width="8.4cm" svg:height="6.001cm" svg:x="16.7cm" svg:y="11.324cm">
          <text:list text:style-name="L18">
            <text:list-item>
              <text:p text:style-name="P22"><text:span text:style-name="T17"><text:s/></text:span><text:span text:style-name="T17">namesto neobstoječega polglasnika se </text:span><text:span text:style-name="T48">pred -j</text:span><text:span text:style-name="T17"> vriva </text:span><text:span text:style-name="T48">–i</text:span><text:span text:style-name="T17">:</text:span></text:p>
            </text:list-item>
          </text:list>
          <text:list text:style-name="L19">
            <text:list-item>
              <text:list>
                <text:list-item>
                  <text:p text:style-name="P18"><text:span text:style-name="T17">la</text:span><text:span text:style-name="T48">dj</text:span><text:span text:style-name="T17">a – lad</text:span><text:span text:style-name="T48">i</text:span><text:span text:style-name="T17">j – lad</text:span><text:span text:style-name="T48">i</text:span><text:span text:style-name="T17">jski</text:span></text:p>
                </text:list-item>
                <text:list-item>
                  <text:p text:style-name="P18"><text:span text:style-name="T17">oko</text:span><text:span text:style-name="T48">lj</text:span><text:span text:style-name="T17">e – okol</text:span><text:span text:style-name="T48">i</text:span><text:span text:style-name="T17">j</text:span></text:p>
                </text:list-item>
              </text:list>
            </text:list-item>
            <text:list-item>
              <text:p text:style-name="P18"><text:span text:style-name="T17">včasih je </text:span><text:span text:style-name="T48">pred –v</text:span><text:span text:style-name="T17"> namesto polglasnika </text:span><text:span text:style-name="T48">–o</text:span><text:span text:style-name="T17">:</text:span></text:p>
              <text:list>
                <text:list-item>
                  <text:p text:style-name="P18"><text:span text:style-name="T17">Li</text:span><text:span text:style-name="T48">tv</text:span><text:span text:style-name="T17">a - Lit</text:span><text:span text:style-name="T48">o</text:span><text:span text:style-name="T17">vski</text:span></text:p>
                </text:list-item>
              </text:list>
            </text:list-item>
          </text:list>
          <draw:enhanced-geometry draw:mirror-horizontal="false" draw:mirror-vertical="false" drawooo:sub-view-size="21600 21600" draw:text-areas="?f16 ?f17 ?f18 ?f19" svg:viewBox="0 0 0 0" draw:type="ooxml-non-primitive" draw:enhanced-path="M 0 0 L 21600 0 21600 21600 0 21600 0 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10800*logwidth/21600"/>
            <draw:equation draw:name="f9" draw:formula="0*logheight/21600"/>
            <draw:equation draw:name="f10" draw:formula="21600*logwidth/21600"/>
            <draw:equation draw:name="f11" draw:formula="10800*logheight/21600"/>
            <draw:equation draw:name="f12" draw:formula="10800*logwidth/21600"/>
            <draw:equation draw:name="f13" draw:formula="21600*logheight/21600"/>
            <draw:equation draw:name="f14" draw:formula="0*logwidth/21600"/>
            <draw:equation draw:name="f15" draw:formula="10800*logheight/21600"/>
            <draw:equation draw:name="f16" draw:formula="1000*logwidth/21600"/>
            <draw:equation draw:name="f17" draw:formula="1000*logheight/21600"/>
            <draw:equation draw:name="f18" draw:formula="20600*logwidth/21600"/>
            <draw:equation draw:name="f19" draw:formula="20600*logheight/21600"/>
          </draw:enhanced-geometry>
        </draw:custom-shape>
        <draw:custom-shape draw:name="desk1" draw:style-name="gr13" draw:text-style-name="P26" xml:id="id71" draw:id="id71" draw:layer="layout" svg:width="6.23cm" svg:height="3.999cm" svg:x="0.697cm" svg:y="12.325cm">
          <text:list text:style-name="L18">
            <text:list-item>
              <text:p text:style-name="P22"><text:span text:style-name="T17"><text:s/></text:span><text:span text:style-name="T48">pred –r</text:span><text:span text:style-name="T17">, ki ni ob samoglasniku:</text:span></text:p>
            </text:list-item>
          </text:list>
          <text:list text:style-name="L19">
            <text:list-item>
              <text:list>
                <text:list-item>
                  <text:p text:style-name="P18"><text:span text:style-name="T48">r</text:span><text:span text:style-name="T17">jav, </text:span><text:span text:style-name="T48">tr</text:span><text:span text:style-name="T17">d, </text:span><text:span text:style-name="T48">kr</text:span><text:span text:style-name="T17">t, </text:span><text:span text:style-name="T48">pr</text:span><text:span text:style-name="T17">t </text:span></text:p>
                </text:list-item>
              </text:list>
            </text:list-item>
          </text:list>
          <draw:enhanced-geometry draw:mirror-horizontal="false" draw:mirror-vertical="false" drawooo:sub-view-size="21600 21600" draw:text-areas="?f16 ?f17 ?f18 ?f19" svg:viewBox="0 0 0 0" draw:type="ooxml-non-primitive" draw:enhanced-path="M 0 0 L 21600 0 21600 21600 0 21600 0 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10800*logwidth/21600"/>
            <draw:equation draw:name="f9" draw:formula="0*logheight/21600"/>
            <draw:equation draw:name="f10" draw:formula="21600*logwidth/21600"/>
            <draw:equation draw:name="f11" draw:formula="10800*logheight/21600"/>
            <draw:equation draw:name="f12" draw:formula="10800*logwidth/21600"/>
            <draw:equation draw:name="f13" draw:formula="21600*logheight/21600"/>
            <draw:equation draw:name="f14" draw:formula="0*logwidth/21600"/>
            <draw:equation draw:name="f15" draw:formula="10800*logheight/21600"/>
            <draw:equation draw:name="f16" draw:formula="1000*logwidth/21600"/>
            <draw:equation draw:name="f17" draw:formula="1000*logheight/21600"/>
            <draw:equation draw:name="f18" draw:formula="20600*logwidth/21600"/>
            <draw:equation draw:name="f19" draw:formula="20600*logheight/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6" smil:attributeName="visibility" smil:to="visible"/>
                  <anim:transitionFilter smil:dur="0.5s" smil:targetElement="id66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8" smil:attributeName="visibility" smil:to="visible"/>
                  <anim:transitionFilter smil:dur="0.5s" smil:targetElement="id68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9" smil:attributeName="visibility" smil:to="visible"/>
                  <anim:transitionFilter smil:dur="0.5s" smil:targetElement="id69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smil:attributeName="visibility" smil:to="visible"/>
                  <anim:transitionFilter smil:dur="0.5s" smil:targetElement="id70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1" smil:attributeName="visibility" smil:to="visible"/>
                  <anim:transitionFilter smil:dur="0.5s" smil:targetElement="id71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2" smil:attributeName="visibility" smil:to="visible"/>
                  <anim:transitionFilter smil:dur="0.5s" smil:targetElement="id72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3" smil:attributeName="visibility" smil:to="visible"/>
                  <anim:transitionFilter smil:dur="0.5s" smil:targetElement="id73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PISOVANJE POLGLASNIKA" draw:style-name="dp1" draw:master-page-name="Title_20_and_20_Content" presentation:presentation-page-layout-name="AL2T11">
        <draw:frame draw:name="Rectangle 2" presentation:style-name="pr6" draw:text-style-name="P7" xml:id="id74" draw:id="id74" draw:layer="layout" svg:width="20.315cm" svg:height="3.174cm" svg:x="3.806cm" svg:y="0.838cm" presentation:class="title" presentation:user-transformed="true">
          <draw:text-box>
            <text:p text:style-name="P1"><text:span text:style-name="T11">ZAPISOVANJE POLGLASNIKA</text:span></text:p>
          </draw:text-box>
        </draw:frame>
        <draw:frame draw:name="Rectangle 3" presentation:style-name="pr7" draw:text-style-name="P12" draw:layer="layout" svg:width="22.021cm" svg:height="11.429cm" svg:x="2.099cm" svg:y="5.076cm" presentation:class="outline" presentation:user-transformed="true">
          <draw:text-box>
            <text:list text:style-name="L13">
              <text:list-item>
                <text:p xml:id="id75" text:id="id75" text:style-name="P38"><text:span text:style-name="T3">če polglasnik izgovarjamo </text:span><text:span text:style-name="T16">pred –r</text:span><text:span text:style-name="T3">, ki mu </text:span><text:span text:style-name="T16">sledi soglasnik</text:span><text:span text:style-name="T3">, ga ne zapisujemo s posebno črko:</text:span></text:p>
              </text:list-item>
            </text:list>
            <text:p text:style-name="P11"><text:span text:style-name="T3"/></text:p>
            <text:list text:style-name="L20">
              <text:list-item>
                <text:list>
                  <text:list-item>
                    <text:p xml:id="id76" text:id="id76" text:style-name="P39"><text:span text:style-name="T50">ministrski</text:span></text:p>
                  </text:list-item>
                  <text:list-item>
                    <text:p xml:id="id77" text:id="id77" text:style-name="P39"><text:span text:style-name="T50">decembrski</text:span></text:p>
                  </text:list-item>
                  <text:list-item>
                    <text:p xml:id="id78" text:id="id78" text:style-name="P39"><text:span text:style-name="T50">krt</text:span></text:p>
                  </text:list-item>
                  <text:list-item>
                    <text:p xml:id="id79" text:id="id79" text:style-name="P39"><text:span text:style-name="T50">vrt </text:span></text:p>
                  </text:list-item>
                  <text:list-item>
                    <text:p xml:id="id80" text:id="id80" text:style-name="P39"><text:span text:style-name="T50">vetrc 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4" smil:attributeName="visibility" smil:to="visible"/>
                  <anim:transitionFilter smil:dur="0.5s" smil:targetElement="id74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GLASNIKI" draw:style-name="dp1" draw:master-page-name="Title_20_and_20_Content" presentation:presentation-page-layout-name="AL2T11">
        <draw:frame draw:name="Rectangle 2" presentation:style-name="pr6" draw:text-style-name="P7" xml:id="id81" draw:id="id81" draw:layer="layout" svg:width="20.315cm" svg:height="3.174cm" svg:x="3.806cm" svg:y="0.838cm" presentation:class="title" presentation:user-transformed="true">
          <draw:text-box>
            <text:p text:style-name="P1"><text:span text:style-name="T51">SOGLASNIKI</text:span></text:p>
          </draw:text-box>
        </draw:frame>
        <draw:frame draw:name="Rectangle 3" presentation:style-name="pr7" draw:text-style-name="P12" draw:layer="layout" svg:width="7.094cm" svg:height="1.648cm" svg:x="3.298cm" svg:y="5.076cm" presentation:class="outline" presentation:user-transformed="true">
          <draw:text-box>
            <text:p xml:id="id83" text:id="id83" text:style-name="P21"><text:span text:style-name="T18">ZVOČNIKI</text:span></text:p>
          </draw:text-box>
        </draw:frame>
        <draw:custom-shape draw:name="Rectangle 4" draw:style-name="gr6" draw:text-style-name="P12" xml:id="id86" draw:id="id86" draw:layer="layout" svg:width="8.294cm" svg:height="1.648cm" svg:x="15.408cm" svg:y="5.124cm">
          <text:p text:style-name="P21"><text:span text:style-name="T52">NEZVOČNI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8" draw:text-style-name="P13" xml:id="id82" draw:id="id82" draw:layer="layout" svg:x1="12.7cm" svg:y1="4.325cm" svg:x2="9.701cm" svg:y2="5.322cm">
          <text:p text:style-name="P14"><text:span text:style-name="T8"/></text:p>
        </draw:line>
        <draw:line draw:name="Line 8" draw:style-name="gr8" draw:text-style-name="P13" xml:id="id85" draw:id="id85" draw:layer="layout" svg:x1="12.7cm" svg:y1="4.325cm" svg:x2="15.301cm" svg:y2="5.525cm">
          <text:p text:style-name="P14"><text:span text:style-name="T8"/></text:p>
        </draw:line>
        <draw:custom-shape draw:name="Rectangle 9" draw:style-name="gr6" draw:text-style-name="P12" xml:id="id84" draw:id="id84" draw:layer="layout" svg:width="3.694cm" svg:height="9.048cm" svg:x="3.206cm" svg:y="6.676cm">
          <text:list text:style-name="L22">
            <text:list-item>
              <text:p text:style-name="P28"><text:span text:style-name="T52">m</text:span></text:p>
            </text:list-item>
            <text:list-item>
              <text:p text:style-name="P28"><text:span text:style-name="T52">n</text:span></text:p>
            </text:list-item>
            <text:list-item>
              <text:p text:style-name="P28"><text:span text:style-name="T52">l</text:span></text:p>
            </text:list-item>
            <text:list-item>
              <text:p text:style-name="P28"><text:span text:style-name="T52">r</text:span></text:p>
            </text:list-item>
            <text:list-item>
              <text:p text:style-name="P28"><text:span text:style-name="T52">v</text:span></text:p>
            </text:list-item>
            <text:list-item>
              <text:p text:style-name="P28"><text:span text:style-name="T52">j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2" xml:id="id88" draw:id="id88" draw:layer="layout" svg:width="5.802cm" svg:height="1.648cm" svg:x="10.896cm" svg:y="8.123cm">
          <text:p text:style-name="P21"><text:span text:style-name="T53">zveneč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6" draw:text-style-name="P12" xml:id="id91" draw:id="id91" draw:layer="layout" svg:width="6.6cm" svg:height="1.648cm" svg:x="18.102cm" svg:y="8.123cm">
          <text:p text:style-name="P21"><text:span text:style-name="T53">nezveneč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6" draw:text-style-name="P12" xml:id="id89" draw:id="id89" draw:layer="layout" svg:width="5.802cm" svg:height="8.646cm" svg:x="10.901cm" svg:y="9.476cm">
          <text:list text:style-name="L22">
            <text:list-item>
              <text:p text:style-name="P28"><text:span text:style-name="T7">b</text:span></text:p>
            </text:list-item>
            <text:list-item>
              <text:p text:style-name="P28"><text:span text:style-name="T7">d</text:span></text:p>
            </text:list-item>
            <text:list-item>
              <text:p text:style-name="P28"><text:span text:style-name="T7">g</text:span></text:p>
            </text:list-item>
            <text:list-item>
              <text:p text:style-name="P28"><text:span text:style-name="T7">z</text:span></text:p>
            </text:list-item>
            <text:list-item>
              <text:p text:style-name="P28"><text:span text:style-name="T7">ž</text:span></text:p>
            </text:list-item>
            <text:list-item>
              <text:p text:style-name="P28"><text:span text:style-name="T7">(dž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6" draw:text-style-name="P12" xml:id="id92" draw:id="id92" draw:layer="layout" svg:width="9.599cm" svg:height="8.646cm" svg:x="13.899cm" svg:y="9.525cm">
          <text:p text:style-name="P21"><text:span text:style-name="T7">……</text:span><text:span text:style-name="T7">.....</text:span><text:span text:style-name="T53"> <text:s text:c="2"/></text:span><text:span text:style-name="T7">p <text:s text:c="6"/>c</text:span></text:p>
          <text:p text:style-name="P21"><text:span text:style-name="T7">………</text:span><text:span text:style-name="T7">.. <text:s text:c="2"/>t <text:s text:c="7"/>č</text:span></text:p>
          <text:p text:style-name="P21"><text:span text:style-name="T7">………</text:span><text:span text:style-name="T7">.. <text:s text:c="2"/>k <text:s text:c="7"/>f</text:span></text:p>
          <text:p text:style-name="P21"><text:span text:style-name="T7">………</text:span><text:span text:style-name="T7">.. <text:s text:c="2"/>s <text:s text:c="6"/>h</text:span></text:p>
          <text:p text:style-name="P21"><text:span text:style-name="T7">………</text:span><text:span text:style-name="T7">.. <text:s text:c="2"/>š</text:span></text:p>
          <text:p text:style-name="P2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" draw:style-name="gr8" draw:text-style-name="P13" xml:id="id87" draw:id="id87" draw:layer="layout" svg:x1="18.101cm" svg:y1="6.526cm" svg:x2="14.702cm" svg:y2="8.122cm">
          <text:p text:style-name="P14"><text:span text:style-name="T8"/></text:p>
        </draw:line>
        <draw:line draw:name="Line 15" draw:style-name="gr8" draw:text-style-name="P13" xml:id="id90" draw:id="id90" draw:layer="layout" svg:x1="18.101cm" svg:y1="6.526cm" svg:x2="20.5cm" svg:y2="8.325cm">
          <text:p text:style-name="P14"><text:span text:style-name="T8"/></text:p>
        </draw:lin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1" smil:attributeName="visibility" smil:to="visible"/>
                  <anim:transitionFilter smil:dur="0.5s" smil:targetElement="id81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2" smil:attributeName="visibility" smil:to="visible"/>
                  <anim:transitionFilter smil:dur="0.5s" smil:targetElement="id82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4" smil:attributeName="visibility" smil:to="visible"/>
                  <anim:transitionFilter smil:dur="0.5s" smil:targetElement="id84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5" smil:attributeName="visibility" smil:to="visible"/>
                  <anim:transitionFilter smil:dur="0.5s" smil:targetElement="id85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6" smil:attributeName="visibility" smil:to="visible"/>
                  <anim:transitionFilter smil:dur="0.5s" smil:targetElement="id86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7" smil:attributeName="visibility" smil:to="visible"/>
                  <anim:transitionFilter smil:dur="0.5s" smil:targetElement="id87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8" smil:attributeName="visibility" smil:to="visible"/>
                  <anim:transitionFilter smil:dur="0.5s" smil:targetElement="id88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9" smil:attributeName="visibility" smil:to="visible"/>
                  <anim:transitionFilter smil:dur="0.5s" smil:targetElement="id89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0" smil:attributeName="visibility" smil:to="visible"/>
                  <anim:transitionFilter smil:dur="0.5s" smil:targetElement="id90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1" smil:attributeName="visibility" smil:to="visible"/>
                  <anim:transitionFilter smil:dur="0.5s" smil:targetElement="id91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2" smil:attributeName="visibility" smil:to="visible"/>
                  <anim:transitionFilter smil:dur="0.5s" smil:targetElement="id92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VOČNIKI" draw:style-name="dp1" draw:master-page-name="Title_20_and_20_Content" presentation:presentation-page-layout-name="AL2T11">
        <draw:frame draw:name="Rectangle 2" presentation:style-name="pr6" draw:text-style-name="P7" xml:id="id93" draw:id="id93" draw:layer="layout" svg:width="20.315cm" svg:height="3.174cm" svg:x="3.806cm" svg:y="0.838cm" presentation:class="title" presentation:user-transformed="true">
          <draw:text-box>
            <text:p text:style-name="P1"><text:span text:style-name="T54">ZVOČNIKI</text:span></text:p>
          </draw:text-box>
        </draw:frame>
        <draw:frame draw:name="Rectangle 3" presentation:style-name="pr7" draw:text-style-name="P12" draw:layer="layout" svg:width="20.315cm" svg:height="11.429cm" svg:x="3.806cm" svg:y="5.076cm" presentation:class="outline" presentation:user-transformed="true">
          <draw:text-box>
            <text:list text:style-name="L13">
              <text:list-item>
                <text:p xml:id="id94" text:id="id94" text:style-name="P28"><text:span text:style-name="T3">vsi so </text:span><text:span text:style-name="T55">zveneči</text:span></text:p>
              </text:list-item>
              <text:list-item>
                <text:p xml:id="id95" text:id="id95" text:style-name="P28"><text:span text:style-name="T3">vsi, razen M in N so </text:span><text:span text:style-name="T55">ustni</text:span></text:p>
              </text:list-item>
              <text:list-item>
                <text:p xml:id="id96" text:id="id96" text:style-name="P28"><text:span text:style-name="T55">M </text:span><text:span text:style-name="T3">in </text:span><text:span text:style-name="T55">N</text:span><text:span text:style-name="T3"> sta </text:span><text:span text:style-name="T55">nosnika</text:span></text:p>
              </text:list-item>
              <text:list-item>
                <text:p xml:id="id97" text:id="id97" text:style-name="P28"><text:span text:style-name="T3">v govoru se prilagajajo glasovnemu okolju &gt; </text:span><text:span text:style-name="T55">glasovne različice</text:span></text:p>
              </text:list-item>
              <text:list-item>
                <text:p xml:id="id98" text:id="id98" text:style-name="P28"><text:span text:style-name="T3">vse najdemo v besedi </text:span><text:span text:style-name="T55">ml</text:span><text:span text:style-name="T3">i</text:span><text:span text:style-name="T55">n</text:span><text:span text:style-name="T3">a</text:span><text:span text:style-name="T55">rj</text:span><text:span text:style-name="T3">e</text:span><text:span text:style-name="T55">v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3" smil:attributeName="visibility" smil:to="visible"/>
                  <anim:transitionFilter smil:dur="0.5s" smil:targetElement="id9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SOVNE RAZLIČICE ZVOČNIKOV" draw:style-name="dp1" draw:master-page-name="Title_20_and_20_Content" presentation:presentation-page-layout-name="AL2T11">
        <draw:frame draw:name="Rectangle 2" presentation:style-name="pr6" draw:text-style-name="P7" xml:id="id99" draw:id="id99" draw:layer="layout" svg:width="20.315cm" svg:height="3.174cm" svg:x="3.806cm" svg:y="0.838cm" presentation:class="title" presentation:user-transformed="true">
          <draw:text-box>
            <text:p text:style-name="P40"><text:span text:style-name="T56">GLASOVNE RAZLIČICE ZVOČNIKOV</text:span></text:p>
          </draw:text-box>
        </draw:frame>
        <draw:custom-shape draw:name="Cloud" draw:style-name="gr13" draw:text-style-name="P26" xml:id="id100" draw:id="id100" draw:layer="layout" svg:width="9.797cm" svg:height="6.001cm" svg:x="2.5cm" svg:y="4.926cm">
          <text:p text:style-name="P41"><text:span text:style-name="T57">m</text:span><text:span text:style-name="T58"> </text:span><text:span text:style-name="T8">in</text:span><text:span text:style-name="T58"> </text:span><text:span text:style-name="T57">n</text:span><text:span text:style-name="T59">:</text:span></text:p>
          <text:list text:style-name="L24">
            <text:list-item>
              <text:p text:style-name="P22"><text:span text:style-name="T48">m+f</text:span><text:span text:style-name="T17">: ni</text:span><text:span text:style-name="T60">mf</text:span><text:span text:style-name="T17">a, si</text:span><text:span text:style-name="T60">mf</text:span><text:span text:style-name="T17">onija</text:span></text:p>
            </text:list-item>
            <text:list-item>
              <text:p text:style-name="P22"><text:span text:style-name="T48">n+k/g/h</text:span><text:span text:style-name="T17">:A</text:span><text:span text:style-name="T60">nk</text:span><text:span text:style-name="T17">a, A</text:span><text:span text:style-name="T60">ng</text:span><text:span text:style-name="T17">ela, A</text:span><text:span text:style-name="T60">nh</text:span><text:span text:style-name="T17">ovo …</text:span></text:p>
            </text:list-item>
            <text:list-item>
              <text:p text:style-name="P22"><text:span text:style-name="T48">n+j</text:span><text:span text:style-name="T17">: vo</text:span><text:span text:style-name="T60">nj</text:span><text:span text:style-name="T17">, ko</text:span><text:span text:style-name="T60">nj</text:span><text:span text:style-name="T17">, So</text:span><text:span text:style-name="T60">nj</text:span><text:span text:style-name="T17">in </text:span></text:p>
            </text:list-item>
          </text:list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draw:custom-shape draw:name="Cloud" draw:style-name="gr11" draw:text-style-name="P16" xml:id="id101" draw:id="id101" draw:layer="layout" svg:width="10.6cm" svg:height="7.2cm" svg:x="2.897cm" svg:y="11.527cm">
          <text:p text:style-name="P41"><text:span text:style-name="T57">l</text:span><text:span text:style-name="T59">:</text:span></text:p>
          <text:list text:style-name="L24">
            <text:list-item>
              <text:p text:style-name="P25"><text:span text:style-name="T40">mehčani: </text:span><text:span text:style-name="T41">po</text:span><text:span text:style-name="T61">lj</text:span><text:span text:style-name="T41">ski</text:span></text:p>
            </text:list-item>
            <text:list-item>
              <text:p text:style-name="P25"><text:span text:style-name="T40">l+soglasnik</text:span><text:span text:style-name="T41">=[</text:span><text:span text:style-name="T61">u</text:span><text:span text:style-name="T41">]:čo</text:span><text:span text:style-name="T61">ln</text:span><text:span text:style-name="T41">, do</text:span><text:span text:style-name="T61">lg</text:span></text:p>
            </text:list-item>
            <text:list-item>
              <text:p text:style-name="P25"><text:span text:style-name="T40">del. na –l</text:span><text:span text:style-name="T41">=[</text:span><text:span text:style-name="T61">u</text:span><text:span text:style-name="T41">]:</text:span><text:span text:style-name="T61"> </text:span><text:span text:style-name="T41">plesa</text:span><text:span text:style-name="T61">l</text:span></text:p>
            </text:list-item>
            <text:list-item>
              <text:p text:style-name="P25"><text:span text:style-name="T62">ә+l</text:span><text:span text:style-name="T63">=[</text:span><text:span text:style-name="T64">u</text:span><text:span text:style-name="T63">]:</text:span><text:span text:style-name="T64"> </text:span><text:span text:style-name="T63">top</text:span><text:span text:style-name="T64">el</text:span></text:p>
            </text:list-item>
          </text:list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draw:custom-shape draw:name="Cloud" draw:style-name="gr16" draw:text-style-name="P44" xml:id="id102" draw:id="id102" draw:layer="layout" svg:width="13.299cm" svg:height="9.599cm" svg:x="12.1cm" svg:y="4.524cm">
          <text:p text:style-name="P41"><text:span text:style-name="T57">v</text:span><text:span text:style-name="T59">:</text:span></text:p>
          <text:list text:style-name="L24">
            <text:list-item>
              <text:p text:style-name="P25"><text:span text:style-name="T48">pred premorom=[ṷ]:</text:span><text:span text:style-name="T40"> </text:span><text:span text:style-name="T41">si</text:span><text:span text:style-name="T61">v, </text:span><text:span text:style-name="T41">no</text:span><text:span text:style-name="T61">v</text:span></text:p>
            </text:list-item>
            <text:list-item>
              <text:p text:style-name="P22"><text:span text:style-name="T48">pred samoglasnikom=[v]: </text:span><text:span text:style-name="T60">v</text:span><text:span text:style-name="T17">oda</text:span></text:p>
            </text:list-item>
            <text:list-item>
              <text:p text:style-name="P22"><text:span text:style-name="T17">pred soglasnikom:</text:span></text:p>
            </text:list-item>
          </text:list>
          <text:list text:style-name="L25">
            <text:list-item>
              <text:list>
                <text:list-item>
                  <text:p text:style-name="P18"><text:span text:style-name="T65">za samoglasnikom</text:span><text:span text:style-name="T17">=[</text:span><text:span text:style-name="T48">ṷ</text:span><text:span text:style-name="T17">] n</text:span><text:span text:style-name="T60">av</text:span><text:span text:style-name="T17">kljub, n</text:span><text:span text:style-name="T60">av</text:span><text:span text:style-name="T17">pično, zavpiti</text:span></text:p>
                </text:list-item>
                <text:list-item>
                  <text:p text:style-name="P42"><text:span text:style-name="T65">ne za samoglasnikom </text:span><text:span text:style-name="T17">=[</text:span><text:span text:style-name="T48">w/ <text:s/></text:span><text:span text:style-name="T17">]: k</text:span><text:span text:style-name="T60">rv</text:span><text:span text:style-name="T17">nička, </text:span><text:span text:style-name="T60">v</text:span><text:span text:style-name="T17">zpon, </text:span><text:span text:style-name="T60">v</text:span><text:span text:style-name="T17">sak, vsi</text:span><text:span text:style-name="T8"> </text:span></text:p>
                </text:list-item>
              </text:list>
            </text:list-item>
          </text:list>
          <text:p text:style-name="P43"><text:span text:style-name="T66"/></text:p>
          <draw:enhanced-geometry draw:mirror-horizontal="false" draw:mirror-vertical="false" drawooo:sub-view-size="21600 21600 21600 21600 21600 21600 21600 21600 21600 21600 21600 21600 21600 21600 21600 21600 21600 21600 21600 21600 21600 21600 21600 21600" draw:text-areas="?f8 ?f9 ?f10 ?f11" svg:viewBox="0 0 0 0" draw:type="ooxml-non-primitive" draw:enhanced-path="M 1949 7180 C 841 7336 0 8613 0 10137 0 11192 409 12169 1074 12702 L 1063 12668 C 685 13217 475 13940 475 14691 475 16325 1451 17650 2655 17650 2739 17650 2824 17643 2909 17629 L 2897 17649 C 3585 19288 4863 20300 6247 20300 6947 20300 7635 20039 8235 19546 L 8229 19550 C 8855 20829 9908 21597 11036 21597 12523 21597 13836 20267 14267 18324 L 14270 18350 C 14730 18740 15260 18947 15802 18947 17390 18947 18682 17205 18694 15045 L 18689 15035 C 20357 14710 21597 12765 21597 10472 21597 9456 21350 8469 20896 7663 L 20889 7661 C 21031 7208 21105 6721 21105 6228 21105 4588 20299 3150 19139 2719 L 19148 2712 C 18940 1142 17933 0 16758 0 16044 0 15367 426 14905 1165 L 14909 1170 C 14497 432 13855 0 13174 0 12347 0 11590 637 11221 1645 L 11229 1694 C 10730 1024 10058 650 9358 650 8372 650 7466 1391 7003 2578 L 6995 2602 C 6477 2189 5888 1972 5288 1972 3423 1972 1912 4029 1912 6567 1912 6774 1922 6981 1942 7186 Z N M 1074 12702 C 1407 12969 1786 13110 2172 13110 2228 13110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">
            <draw:equation draw:name="f0" draw:formula="67*logwidth/21600"/>
            <draw:equation draw:name="f1" draw:formula="10800*logheight/21600"/>
            <draw:equation draw:name="f2" draw:formula="10800*logwidth/21600"/>
            <draw:equation draw:name="f3" draw:formula="21577*logheight/21600"/>
            <draw:equation draw:name="f4" draw:formula="21582*logwidth/21600"/>
            <draw:equation draw:name="f5" draw:formula="10800*logheight/21600"/>
            <draw:equation draw:name="f6" draw:formula="10800*logwidth/21600"/>
            <draw:equation draw:name="f7" draw:formula="1235*logheight/21600"/>
            <draw:equation draw:name="f8" draw:formula="2977*logwidth/21600"/>
            <draw:equation draw:name="f9" draw:formula="3262*logheight/21600"/>
            <draw:equation draw:name="f10" draw:formula="17087*logwidth/21600"/>
            <draw:equation draw:name="f11" draw:formula="17337*logheight/21600"/>
          </draw:enhanced-geometry>
        </draw:custom-shape>
        <draw:custom-shape draw:name="Rectangle 8" draw:style-name="gr17" draw:text-style-name="P13" draw:layer="layout" svg:width="25.399cm" svg:height="0.001cm" svg:x="0cm" svg:y="0cm">
          <text:p text:style-name="P14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7" draw:style-name="gr2" draw:text-style-name="P8" draw:layer="layout" svg:width="0.449cm" svg:height="0.581cm" svg:x="0cm" svg:y="0cm">
          <draw:object>
            <loext:p/>
          </draw:object>
          <draw:image xlink:href="./ObjectReplacements/" xlink:type="simple" xlink:show="embed" xlink:actuate="onLoad"/>
        </draw:frame>
        <draw:custom-shape draw:name="Rectangle 10" draw:style-name="gr17" draw:text-style-name="P13" draw:layer="layout" svg:width="25.399cm" svg:height="0.001cm" svg:x="0cm" svg:y="0cm">
          <text:p text:style-name="P14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9" draw:style-name="gr2" draw:text-style-name="P8" draw:layer="layout" svg:width="0.449cm" svg:height="0.581cm" svg:x="0cm" svg:y="0cm">
          <draw:object>
            <loext:p/>
          </draw:object>
          <draw:image xlink:href="./ObjectReplacements/" xlink:type="simple" xlink:show="embed" xlink:actuate="onLoad"/>
        </draw:frame>
        <draw:custom-shape draw:name="Text Box 12" draw:style-name="gr18" draw:text-style-name="P13" draw:layer="layout" svg:width="1cm" svg:height="0.843cm" draw:transform="rotate (-3.14159265358979) translate (17.299cm 12.171cm)">
          <text:p text:style-name="P45"><text:span text:style-name="T48">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46" draw:layer="layout" svg:width="0.423cm" svg:height="0.564cm" svg:x="0.001cm" svg:y="0cm">
          <draw:image xlink:href="Pictures/100004840000021D0000028E4E5DB18CA463690D.emf" xlink:type="simple" xlink:show="embed" xlink:actuate="onLoad">
            <text:p/>
          </draw:image>
          <draw:image xlink:href="Pictures/10000201000000140000001946B5A0435C9469CE.png" xlink:type="simple" xlink:show="embed" xlink:actuate="onLoad"/>
        </draw:frame>
        <draw:frame draw:style-name="gr19" draw:text-style-name="P46" draw:layer="layout" svg:width="0.423cm" svg:height="0.564cm" svg:x="0.001cm" svg:y="0cm">
          <draw:image xlink:href="Pictures/100004840000021D0000028E4E5DB18CA463690D.emf" xlink:type="simple" xlink:show="embed" xlink:actuate="onLoad">
            <text:p/>
          </draw:image>
          <draw:image xlink:href="Pictures/10000201000000140000001946B5A0435C9469CE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9" smil:attributeName="visibility" smil:to="visible"/>
                  <anim:transitionFilter smil:dur="0.5s" smil:targetElement="id99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0" smil:attributeName="visibility" smil:to="visible"/>
                  <anim:transitionFilter smil:dur="0.5s" smil:targetElement="id100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1" smil:attributeName="visibility" smil:to="visible"/>
                  <anim:transitionFilter smil:dur="0.5s" smil:targetElement="id101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2" smil:attributeName="visibility" smil:to="visible"/>
                  <anim:transitionFilter smil:dur="0.5s" smil:targetElement="id102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ZVOČNIKI" draw:style-name="dp1" draw:master-page-name="Title_20_and_20_Content" presentation:presentation-page-layout-name="AL2T11">
        <draw:frame draw:name="Rectangle 2" presentation:style-name="pr6" draw:text-style-name="P7" xml:id="id103" draw:id="id103" draw:layer="layout" svg:width="20.315cm" svg:height="3.174cm" svg:x="3.806cm" svg:y="0.838cm" presentation:class="title" presentation:user-transformed="true">
          <draw:text-box>
            <text:p text:style-name="P1"><text:span text:style-name="T67">NEZVOČNIKI</text:span></text:p>
          </draw:text-box>
        </draw:frame>
        <draw:frame draw:name="Rectangle 3" presentation:style-name="pr7" draw:text-style-name="P12" draw:layer="layout" svg:width="20.315cm" svg:height="11.429cm" svg:x="3.806cm" svg:y="5.076cm" presentation:class="outline" presentation:user-transformed="true">
          <draw:text-box>
            <text:list text:style-name="L13">
              <text:list-item>
                <text:p xml:id="id104" text:id="id104" text:style-name="P38"><text:span text:style-name="T3">vseh je 15</text:span></text:p>
              </text:list-item>
              <text:list-item>
                <text:p xml:id="id105" text:id="id105" text:style-name="P38"><text:span text:style-name="T3">vsi so </text:span><text:span text:style-name="T68">ustni</text:span></text:p>
              </text:list-item>
              <text:list-item>
                <text:p xml:id="id106" text:id="id106" text:style-name="P38"><text:span text:style-name="T3">nekateri so parni (</text:span><text:span text:style-name="T68">zvenečnost – nezvenečnost</text:span><text:span text:style-name="T3">), drugi ne</text:span></text:p>
              </text:list-item>
              <text:list-item>
                <text:p xml:id="id107" text:id="id107" text:style-name="P38"><text:span text:style-name="T3">parni nezvočniki se v govoru </text:span><text:span text:style-name="T68">premenjujejo po zvenečnosti</text:span><text:span text:style-name="T3">, če jim sledi nezvočnik</text:span></text:p>
              </text:list-item>
              <text:list-item>
                <text:p xml:id="id108" text:id="id108" text:style-name="P38"><text:span text:style-name="T3">vsi </text:span><text:span text:style-name="T68">nezveneči nezvočniki</text:span><text:span text:style-name="T3"> so zbrani v besedni zvezi </text:span><text:span text:style-name="T69">t</text:span><text:span text:style-name="T38">a </text:span><text:span text:style-name="T69">s</text:span><text:span text:style-name="T38">u</text:span><text:span text:style-name="T69">h</text:span><text:span text:style-name="T38">i </text:span><text:span text:style-name="T69">šk</text:span><text:span text:style-name="T38">a</text:span><text:span text:style-name="T69">f</text:span><text:span text:style-name="T38">e</text:span><text:span text:style-name="T69">c</text:span><text:span text:style-name="T38"> </text:span><text:span text:style-name="T69">p</text:span><text:span text:style-name="T38">u</text:span><text:span text:style-name="T69">šč</text:span><text:span text:style-name="T38">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3" smil:attributeName="visibility" smil:to="visible"/>
                  <anim:transitionFilter smil:dur="0.5s" smil:targetElement="id10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MENE NEZVOČNIKOV PO ZVENEČNOSTI" draw:style-name="dp1" draw:master-page-name="Title_20_and_20_Content" presentation:presentation-page-layout-name="AL2T11">
        <draw:frame draw:name="Rectangle 2" presentation:style-name="pr6" draw:text-style-name="P7" xml:id="id109" draw:id="id109" draw:layer="layout" svg:width="20.315cm" svg:height="3.174cm" svg:x="3.806cm" svg:y="0.838cm" presentation:class="title" presentation:user-transformed="true">
          <draw:text-box>
            <text:p text:style-name="P1"><text:span text:style-name="T70">PREMENE NEZVOČNIKOV PO ZVENEČNOSTI</text:span></text:p>
          </draw:text-box>
        </draw:frame>
        <draw:frame draw:name="Rectangle 3" presentation:style-name="pr7" draw:text-style-name="P12" draw:layer="layout" svg:width="10.203cm" svg:height="2.05cm" svg:x="1.698cm" svg:y="5.076cm" presentation:class="outline" presentation:user-transformed="true">
          <draw:text-box>
            <text:p xml:id="id111" text:id="id111" text:style-name="P47"><text:span text:style-name="T71">premene zvenečih</text:span></text:p>
          </draw:text-box>
        </draw:frame>
        <draw:custom-shape draw:name="Rectangle 4" draw:style-name="gr6" draw:text-style-name="P12" xml:id="id119" draw:id="id119" draw:layer="layout" svg:width="11.094cm" svg:height="2.05cm" svg:x="13.807cm" svg:y="5.124cm">
          <text:p text:style-name="P47"><text:span text:style-name="T59">premene nezveneči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8" draw:text-style-name="P13" xml:id="id110" draw:id="id110" draw:layer="layout" svg:x1="12.1cm" svg:y1="4.325cm" svg:x2="10.301cm" svg:y2="5.124cm">
          <text:p text:style-name="P14"><text:span text:style-name="T8"/></text:p>
        </draw:line>
        <draw:line draw:name="Line 7" draw:style-name="gr8" draw:text-style-name="P13" xml:id="id118" draw:id="id118" draw:layer="layout" svg:x1="12.1cm" svg:y1="4.325cm" svg:x2="14.3cm" svg:y2="5.322cm">
          <text:p text:style-name="P14"><text:span text:style-name="T8"/></text:p>
        </draw:line>
        <draw:custom-shape draw:name="Document" draw:style-name="gr20" draw:text-style-name="P49" xml:id="id115" draw:id="id115" draw:layer="layout" svg:width="7.8cm" svg:height="7.002cm" svg:x="0.3cm" svg:y="8.925cm">
          <text:list text:style-name="L27">
            <text:list-item>
              <text:p text:style-name="P25"><text:span text:style-name="T41"><text:s/></text:span><text:span text:style-name="T66">zveneči nezvočnik (ZN) + nezveneči nezvočnik (NN) = NN</text:span></text:p>
            </text:list-item>
          </text:list>
          <text:list text:style-name="L28">
            <text:list-item>
              <text:list>
                <text:list-item>
                  <text:p text:style-name="P48"><text:span text:style-name="T41">sla</text:span><text:span text:style-name="T61">dk</text:span><text:span text:style-name="T41">or&gt;sla[</text:span><text:span text:style-name="T61">t</text:span><text:span text:style-name="T41">]kor</text:span></text:p>
                </text:list-item>
                <text:list-item>
                  <text:p text:style-name="P48"><text:span text:style-name="T41">pre</text:span><text:span text:style-name="T61">ds</text:span><text:span text:style-name="T41">ednik&gt;pre[</text:span><text:span text:style-name="T61">t</text:span><text:span text:style-name="T41">]sednik; </text:span><text:span text:style-name="T61">ts&gt;c</text:span></text:p>
                </text:list-item>
                <text:list-item>
                  <text:p text:style-name="P48"><text:span text:style-name="T41">de</text:span><text:span text:style-name="T72">d</text:span><text:span text:style-name="T41">ka</text:span></text:p>
                </text:list-item>
              </text:list>
            </text:list-item>
          </text:list>
          <text:p text:style-name="P42"><text:span text:style-name="T8"><text:s/></text:span></text:p>
          <draw:enhanced-geometry draw:mirror-horizontal="false" draw:mirror-vertical="false" drawooo:sub-view-size="21600 21600 21600 21600" draw:text-areas="?f16 ?f17 ?f18 ?f19" svg:viewBox="0 0 0 0" draw:type="ooxml-non-primitive" draw:enhanced-path="M 10757 21632 L 5187 21632 85 17509 85 10849 85 81 10757 81 21706 81 21706 10652 21706 21632 10757 21632 Z N M 85 17509 L 5187 17509 5187 21632 85 17509 Z N">
            <draw:equation draw:name="f0" draw:formula="10757*logwidth/21600"/>
            <draw:equation draw:name="f1" draw:formula="21632*logheight/21600"/>
            <draw:equation draw:name="f2" draw:formula="85*logwidth/21600"/>
            <draw:equation draw:name="f3" draw:formula="10849*logheight/21600"/>
            <draw:equation draw:name="f4" draw:formula="10757*logwidth/21600"/>
            <draw:equation draw:name="f5" draw:formula="81*logheight/21600"/>
            <draw:equation draw:name="f6" draw:formula="21706*logwidth/21600"/>
            <draw:equation draw:name="f7" draw:formula="10652*logheight/21600"/>
            <draw:equation draw:name="f8" draw:formula="10757*logwidth/21600"/>
            <draw:equation draw:name="f9" draw:formula="21632*logheight/21600"/>
            <draw:equation draw:name="f10" draw:formula="0*logwidth/21600"/>
            <draw:equation draw:name="f11" draw:formula="0*logheight/21600"/>
            <draw:equation draw:name="f12" draw:formula="21600*logwidth/21600"/>
            <draw:equation draw:name="f13" draw:formula="0*logheight/21600"/>
            <draw:equation draw:name="f14" draw:formula="21600*logwidth/21600"/>
            <draw:equation draw:name="f15" draw:formula="21600*logheight/21600"/>
            <draw:equation draw:name="f16" draw:formula="977*logwidth/21600"/>
            <draw:equation draw:name="f17" draw:formula="818*logheight/21600"/>
            <draw:equation draw:name="f18" draw:formula="20622*logwidth/21600"/>
            <draw:equation draw:name="f19" draw:formula="16429*logheight/21600"/>
          </draw:enhanced-geometry>
        </draw:custom-shape>
        <draw:custom-shape draw:name="Document" draw:style-name="gr20" draw:text-style-name="P49" xml:id="id121" draw:id="id121" draw:layer="layout" svg:width="7.8cm" svg:height="6.001cm" svg:x="17.299cm" svg:y="8.925cm">
          <text:list text:style-name="L27">
            <text:list-item>
              <text:p text:style-name="P25"><text:span text:style-name="T66">NN+ZN = ZN</text:span></text:p>
            </text:list-item>
          </text:list>
          <text:list text:style-name="L29">
            <text:list-item>
              <text:list>
                <text:list-item>
                  <text:p text:style-name="P48"><text:span text:style-name="T41">gla</text:span><text:span text:style-name="T61">sb</text:span><text:span text:style-name="T41">a&gt;gla[z]ba</text:span></text:p>
                </text:list-item>
              </text:list>
            </text:list-item>
          </text:list>
          <text:list text:style-name="L3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"><text:span text:style-name="T41">sva</text:span><text:span text:style-name="T61">tb</text:span><text:span text:style-name="T41">a&gt;sva[</text:span><text:span text:style-name="T61">d</text:span><text:span text:style-name="T41">]ba</text:span></text:p>
                        </text:list-item>
                        <text:list-item>
                          <text:p text:style-name="P48"><text:span text:style-name="T41">ri</text:span><text:span text:style-name="T72">s</text:span><text:span text:style-name="T41">b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ooo:sub-view-size="21600 21600 21600 21600" draw:text-areas="?f16 ?f17 ?f18 ?f19" svg:viewBox="0 0 0 0" draw:type="ooxml-non-primitive" draw:enhanced-path="M 10757 21632 L 5187 21632 85 17509 85 10849 85 81 10757 81 21706 81 21706 10652 21706 21632 10757 21632 Z N M 85 17509 L 5187 17509 5187 21632 85 17509 Z N">
            <draw:equation draw:name="f0" draw:formula="10757*logwidth/21600"/>
            <draw:equation draw:name="f1" draw:formula="21632*logheight/21600"/>
            <draw:equation draw:name="f2" draw:formula="85*logwidth/21600"/>
            <draw:equation draw:name="f3" draw:formula="10849*logheight/21600"/>
            <draw:equation draw:name="f4" draw:formula="10757*logwidth/21600"/>
            <draw:equation draw:name="f5" draw:formula="81*logheight/21600"/>
            <draw:equation draw:name="f6" draw:formula="21706*logwidth/21600"/>
            <draw:equation draw:name="f7" draw:formula="10652*logheight/21600"/>
            <draw:equation draw:name="f8" draw:formula="10757*logwidth/21600"/>
            <draw:equation draw:name="f9" draw:formula="21632*logheight/21600"/>
            <draw:equation draw:name="f10" draw:formula="0*logwidth/21600"/>
            <draw:equation draw:name="f11" draw:formula="0*logheight/21600"/>
            <draw:equation draw:name="f12" draw:formula="21600*logwidth/21600"/>
            <draw:equation draw:name="f13" draw:formula="0*logheight/21600"/>
            <draw:equation draw:name="f14" draw:formula="21600*logwidth/21600"/>
            <draw:equation draw:name="f15" draw:formula="21600*logheight/21600"/>
            <draw:equation draw:name="f16" draw:formula="977*logwidth/21600"/>
            <draw:equation draw:name="f17" draw:formula="818*logheight/21600"/>
            <draw:equation draw:name="f18" draw:formula="20622*logwidth/21600"/>
            <draw:equation draw:name="f19" draw:formula="16429*logheight/21600"/>
          </draw:enhanced-geometry>
        </draw:custom-shape>
        <draw:custom-shape draw:name="Document" draw:style-name="gr20" draw:text-style-name="P49" xml:id="id117" draw:id="id117" draw:layer="layout" svg:width="7.002cm" svg:height="7.002cm" svg:x="9.097cm" svg:y="8.925cm">
          <text:list text:style-name="L27">
            <text:list-item>
              <text:p text:style-name="P25"><text:span text:style-name="T66">zveneči nezvočnik na koncu besede = NN </text:span><text:span text:style-name="T66"><text:tab/></text:span></text:p>
            </text:list-item>
            <text:list-item>
              <text:p text:style-name="P25"><text:span text:style-name="T41">ra</text:span><text:span text:style-name="T61">d</text:span><text:span text:style-name="T41">&gt;ra[</text:span><text:span text:style-name="T61">t</text:span><text:span text:style-name="T41">]</text:span></text:p>
            </text:list-item>
            <text:list-item>
              <text:p text:style-name="P25"><text:span text:style-name="T41">mo</text:span><text:span text:style-name="T72">ž</text:span><text:span text:style-name="T41">, ro</text:span><text:span text:style-name="T72">b, </text:span><text:span text:style-name="T41">ra</text:span><text:span text:style-name="T72">d, </text:span><text:span text:style-name="T41">mra</text:span><text:span text:style-name="T72">z</text:span></text:p>
            </text:list-item>
          </text:list>
          <draw:enhanced-geometry draw:mirror-horizontal="false" draw:mirror-vertical="false" drawooo:sub-view-size="21600 21600 21600 21600" draw:text-areas="?f16 ?f17 ?f18 ?f19" svg:viewBox="0 0 0 0" draw:type="ooxml-non-primitive" draw:enhanced-path="M 10757 21632 L 5187 21632 85 17509 85 10849 85 81 10757 81 21706 81 21706 10652 21706 21632 10757 21632 Z N M 85 17509 L 5187 17509 5187 21632 85 17509 Z N">
            <draw:equation draw:name="f0" draw:formula="10757*logwidth/21600"/>
            <draw:equation draw:name="f1" draw:formula="21632*logheight/21600"/>
            <draw:equation draw:name="f2" draw:formula="85*logwidth/21600"/>
            <draw:equation draw:name="f3" draw:formula="10849*logheight/21600"/>
            <draw:equation draw:name="f4" draw:formula="10757*logwidth/21600"/>
            <draw:equation draw:name="f5" draw:formula="81*logheight/21600"/>
            <draw:equation draw:name="f6" draw:formula="21706*logwidth/21600"/>
            <draw:equation draw:name="f7" draw:formula="10652*logheight/21600"/>
            <draw:equation draw:name="f8" draw:formula="10757*logwidth/21600"/>
            <draw:equation draw:name="f9" draw:formula="21632*logheight/21600"/>
            <draw:equation draw:name="f10" draw:formula="0*logwidth/21600"/>
            <draw:equation draw:name="f11" draw:formula="0*logheight/21600"/>
            <draw:equation draw:name="f12" draw:formula="21600*logwidth/21600"/>
            <draw:equation draw:name="f13" draw:formula="0*logheight/21600"/>
            <draw:equation draw:name="f14" draw:formula="21600*logwidth/21600"/>
            <draw:equation draw:name="f15" draw:formula="21600*logheight/21600"/>
            <draw:equation draw:name="f16" draw:formula="977*logwidth/21600"/>
            <draw:equation draw:name="f17" draw:formula="818*logheight/21600"/>
            <draw:equation draw:name="f18" draw:formula="20622*logwidth/21600"/>
            <draw:equation draw:name="f19" draw:formula="16429*logheight/21600"/>
          </draw:enhanced-geometry>
        </draw:custom-shape>
        <draw:line draw:name="Line 11" draw:style-name="gr7" draw:text-style-name="P13" xml:id="id112" draw:id="id112" draw:layer="layout" svg:x1="6.098cm" svg:y1="6.323cm" svg:x2="6.099cm" svg:y2="7.324cm">
          <text:p text:style-name="P14"><text:span text:style-name="T8"/></text:p>
        </draw:line>
        <draw:line draw:name="Line 12" draw:style-name="gr7" draw:text-style-name="P13" xml:id="id113" draw:id="id113" draw:layer="layout" svg:x1="2.897cm" svg:y1="7.324cm" svg:x2="10.697cm" svg:y2="7.325cm">
          <text:p text:style-name="P14"><text:span text:style-name="T8"/></text:p>
        </draw:line>
        <draw:line draw:name="Line 13" draw:style-name="gr8" draw:text-style-name="P13" xml:id="id114" draw:id="id114" draw:layer="layout" svg:x1="2.897cm" svg:y1="7.324cm" svg:x2="2.898cm" svg:y2="8.523cm">
          <text:p text:style-name="P14"><text:span text:style-name="T8"/></text:p>
        </draw:line>
        <draw:line draw:name="Line 14" draw:style-name="gr8" draw:text-style-name="P13" xml:id="id116" draw:id="id116" draw:layer="layout" svg:x1="10.697cm" svg:y1="7.324cm" svg:x2="10.698cm" svg:y2="8.523cm">
          <text:p text:style-name="P14"><text:span text:style-name="T8"/></text:p>
        </draw:line>
        <draw:line draw:name="Line 15" draw:style-name="gr8" draw:text-style-name="P13" xml:id="id120" draw:id="id120" draw:layer="layout" svg:x1="20.902cm" svg:y1="6.323cm" svg:x2="20.903cm" svg:y2="8.325cm">
          <text:p text:style-name="P14"><text:span text:style-name="T8"/></text:p>
        </draw:lin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9" smil:attributeName="visibility" smil:to="visible"/>
                  <anim:transitionFilter smil:dur="0.5s" smil:targetElement="id109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0" smil:attributeName="visibility" smil:to="visible"/>
                  <anim:transitionFilter smil:dur="0.5s" smil:targetElement="id110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2" smil:attributeName="visibility" smil:to="visible"/>
                  <anim:transitionFilter smil:dur="0.5s" smil:targetElement="id112" smil:type="blinds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3" smil:attributeName="visibility" smil:to="visible"/>
                  <anim:transitionFilter smil:dur="0.5s" smil:targetElement="id113" smil:type="blindsWipe" smil:subtype="horizont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4" smil:attributeName="visibility" smil:to="visible"/>
                  <anim:transitionFilter smil:dur="0.5s" smil:targetElement="id114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5" smil:attributeName="visibility" smil:to="visible"/>
                  <anim:transitionFilter smil:dur="0.5s" smil:targetElement="id115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6" smil:attributeName="visibility" smil:to="visible"/>
                  <anim:transitionFilter smil:dur="0.5s" smil:targetElement="id116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7" smil:attributeName="visibility" smil:to="visible"/>
                  <anim:transitionFilter smil:dur="0.5s" smil:targetElement="id117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8" smil:attributeName="visibility" smil:to="visible"/>
                  <anim:transitionFilter smil:dur="0.5s" smil:targetElement="id118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9" smil:attributeName="visibility" smil:to="visible"/>
                  <anim:transitionFilter smil:dur="0.5s" smil:targetElement="id119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0" smil:attributeName="visibility" smil:to="visible"/>
                  <anim:transitionFilter smil:dur="0.5s" smil:targetElement="id120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1" smil:attributeName="visibility" smil:to="visible"/>
                  <anim:transitionFilter smil:dur="0.5s" smil:targetElement="id121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TRJEVANJE – slušni prenosnik" draw:style-name="dp1" draw:master-page-name="Title_20_and_20_Content" presentation:presentation-page-layout-name="AL2T11">
        <draw:frame draw:name="Rectangle 2" presentation:style-name="pr6" draw:text-style-name="P7" xml:id="id122" draw:id="id122" draw:layer="layout" svg:width="20.315cm" svg:height="3.174cm" svg:x="3.806cm" svg:y="0.838cm" presentation:class="title" presentation:user-transformed="true">
          <draw:text-box>
            <text:p text:style-name="P1"><text:span text:style-name="T73">UTRJEVANJE – slušni prenosnik</text:span></text:p>
          </draw:text-box>
        </draw:frame>
        <draw:frame draw:name="Rectangle 3" presentation:style-name="pr7" draw:text-style-name="P12" draw:layer="layout" svg:width="23cm" svg:height="3.196cm" svg:x="1.901cm" svg:y="4.326cm" presentation:class="outline" presentation:user-transformed="true">
          <draw:text-box>
            <text:p xml:id="id123" text:id="id123" text:style-name="P50"><text:span text:style-name="T12">V povedi </text:span><text:span text:style-name="T74">Ko nam mladim omenijo šolo, se nam po glavi pletejo različne misli: učenje, gore domačih nalog ali pa se nam pred očmi odvrtijo vsi tisti sončni popoldnevi, ki smo jih preživeli za domačimi zidovi med zvezki in knjigami </text:span><text:span text:style-name="T12">določite vse zahtevane kategorije.</text:span></text:p>
            <text:p text:style-name="P50"><text:span text:style-name="T12"/></text:p>
          </draw:text-box>
        </draw:frame>
        <draw:custom-shape draw:name="Rectangle 4" draw:style-name="gr6" draw:text-style-name="P12" xml:id="id124" draw:id="id124" draw:layer="layout" svg:width="24.601cm" svg:height="11.001cm" svg:x="0.498cm" svg:y="7.325cm">
          <text:list text:style-name="L31">
            <text:list-item>
              <text:p text:style-name="P51"><text:span text:style-name="T75">po vrsti izpišite vse samoglasnike in soglasnike zadnjim petim besedam v povedi</text:span></text:p>
            </text:list-item>
            <text:list-item>
              <text:p text:style-name="P51"><text:span text:style-name="T75">prvim dvanajstim besedam določite število zlogov in jih razporedite v 4 skupine</text:span></text:p>
            </text:list-item>
            <text:list-item>
              <text:p text:style-name="P51"><text:span text:style-name="T75">poved zaznamujte z naglasnimi znamenji in določite, koliko naglasov je v posamezni besedi</text:span></text:p>
            </text:list-item>
            <text:list-item>
              <text:p text:style-name="P51"><text:span text:style-name="T75">besedam </text:span><text:span text:style-name="T76">različne, pletejo, domačimi</text:span><text:span text:style-name="T77"> </text:span><text:span text:style-name="T75">določite dolge in kratke samoglasnike</text:span></text:p>
            </text:list-item>
            <text:list-item>
              <text:p text:style-name="P51"><text:span text:style-name="T75">iz besed </text:span><text:span text:style-name="T76">popoldnevi, nam, knjigami</text:span><text:span text:style-name="T75"> izpišite vse zveneče glasove (v pravilnem zapovrstju)</text:span></text:p>
            </text:list-item>
            <text:list-item>
              <text:p text:style-name="P51"><text:span text:style-name="T75">iz besed </text:span><text:span text:style-name="T76">mladim, učenje, sončni, preživeli, zvezki </text:span><text:span text:style-name="T75">izpišite vse ZN, NN, zvočnike</text:span></text:p>
            </text:list-item>
            <text:list-item>
              <text:p text:style-name="P51"><text:span text:style-name="T75">poiščite vse glasovne različice zvočnikov in nezvočnikov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2" smil:attributeName="visibility" smil:to="visible"/>
                  <anim:transitionFilter smil:dur="0.5s" smil:targetElement="id122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4" smil:attributeName="visibility" smil:to="visible"/>
                  <anim:transitionFilter smil:dur="0.5s" smil:targetElement="id124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1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5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Diagram_20_or_20_Organization_20_Chart-background" style:display-name="Title and Diagram or Organization Chart-background" style:family="presentation">
      <style:graphic-properties draw:stroke="none" draw:fill="solid" draw:fill-color="#ffffff"/>
      <style:text-properties style:letter-kerning="true"/>
    </style:style>
    <style:style style:name="Title_20_and_20_Diagram_20_or_20_Organization_20_Chart-backgroundobjects" style:display-name="Title and Diagram or Organization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Diagram_20_or_20_Organization_20_Chart-notes" style:display-name="Title and Diagram or Organization Ch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Diagram_20_or_20_Organization_20_Chart-outline1" style:display-name="Title and Diagram or Organization Chart-outline1" style:family="presentation">
      <style:graphic-properties draw:stroke="none" draw:fill="none" draw:auto-grow-height="false" draw:fit-to-size="shrink-to-fit" style:shrink-to-fit="true">
        <text:list-style style:name="Title_20_and_20_Diagram_20_or_20_Organization_20_Chart-outline1" style:display-name="Title and Diagram or Organization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Diagram_20_or_20_Organization_20_Chart-outline2" style:display-name="Title and Diagram or Organization Chart-outline2" style:family="presentation" style:parent-style-name="Title_20_and_20_Diagram_20_or_20_Organization_20_Char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0_and_20_Diagram_20_or_20_Organization_20_Chart-outline3" style:display-name="Title and Diagram or Organization Chart-outline3" style:family="presentation" style:parent-style-name="Title_20_and_20_Diagram_20_or_20_Organization_20_Char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0_and_20_Diagram_20_or_20_Organization_20_Chart-outline4" style:display-name="Title and Diagram or Organization Chart-outline4" style:family="presentation" style:parent-style-name="Title_20_and_20_Diagram_20_or_20_Organization_20_Char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0_and_20_Diagram_20_or_20_Organization_20_Chart-outline5" style:display-name="Title and Diagram or Organization Chart-outline5" style:family="presentation" style:parent-style-name="Title_20_and_20_Diagram_20_or_20_Organization_20_Chart-outline4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outline6" style:display-name="Title and Diagram or Organization Chart-outline6" style:family="presentation" style:parent-style-name="Title_20_and_20_Diagram_20_or_20_Organization_20_Chart-outline5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outline7" style:display-name="Title and Diagram or Organization Chart-outline7" style:family="presentation" style:parent-style-name="Title_20_and_20_Diagram_20_or_20_Organization_20_Chart-outline6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outline8" style:display-name="Title and Diagram or Organization Chart-outline8" style:family="presentation" style:parent-style-name="Title_20_and_20_Diagram_20_or_20_Organization_20_Chart-outline7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outline9" style:display-name="Title and Diagram or Organization Chart-outline9" style:family="presentation" style:parent-style-name="Title_20_and_20_Diagram_20_or_20_Organization_20_Chart-outline8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subtitle" style:display-name="Title and Diagram or Organization Chart-subtitle" style:family="presentation">
      <style:graphic-properties draw:stroke="none" draw:fill="none" draw:textarea-vertical-align="middle">
        <text:list-style style:name="Title_20_and_20_Diagram_20_or_20_Organization_20_Chart-subtitle" style:display-name="Title and Diagram or Organization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Diagram_20_or_20_Organization_20_Chart-title" style:display-name="Title and Diagram or Organization Chart-title" style:family="presentation">
      <style:graphic-properties draw:stroke="none" draw:fill="none" draw:textarea-vertical-align="middle">
        <text:list-style style:name="Title_20_and_20_Diagram_20_or_20_Organization_20_Chart-title" style:display-name="Title and Diagram or Organization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5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5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ffffff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5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99cc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666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Diagram_20_or_20_Organization_20_Char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Diagram_20_or_20_Organization_20_Char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Diagram_20_or_20_Organization_20_Char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Diagram_20_or_20_Organization_20_Char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17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9cccc"/>
      <style:paragraph-properties fo:text-align="start" style:font-independent-line-spacing="true"/>
      <style:text-properties fo:font-size="25pt"/>
    </style:style>
    <style:style style:name="MP6" style:family="paragraph">
      <loext:graphic-properties draw:fill="solid" draw:fill-color="#006666"/>
      <style:paragraph-properties fo:text-align="start" style:font-independent-line-spacing="true"/>
      <style:text-properties fo:font-size="25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8" style:family="paragraph">
      <style:paragraph-properties fo:margin-top="0cm" fo:margin-bottom="0cm" fo:line-height="100%" fo:text-align="start" style:writing-mode="lr-tb"/>
      <style:text-properties fo:font-size="40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36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4" style:family="paragraph">
      <style:paragraph-properties fo:margin-left="0cm" fo:margin-right="0cm" fo:margin-top="0.205cm" fo:margin-bottom="0cm" fo:line-height="100%" fo:text-align="start" fo:text-indent="0cm" style:writing-mode="lr-tb"/>
      <style:text-properties fo:font-size="29pt"/>
    </style:style>
    <style:style style:name="MP15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9pt"/>
    </style:style>
    <style:style style:name="MP16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9pt"/>
    </style:style>
    <style:style style:name="MP17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2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T1" style:family="text">
      <style:text-properties fo:font-variant="normal" fo:text-transform="none" fo:color="#006666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6666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Verdan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1cm" text:min-label-width="0.634cm"/>
        <style:text-properties fo:font-family="Wingdings" style:font-pitch="variable" style:font-charset="x-symbol" fo:color="#006666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1cm" text:min-label-width="0.634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1cm" text:min-label-width="0.634cm"/>
        <style:text-properties fo:font-family="Wingdings" style:font-pitch="variable" style:font-charset="x-symbol" fo:color="#99cccc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1cm" text:min-label-width="0.634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1cm" text:min-label-width="0.634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1cm" text:min-label-width="0.634cm"/>
        <style:text-properties fo:font-family="Wingdings" style:font-pitch="variable" style:font-charset="x-symbol" fo:color="#006666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AutoShape 3" draw:style-name="Mgr3" draw:text-style-name="MP5" draw:layer="layout" svg:width="11.429cm" svg:height="8.677cm" svg:x="-8.996cm" svg:y="1.905cm">
          <text:p/>
          <draw:enhanced-geometry draw:mirror-horizontal="false" draw:mirror-vertical="false" drawooo:sub-view-size="64000 64000" draw:text-areas="?f77 ?f79 ?f81 ?f83" svg:viewBox="0 0 0 0" draw:type="ooxml-non-primitive" draw:enhanced-path="M 50296 5746 C 58882 11730 64000 21534 64000 32000 64000 42465 58882 52269 50296 58253 50296 58253 50296 58253 50295 58253 L 50296 58254 50296 5746 50295 5746 C 50296 5746 50296 5746 50296 5746 Z N">
            <draw:equation draw:name="f0" draw:formula="18296+0-0"/>
            <draw:equation draw:name="f1" draw:formula="-30880+0-0"/>
            <draw:equation draw:name="f2" draw:formula="31512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18296--32000"/>
            <draw:equation draw:name="f41" draw:formula="?f40 *logwidth/64000"/>
            <draw:equation draw:name="f42" draw:formula="0+-26254--32000"/>
            <draw:equation draw:name="f43" draw:formula="-26254*logheight/64000"/>
            <draw:equation draw:name="f44" draw:formula="0+32000--32000"/>
            <draw:equation draw:name="f45" draw:formula="?f44 *logwidth/64000"/>
            <draw:equation draw:name="f46" draw:formula="0+0--32000"/>
            <draw:equation draw:name="f47" draw:formula="0*logheight/64000"/>
            <draw:equation draw:name="f48" draw:formula="0+18296--32000"/>
            <draw:equation draw:name="f49" draw:formula="?f48 *logwidth/64000"/>
            <draw:equation draw:name="f50" draw:formula="0+26253--32000"/>
            <draw:equation draw:name="f51" draw:formula="26253*logheight/64000"/>
            <draw:equation draw:name="f52" draw:formula="0+18296--32000"/>
            <draw:equation draw:name="f53" draw:formula="?f52 *logwidth/64000"/>
            <draw:equation draw:name="f54" draw:formula="0+26253--32000"/>
            <draw:equation draw:name="f55" draw:formula="26253*logheight/64000"/>
            <draw:equation draw:name="f56" draw:formula="0+18295--32000"/>
            <draw:equation draw:name="f57" draw:formula="?f56 *logwidth/64000"/>
            <draw:equation draw:name="f58" draw:formula="0+26253--32000"/>
            <draw:equation draw:name="f59" draw:formula="26253*logheight/64000"/>
            <draw:equation draw:name="f60" draw:formula="0+18296--32000"/>
            <draw:equation draw:name="f61" draw:formula="?f60 *logwidth/64000"/>
            <draw:equation draw:name="f62" draw:formula="0+26254--32000"/>
            <draw:equation draw:name="f63" draw:formula="26254*logheight/64000"/>
            <draw:equation draw:name="f64" draw:formula="0+18296--32000"/>
            <draw:equation draw:name="f65" draw:formula="?f64 *logwidth/64000"/>
            <draw:equation draw:name="f66" draw:formula="0+-26254--32000"/>
            <draw:equation draw:name="f67" draw:formula="-26254*logheight/64000"/>
            <draw:equation draw:name="f68" draw:formula="0+18295--32000"/>
            <draw:equation draw:name="f69" draw:formula="?f68 *logwidth/64000"/>
            <draw:equation draw:name="f70" draw:formula="0+-26254--32000"/>
            <draw:equation draw:name="f71" draw:formula="-26254*logheight/64000"/>
            <draw:equation draw:name="f72" draw:formula="0+18296--32000"/>
            <draw:equation draw:name="f73" draw:formula="?f72 *logwidth/64000"/>
            <draw:equation draw:name="f74" draw:formula="0+-26254--32000"/>
            <draw:equation draw:name="f75" draw:formula="-26254*logheight/64000"/>
            <draw:equation draw:name="f76" draw:formula="0+?f39 --32000"/>
            <draw:equation draw:name="f77" draw:formula="?f76 *logwidth/64000"/>
            <draw:equation draw:name="f78" draw:formula="0+?f23 --32000"/>
            <draw:equation draw:name="f79" draw:formula="?f23 *logheight/64000"/>
            <draw:equation draw:name="f80" draw:formula="0+?f37 --32000"/>
            <draw:equation draw:name="f81" draw:formula="?f80 *logwidth/64000"/>
            <draw:equation draw:name="f82" draw:formula="0+?f26 --32000"/>
            <draw:equation draw:name="f83" draw:formula="?f26 *logheight/64000"/>
          </draw:enhanced-geometry>
        </draw:custom-shape>
        <draw:custom-shape draw:name="AutoShape 4" draw:style-name="Mgr4" draw:text-style-name="MP6" draw:layer="layout" svg:width="8.594cm" svg:height="8.761cm" svg:x="-6.738cm" svg:y="0cm">
          <text:p/>
          <draw:enhanced-geometry draw:mirror-horizontal="false" draw:mirror-vertical="false" drawooo:sub-view-size="64000 64000" draw:text-areas="?f77 ?f79 ?f81 ?f83" svg:viewBox="0 0 0 0" draw:type="ooxml-non-primitive" draw:enhanced-path="M 50077 5595 C 58790 11560 64000 21440 64000 32000 64000 42559 58790 52439 50077 58404 50077 58404 50077 58404 50076 58404 L 50077 58405 50077 5595 50076 5595 C 50077 5595 50077 5595 50077 5595 Z N">
            <draw:equation draw:name="f0" draw:formula="18077+0-0"/>
            <draw:equation draw:name="f1" draw:formula="-30880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18077--32000"/>
            <draw:equation draw:name="f41" draw:formula="?f40 *logwidth/64000"/>
            <draw:equation draw:name="f42" draw:formula="0+-26405--32000"/>
            <draw:equation draw:name="f43" draw:formula="-26405*logheight/64000"/>
            <draw:equation draw:name="f44" draw:formula="0+32000--32000"/>
            <draw:equation draw:name="f45" draw:formula="?f44 *logwidth/64000"/>
            <draw:equation draw:name="f46" draw:formula="0+0--32000"/>
            <draw:equation draw:name="f47" draw:formula="0*logheight/64000"/>
            <draw:equation draw:name="f48" draw:formula="0+18077--32000"/>
            <draw:equation draw:name="f49" draw:formula="?f48 *logwidth/64000"/>
            <draw:equation draw:name="f50" draw:formula="0+26404--32000"/>
            <draw:equation draw:name="f51" draw:formula="26404*logheight/64000"/>
            <draw:equation draw:name="f52" draw:formula="0+18077--32000"/>
            <draw:equation draw:name="f53" draw:formula="?f52 *logwidth/64000"/>
            <draw:equation draw:name="f54" draw:formula="0+26404--32000"/>
            <draw:equation draw:name="f55" draw:formula="26404*logheight/64000"/>
            <draw:equation draw:name="f56" draw:formula="0+18076--32000"/>
            <draw:equation draw:name="f57" draw:formula="?f56 *logwidth/64000"/>
            <draw:equation draw:name="f58" draw:formula="0+26404--32000"/>
            <draw:equation draw:name="f59" draw:formula="26404*logheight/64000"/>
            <draw:equation draw:name="f60" draw:formula="0+18077--32000"/>
            <draw:equation draw:name="f61" draw:formula="?f60 *logwidth/64000"/>
            <draw:equation draw:name="f62" draw:formula="0+26405--32000"/>
            <draw:equation draw:name="f63" draw:formula="26405*logheight/64000"/>
            <draw:equation draw:name="f64" draw:formula="0+18077--32000"/>
            <draw:equation draw:name="f65" draw:formula="?f64 *logwidth/64000"/>
            <draw:equation draw:name="f66" draw:formula="0+-26405--32000"/>
            <draw:equation draw:name="f67" draw:formula="-26405*logheight/64000"/>
            <draw:equation draw:name="f68" draw:formula="0+18076--32000"/>
            <draw:equation draw:name="f69" draw:formula="?f68 *logwidth/64000"/>
            <draw:equation draw:name="f70" draw:formula="0+-26405--32000"/>
            <draw:equation draw:name="f71" draw:formula="-26405*logheight/64000"/>
            <draw:equation draw:name="f72" draw:formula="0+18077--32000"/>
            <draw:equation draw:name="f73" draw:formula="?f72 *logwidth/64000"/>
            <draw:equation draw:name="f74" draw:formula="0+-26405--32000"/>
            <draw:equation draw:name="f75" draw:formula="-26405*logheight/64000"/>
            <draw:equation draw:name="f76" draw:formula="0+?f39 --32000"/>
            <draw:equation draw:name="f77" draw:formula="?f76 *logwidth/64000"/>
            <draw:equation draw:name="f78" draw:formula="0+?f23 --32000"/>
            <draw:equation draw:name="f79" draw:formula="?f23 *logheight/64000"/>
            <draw:equation draw:name="f80" draw:formula="0+?f37 --32000"/>
            <draw:equation draw:name="f81" draw:formula="?f80 *logwidth/64000"/>
            <draw:equation draw:name="f82" draw:formula="0+?f26 --32000"/>
            <draw:equation draw:name="f83" draw:formula="?f26 *logheight/64000"/>
          </draw:enhanced-geometry>
        </draw:custom-shape>
        <draw:line draw:name="Line 5" draw:style-name="Mgr5" draw:text-style-name="MP7" draw:layer="layout" svg:x1="3.81cm" svg:y1="4.233cm" svg:x2="24.13cm" svg:y2="4.234cm">
          <text:p/>
        </draw:line>
      </draw:g>
      <draw:g draw:name="Group 2">
        <draw:line draw:name="Line 3" draw:style-name="Mgr5" draw:text-style-name="MP7" draw:layer="layout" svg:x1="4.021cm" svg:y1="6.985cm" svg:x2="24.13cm" svg:y2="6.986cm">
          <text:p/>
        </draw:line>
        <draw:custom-shape draw:name="AutoShape 4" draw:style-name="Mgr3" draw:text-style-name="MP5" draw:layer="layout" svg:width="10.159cm" svg:height="10.159cm" svg:x="-6.985cm" svg:y="3.81cm">
          <text:p/>
          <draw:enhanced-geometry draw:mirror-horizontal="false" draw:mirror-vertical="false" drawooo:sub-view-size="64000 64000" draw:text-areas="?f77 ?f79 ?f81 ?f83" svg:viewBox="0 0 0 0" draw:type="ooxml-non-primitive" draw:enhanced-path="M 44083 2368 C 56127 7280 64000 18993 64000 32000 64000 45006 56127 56719 44083 61631 44082 61631 44082 61631 44082 61631 L 44083 61632 44083 2368 44082 2368 C 44082 2368 44082 2368 44083 2368 Z N">
            <draw:equation draw:name="f0" draw:formula="12083+0-0"/>
            <draw:equation draw:name="f1" draw:formula="-32000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12083--32000"/>
            <draw:equation draw:name="f41" draw:formula="?f40 *logwidth/64000"/>
            <draw:equation draw:name="f42" draw:formula="0+-29632--32000"/>
            <draw:equation draw:name="f43" draw:formula="-29632*logheight/64000"/>
            <draw:equation draw:name="f44" draw:formula="0+32000--32000"/>
            <draw:equation draw:name="f45" draw:formula="?f44 *logwidth/64000"/>
            <draw:equation draw:name="f46" draw:formula="0+0--32000"/>
            <draw:equation draw:name="f47" draw:formula="0*logheight/64000"/>
            <draw:equation draw:name="f48" draw:formula="0+12083--32000"/>
            <draw:equation draw:name="f49" draw:formula="?f48 *logwidth/64000"/>
            <draw:equation draw:name="f50" draw:formula="0+29631--32000"/>
            <draw:equation draw:name="f51" draw:formula="29631*logheight/64000"/>
            <draw:equation draw:name="f52" draw:formula="0+12083--32000"/>
            <draw:equation draw:name="f53" draw:formula="?f52 *logwidth/64000"/>
            <draw:equation draw:name="f54" draw:formula="0+29631--32000"/>
            <draw:equation draw:name="f55" draw:formula="29631*logheight/64000"/>
            <draw:equation draw:name="f56" draw:formula="0+12082--32000"/>
            <draw:equation draw:name="f57" draw:formula="?f56 *logwidth/64000"/>
            <draw:equation draw:name="f58" draw:formula="0+29631--32000"/>
            <draw:equation draw:name="f59" draw:formula="29631*logheight/64000"/>
            <draw:equation draw:name="f60" draw:formula="0+12083--32000"/>
            <draw:equation draw:name="f61" draw:formula="?f60 *logwidth/64000"/>
            <draw:equation draw:name="f62" draw:formula="0+29632--32000"/>
            <draw:equation draw:name="f63" draw:formula="29632*logheight/64000"/>
            <draw:equation draw:name="f64" draw:formula="0+12083--32000"/>
            <draw:equation draw:name="f65" draw:formula="?f64 *logwidth/64000"/>
            <draw:equation draw:name="f66" draw:formula="0+-29632--32000"/>
            <draw:equation draw:name="f67" draw:formula="-29632*logheight/64000"/>
            <draw:equation draw:name="f68" draw:formula="0+12082--32000"/>
            <draw:equation draw:name="f69" draw:formula="?f68 *logwidth/64000"/>
            <draw:equation draw:name="f70" draw:formula="0+-29632--32000"/>
            <draw:equation draw:name="f71" draw:formula="-29632*logheight/64000"/>
            <draw:equation draw:name="f72" draw:formula="0+12083--32000"/>
            <draw:equation draw:name="f73" draw:formula="?f72 *logwidth/64000"/>
            <draw:equation draw:name="f74" draw:formula="0+-29632--32000"/>
            <draw:equation draw:name="f75" draw:formula="-29632*logheight/64000"/>
            <draw:equation draw:name="f76" draw:formula="0+?f39 --32000"/>
            <draw:equation draw:name="f77" draw:formula="?f76 *logwidth/64000"/>
            <draw:equation draw:name="f78" draw:formula="0+?f23 --32000"/>
            <draw:equation draw:name="f79" draw:formula="?f23 *logheight/64000"/>
            <draw:equation draw:name="f80" draw:formula="0+?f37 --32000"/>
            <draw:equation draw:name="f81" draw:formula="?f80 *logwidth/64000"/>
            <draw:equation draw:name="f82" draw:formula="0+?f26 --32000"/>
            <draw:equation draw:name="f83" draw:formula="?f26 *logheight/64000"/>
          </draw:enhanced-geometry>
        </draw:custom-shape>
        <draw:custom-shape draw:name="AutoShape 5" draw:style-name="Mgr4" draw:text-style-name="MP6" draw:layer="layout" svg:width="11.217cm" svg:height="11.217cm" svg:x="-8.952cm" svg:y="0.847cm">
          <text:p/>
          <draw:enhanced-geometry draw:mirror-horizontal="false" draw:mirror-vertical="false" drawooo:sub-view-size="64000 64000" draw:text-areas="?f77 ?f79 ?f81 ?f83" svg:viewBox="0 0 0 0" draw:type="ooxml-non-primitive" draw:enhanced-path="M 50994 6246 C 59172 12279 64000 21837 64000 32000 64000 42162 59172 51720 50994 57753 50993 57753 50993 57753 50993 57753 L 50994 57754 50994 6246 50993 6246 C 50993 6246 50993 6246 50994 6246 Z N">
            <draw:equation draw:name="f0" draw:formula="18994+0-0"/>
            <draw:equation draw:name="f1" draw:formula="-30013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18994--32000"/>
            <draw:equation draw:name="f41" draw:formula="?f40 *logwidth/64000"/>
            <draw:equation draw:name="f42" draw:formula="0+-25754--32000"/>
            <draw:equation draw:name="f43" draw:formula="-25754*logheight/64000"/>
            <draw:equation draw:name="f44" draw:formula="0+32000--32000"/>
            <draw:equation draw:name="f45" draw:formula="?f44 *logwidth/64000"/>
            <draw:equation draw:name="f46" draw:formula="0+0--32000"/>
            <draw:equation draw:name="f47" draw:formula="0*logheight/64000"/>
            <draw:equation draw:name="f48" draw:formula="0+18994--32000"/>
            <draw:equation draw:name="f49" draw:formula="?f48 *logwidth/64000"/>
            <draw:equation draw:name="f50" draw:formula="0+25753--32000"/>
            <draw:equation draw:name="f51" draw:formula="25753*logheight/64000"/>
            <draw:equation draw:name="f52" draw:formula="0+18994--32000"/>
            <draw:equation draw:name="f53" draw:formula="?f52 *logwidth/64000"/>
            <draw:equation draw:name="f54" draw:formula="0+25753--32000"/>
            <draw:equation draw:name="f55" draw:formula="25753*logheight/64000"/>
            <draw:equation draw:name="f56" draw:formula="0+18993--32000"/>
            <draw:equation draw:name="f57" draw:formula="?f56 *logwidth/64000"/>
            <draw:equation draw:name="f58" draw:formula="0+25753--32000"/>
            <draw:equation draw:name="f59" draw:formula="25753*logheight/64000"/>
            <draw:equation draw:name="f60" draw:formula="0+18994--32000"/>
            <draw:equation draw:name="f61" draw:formula="?f60 *logwidth/64000"/>
            <draw:equation draw:name="f62" draw:formula="0+25754--32000"/>
            <draw:equation draw:name="f63" draw:formula="25754*logheight/64000"/>
            <draw:equation draw:name="f64" draw:formula="0+18994--32000"/>
            <draw:equation draw:name="f65" draw:formula="?f64 *logwidth/64000"/>
            <draw:equation draw:name="f66" draw:formula="0+-25754--32000"/>
            <draw:equation draw:name="f67" draw:formula="-25754*logheight/64000"/>
            <draw:equation draw:name="f68" draw:formula="0+18993--32000"/>
            <draw:equation draw:name="f69" draw:formula="?f68 *logwidth/64000"/>
            <draw:equation draw:name="f70" draw:formula="0+-25754--32000"/>
            <draw:equation draw:name="f71" draw:formula="-25754*logheight/64000"/>
            <draw:equation draw:name="f72" draw:formula="0+18994--32000"/>
            <draw:equation draw:name="f73" draw:formula="?f72 *logwidth/64000"/>
            <draw:equation draw:name="f74" draw:formula="0+-25754--32000"/>
            <draw:equation draw:name="f75" draw:formula="-25754*logheight/64000"/>
            <draw:equation draw:name="f76" draw:formula="0+?f39 --32000"/>
            <draw:equation draw:name="f77" draw:formula="?f76 *logwidth/64000"/>
            <draw:equation draw:name="f78" draw:formula="0+?f23 --32000"/>
            <draw:equation draw:name="f79" draw:formula="?f23 *logheight/64000"/>
            <draw:equation draw:name="f80" draw:formula="0+?f37 --32000"/>
            <draw:equation draw:name="f81" draw:formula="?f80 *logwidth/64000"/>
            <draw:equation draw:name="f82" draw:formula="0+?f26 --32000"/>
            <draw:equation draw:name="f83" draw:formula="?f26 *logheight/64000"/>
          </draw:enhanced-geometry>
        </draw:custom-shape>
      </draw:g>
      <draw:frame draw:name="Rectangle 6" presentation:style-name="Mpr1" draw:text-style-name="MP9" draw:layer="backgroundobjects" svg:width="20.107cm" svg:height="4.012cm" svg:x="4.008cm" svg:y="2.738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Rectangle 8" presentation:style-name="Mpr2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9" presentation:style-name="Mpr2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0" presentation:style-name="Mpr2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Diagram_20_or_20_Organization_20_Chart" style:display-name="Title and Diagram or Organization Chart" style:page-layout-name="PM1" draw:style-name="Mdp1">
      <draw:g draw:name="Group 2">
        <draw:custom-shape draw:name="AutoShape 3" draw:style-name="Mgr3" draw:text-style-name="MP5" draw:layer="layout" svg:width="11.429cm" svg:height="8.677cm" svg:x="-8.996cm" svg:y="1.905cm">
          <text:p/>
          <draw:enhanced-geometry draw:mirror-horizontal="false" draw:mirror-vertical="false" drawooo:sub-view-size="64000 64000" draw:text-areas="?f77 ?f79 ?f81 ?f83" svg:viewBox="0 0 0 0" draw:type="ooxml-non-primitive" draw:enhanced-path="M 50296 5746 C 58882 11730 64000 21534 64000 32000 64000 42465 58882 52269 50296 58253 50296 58253 50296 58253 50295 58253 L 50296 58254 50296 5746 50295 5746 C 50296 5746 50296 5746 50296 5746 Z N">
            <draw:equation draw:name="f0" draw:formula="18296+0-0"/>
            <draw:equation draw:name="f1" draw:formula="-30880+0-0"/>
            <draw:equation draw:name="f2" draw:formula="31512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18296--32000"/>
            <draw:equation draw:name="f41" draw:formula="?f40 *logwidth/64000"/>
            <draw:equation draw:name="f42" draw:formula="0+-26254--32000"/>
            <draw:equation draw:name="f43" draw:formula="-26254*logheight/64000"/>
            <draw:equation draw:name="f44" draw:formula="0+32000--32000"/>
            <draw:equation draw:name="f45" draw:formula="?f44 *logwidth/64000"/>
            <draw:equation draw:name="f46" draw:formula="0+0--32000"/>
            <draw:equation draw:name="f47" draw:formula="0*logheight/64000"/>
            <draw:equation draw:name="f48" draw:formula="0+18296--32000"/>
            <draw:equation draw:name="f49" draw:formula="?f48 *logwidth/64000"/>
            <draw:equation draw:name="f50" draw:formula="0+26253--32000"/>
            <draw:equation draw:name="f51" draw:formula="26253*logheight/64000"/>
            <draw:equation draw:name="f52" draw:formula="0+18296--32000"/>
            <draw:equation draw:name="f53" draw:formula="?f52 *logwidth/64000"/>
            <draw:equation draw:name="f54" draw:formula="0+26253--32000"/>
            <draw:equation draw:name="f55" draw:formula="26253*logheight/64000"/>
            <draw:equation draw:name="f56" draw:formula="0+18295--32000"/>
            <draw:equation draw:name="f57" draw:formula="?f56 *logwidth/64000"/>
            <draw:equation draw:name="f58" draw:formula="0+26253--32000"/>
            <draw:equation draw:name="f59" draw:formula="26253*logheight/64000"/>
            <draw:equation draw:name="f60" draw:formula="0+18296--32000"/>
            <draw:equation draw:name="f61" draw:formula="?f60 *logwidth/64000"/>
            <draw:equation draw:name="f62" draw:formula="0+26254--32000"/>
            <draw:equation draw:name="f63" draw:formula="26254*logheight/64000"/>
            <draw:equation draw:name="f64" draw:formula="0+18296--32000"/>
            <draw:equation draw:name="f65" draw:formula="?f64 *logwidth/64000"/>
            <draw:equation draw:name="f66" draw:formula="0+-26254--32000"/>
            <draw:equation draw:name="f67" draw:formula="-26254*logheight/64000"/>
            <draw:equation draw:name="f68" draw:formula="0+18295--32000"/>
            <draw:equation draw:name="f69" draw:formula="?f68 *logwidth/64000"/>
            <draw:equation draw:name="f70" draw:formula="0+-26254--32000"/>
            <draw:equation draw:name="f71" draw:formula="-26254*logheight/64000"/>
            <draw:equation draw:name="f72" draw:formula="0+18296--32000"/>
            <draw:equation draw:name="f73" draw:formula="?f72 *logwidth/64000"/>
            <draw:equation draw:name="f74" draw:formula="0+-26254--32000"/>
            <draw:equation draw:name="f75" draw:formula="-26254*logheight/64000"/>
            <draw:equation draw:name="f76" draw:formula="0+?f39 --32000"/>
            <draw:equation draw:name="f77" draw:formula="?f76 *logwidth/64000"/>
            <draw:equation draw:name="f78" draw:formula="0+?f23 --32000"/>
            <draw:equation draw:name="f79" draw:formula="?f23 *logheight/64000"/>
            <draw:equation draw:name="f80" draw:formula="0+?f37 --32000"/>
            <draw:equation draw:name="f81" draw:formula="?f80 *logwidth/64000"/>
            <draw:equation draw:name="f82" draw:formula="0+?f26 --32000"/>
            <draw:equation draw:name="f83" draw:formula="?f26 *logheight/64000"/>
          </draw:enhanced-geometry>
        </draw:custom-shape>
        <draw:custom-shape draw:name="AutoShape 4" draw:style-name="Mgr4" draw:text-style-name="MP6" draw:layer="layout" svg:width="8.594cm" svg:height="8.761cm" svg:x="-6.738cm" svg:y="0cm">
          <text:p/>
          <draw:enhanced-geometry draw:mirror-horizontal="false" draw:mirror-vertical="false" drawooo:sub-view-size="64000 64000" draw:text-areas="?f77 ?f79 ?f81 ?f83" svg:viewBox="0 0 0 0" draw:type="ooxml-non-primitive" draw:enhanced-path="M 50077 5595 C 58790 11560 64000 21440 64000 32000 64000 42559 58790 52439 50077 58404 50077 58404 50077 58404 50076 58404 L 50077 58405 50077 5595 50076 5595 C 50077 5595 50077 5595 50077 5595 Z N">
            <draw:equation draw:name="f0" draw:formula="18077+0-0"/>
            <draw:equation draw:name="f1" draw:formula="-30880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18077--32000"/>
            <draw:equation draw:name="f41" draw:formula="?f40 *logwidth/64000"/>
            <draw:equation draw:name="f42" draw:formula="0+-26405--32000"/>
            <draw:equation draw:name="f43" draw:formula="-26405*logheight/64000"/>
            <draw:equation draw:name="f44" draw:formula="0+32000--32000"/>
            <draw:equation draw:name="f45" draw:formula="?f44 *logwidth/64000"/>
            <draw:equation draw:name="f46" draw:formula="0+0--32000"/>
            <draw:equation draw:name="f47" draw:formula="0*logheight/64000"/>
            <draw:equation draw:name="f48" draw:formula="0+18077--32000"/>
            <draw:equation draw:name="f49" draw:formula="?f48 *logwidth/64000"/>
            <draw:equation draw:name="f50" draw:formula="0+26404--32000"/>
            <draw:equation draw:name="f51" draw:formula="26404*logheight/64000"/>
            <draw:equation draw:name="f52" draw:formula="0+18077--32000"/>
            <draw:equation draw:name="f53" draw:formula="?f52 *logwidth/64000"/>
            <draw:equation draw:name="f54" draw:formula="0+26404--32000"/>
            <draw:equation draw:name="f55" draw:formula="26404*logheight/64000"/>
            <draw:equation draw:name="f56" draw:formula="0+18076--32000"/>
            <draw:equation draw:name="f57" draw:formula="?f56 *logwidth/64000"/>
            <draw:equation draw:name="f58" draw:formula="0+26404--32000"/>
            <draw:equation draw:name="f59" draw:formula="26404*logheight/64000"/>
            <draw:equation draw:name="f60" draw:formula="0+18077--32000"/>
            <draw:equation draw:name="f61" draw:formula="?f60 *logwidth/64000"/>
            <draw:equation draw:name="f62" draw:formula="0+26405--32000"/>
            <draw:equation draw:name="f63" draw:formula="26405*logheight/64000"/>
            <draw:equation draw:name="f64" draw:formula="0+18077--32000"/>
            <draw:equation draw:name="f65" draw:formula="?f64 *logwidth/64000"/>
            <draw:equation draw:name="f66" draw:formula="0+-26405--32000"/>
            <draw:equation draw:name="f67" draw:formula="-26405*logheight/64000"/>
            <draw:equation draw:name="f68" draw:formula="0+18076--32000"/>
            <draw:equation draw:name="f69" draw:formula="?f68 *logwidth/64000"/>
            <draw:equation draw:name="f70" draw:formula="0+-26405--32000"/>
            <draw:equation draw:name="f71" draw:formula="-26405*logheight/64000"/>
            <draw:equation draw:name="f72" draw:formula="0+18077--32000"/>
            <draw:equation draw:name="f73" draw:formula="?f72 *logwidth/64000"/>
            <draw:equation draw:name="f74" draw:formula="0+-26405--32000"/>
            <draw:equation draw:name="f75" draw:formula="-26405*logheight/64000"/>
            <draw:equation draw:name="f76" draw:formula="0+?f39 --32000"/>
            <draw:equation draw:name="f77" draw:formula="?f76 *logwidth/64000"/>
            <draw:equation draw:name="f78" draw:formula="0+?f23 --32000"/>
            <draw:equation draw:name="f79" draw:formula="?f23 *logheight/64000"/>
            <draw:equation draw:name="f80" draw:formula="0+?f37 --32000"/>
            <draw:equation draw:name="f81" draw:formula="?f80 *logwidth/64000"/>
            <draw:equation draw:name="f82" draw:formula="0+?f26 --32000"/>
            <draw:equation draw:name="f83" draw:formula="?f26 *logheight/64000"/>
          </draw:enhanced-geometry>
        </draw:custom-shape>
        <draw:line draw:name="Line 5" draw:style-name="Mgr5" draw:text-style-name="MP7" draw:layer="layout" svg:x1="3.81cm" svg:y1="4.233cm" svg:x2="24.13cm" svg:y2="4.234cm">
          <text:p/>
        </draw:line>
      </draw:g>
      <draw:frame draw:name="Title 1" presentation:style-name="Mpr5" draw:text-style-name="MP13" draw:layer="backgroundobjects" svg:width="20.315cm" svg:height="3.174cm" svg:x="3.806cm" svg:y="0.838cm" presentation:class="title" presentation:user-transformed="true">
        <draw:text-box>
          <text:p text:style-name="MP12"><text:span text:style-name="MT3">Click to edit Master title style</text:span></text:p>
        </draw:text-box>
      </draw:frame>
      <draw:frame draw:name="SmartArt Placeholder 2" presentation:style-name="Title_20_and_20_Diagram_20_or_20_Organization_20_Chart-outline1" draw:layer="backgroundobjects" svg:width="20.315cm" svg:height="11.429cm" svg:x="3.806cm" svg:y="5.076cm" presentation:class="outline" presentation:placeholder="true" presentation:user-transformed="true">
        <draw:text-box/>
      </draw:frame>
      <draw:frame draw:name="Date Placeholder 3" presentation:style-name="Mpr6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6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6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Title_20_and_20_Diagram_20_or_20_Organization_20_Chart-title" draw:layer="backgroundobjects" svg:width="13.968cm" svg:height="10.476cm" svg:x="3.81cm" svg:y="2.123cm" presentation:class="page"/>
        <draw:frame presentation:style-name="Title_20_and_20_Diagram_20_or_20_Organization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AutoShape 3" draw:style-name="Mgr3" draw:text-style-name="MP5" draw:layer="layout" svg:width="11.429cm" svg:height="8.677cm" svg:x="-8.996cm" svg:y="1.905cm">
          <text:p/>
          <draw:enhanced-geometry draw:mirror-horizontal="false" draw:mirror-vertical="false" drawooo:sub-view-size="64000 64000" draw:text-areas="?f77 ?f79 ?f81 ?f83" svg:viewBox="0 0 0 0" draw:type="ooxml-non-primitive" draw:enhanced-path="M 50296 5746 C 58882 11730 64000 21534 64000 32000 64000 42465 58882 52269 50296 58253 50296 58253 50296 58253 50295 58253 L 50296 58254 50296 5746 50295 5746 C 50296 5746 50296 5746 50296 5746 Z N">
            <draw:equation draw:name="f0" draw:formula="18296+0-0"/>
            <draw:equation draw:name="f1" draw:formula="-30880+0-0"/>
            <draw:equation draw:name="f2" draw:formula="31512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18296--32000"/>
            <draw:equation draw:name="f41" draw:formula="?f40 *logwidth/64000"/>
            <draw:equation draw:name="f42" draw:formula="0+-26254--32000"/>
            <draw:equation draw:name="f43" draw:formula="-26254*logheight/64000"/>
            <draw:equation draw:name="f44" draw:formula="0+32000--32000"/>
            <draw:equation draw:name="f45" draw:formula="?f44 *logwidth/64000"/>
            <draw:equation draw:name="f46" draw:formula="0+0--32000"/>
            <draw:equation draw:name="f47" draw:formula="0*logheight/64000"/>
            <draw:equation draw:name="f48" draw:formula="0+18296--32000"/>
            <draw:equation draw:name="f49" draw:formula="?f48 *logwidth/64000"/>
            <draw:equation draw:name="f50" draw:formula="0+26253--32000"/>
            <draw:equation draw:name="f51" draw:formula="26253*logheight/64000"/>
            <draw:equation draw:name="f52" draw:formula="0+18296--32000"/>
            <draw:equation draw:name="f53" draw:formula="?f52 *logwidth/64000"/>
            <draw:equation draw:name="f54" draw:formula="0+26253--32000"/>
            <draw:equation draw:name="f55" draw:formula="26253*logheight/64000"/>
            <draw:equation draw:name="f56" draw:formula="0+18295--32000"/>
            <draw:equation draw:name="f57" draw:formula="?f56 *logwidth/64000"/>
            <draw:equation draw:name="f58" draw:formula="0+26253--32000"/>
            <draw:equation draw:name="f59" draw:formula="26253*logheight/64000"/>
            <draw:equation draw:name="f60" draw:formula="0+18296--32000"/>
            <draw:equation draw:name="f61" draw:formula="?f60 *logwidth/64000"/>
            <draw:equation draw:name="f62" draw:formula="0+26254--32000"/>
            <draw:equation draw:name="f63" draw:formula="26254*logheight/64000"/>
            <draw:equation draw:name="f64" draw:formula="0+18296--32000"/>
            <draw:equation draw:name="f65" draw:formula="?f64 *logwidth/64000"/>
            <draw:equation draw:name="f66" draw:formula="0+-26254--32000"/>
            <draw:equation draw:name="f67" draw:formula="-26254*logheight/64000"/>
            <draw:equation draw:name="f68" draw:formula="0+18295--32000"/>
            <draw:equation draw:name="f69" draw:formula="?f68 *logwidth/64000"/>
            <draw:equation draw:name="f70" draw:formula="0+-26254--32000"/>
            <draw:equation draw:name="f71" draw:formula="-26254*logheight/64000"/>
            <draw:equation draw:name="f72" draw:formula="0+18296--32000"/>
            <draw:equation draw:name="f73" draw:formula="?f72 *logwidth/64000"/>
            <draw:equation draw:name="f74" draw:formula="0+-26254--32000"/>
            <draw:equation draw:name="f75" draw:formula="-26254*logheight/64000"/>
            <draw:equation draw:name="f76" draw:formula="0+?f39 --32000"/>
            <draw:equation draw:name="f77" draw:formula="?f76 *logwidth/64000"/>
            <draw:equation draw:name="f78" draw:formula="0+?f23 --32000"/>
            <draw:equation draw:name="f79" draw:formula="?f23 *logheight/64000"/>
            <draw:equation draw:name="f80" draw:formula="0+?f37 --32000"/>
            <draw:equation draw:name="f81" draw:formula="?f80 *logwidth/64000"/>
            <draw:equation draw:name="f82" draw:formula="0+?f26 --32000"/>
            <draw:equation draw:name="f83" draw:formula="?f26 *logheight/64000"/>
          </draw:enhanced-geometry>
        </draw:custom-shape>
        <draw:custom-shape draw:name="AutoShape 4" draw:style-name="Mgr4" draw:text-style-name="MP6" draw:layer="layout" svg:width="8.594cm" svg:height="8.761cm" svg:x="-6.738cm" svg:y="0cm">
          <text:p/>
          <draw:enhanced-geometry draw:mirror-horizontal="false" draw:mirror-vertical="false" drawooo:sub-view-size="64000 64000" draw:text-areas="?f77 ?f79 ?f81 ?f83" svg:viewBox="0 0 0 0" draw:type="ooxml-non-primitive" draw:enhanced-path="M 50077 5595 C 58790 11560 64000 21440 64000 32000 64000 42559 58790 52439 50077 58404 50077 58404 50077 58404 50076 58404 L 50077 58405 50077 5595 50076 5595 C 50077 5595 50077 5595 50077 5595 Z N">
            <draw:equation draw:name="f0" draw:formula="18077+0-0"/>
            <draw:equation draw:name="f1" draw:formula="-30880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18077--32000"/>
            <draw:equation draw:name="f41" draw:formula="?f40 *logwidth/64000"/>
            <draw:equation draw:name="f42" draw:formula="0+-26405--32000"/>
            <draw:equation draw:name="f43" draw:formula="-26405*logheight/64000"/>
            <draw:equation draw:name="f44" draw:formula="0+32000--32000"/>
            <draw:equation draw:name="f45" draw:formula="?f44 *logwidth/64000"/>
            <draw:equation draw:name="f46" draw:formula="0+0--32000"/>
            <draw:equation draw:name="f47" draw:formula="0*logheight/64000"/>
            <draw:equation draw:name="f48" draw:formula="0+18077--32000"/>
            <draw:equation draw:name="f49" draw:formula="?f48 *logwidth/64000"/>
            <draw:equation draw:name="f50" draw:formula="0+26404--32000"/>
            <draw:equation draw:name="f51" draw:formula="26404*logheight/64000"/>
            <draw:equation draw:name="f52" draw:formula="0+18077--32000"/>
            <draw:equation draw:name="f53" draw:formula="?f52 *logwidth/64000"/>
            <draw:equation draw:name="f54" draw:formula="0+26404--32000"/>
            <draw:equation draw:name="f55" draw:formula="26404*logheight/64000"/>
            <draw:equation draw:name="f56" draw:formula="0+18076--32000"/>
            <draw:equation draw:name="f57" draw:formula="?f56 *logwidth/64000"/>
            <draw:equation draw:name="f58" draw:formula="0+26404--32000"/>
            <draw:equation draw:name="f59" draw:formula="26404*logheight/64000"/>
            <draw:equation draw:name="f60" draw:formula="0+18077--32000"/>
            <draw:equation draw:name="f61" draw:formula="?f60 *logwidth/64000"/>
            <draw:equation draw:name="f62" draw:formula="0+26405--32000"/>
            <draw:equation draw:name="f63" draw:formula="26405*logheight/64000"/>
            <draw:equation draw:name="f64" draw:formula="0+18077--32000"/>
            <draw:equation draw:name="f65" draw:formula="?f64 *logwidth/64000"/>
            <draw:equation draw:name="f66" draw:formula="0+-26405--32000"/>
            <draw:equation draw:name="f67" draw:formula="-26405*logheight/64000"/>
            <draw:equation draw:name="f68" draw:formula="0+18076--32000"/>
            <draw:equation draw:name="f69" draw:formula="?f68 *logwidth/64000"/>
            <draw:equation draw:name="f70" draw:formula="0+-26405--32000"/>
            <draw:equation draw:name="f71" draw:formula="-26405*logheight/64000"/>
            <draw:equation draw:name="f72" draw:formula="0+18077--32000"/>
            <draw:equation draw:name="f73" draw:formula="?f72 *logwidth/64000"/>
            <draw:equation draw:name="f74" draw:formula="0+-26405--32000"/>
            <draw:equation draw:name="f75" draw:formula="-26405*logheight/64000"/>
            <draw:equation draw:name="f76" draw:formula="0+?f39 --32000"/>
            <draw:equation draw:name="f77" draw:formula="?f76 *logwidth/64000"/>
            <draw:equation draw:name="f78" draw:formula="0+?f23 --32000"/>
            <draw:equation draw:name="f79" draw:formula="?f23 *logheight/64000"/>
            <draw:equation draw:name="f80" draw:formula="0+?f37 --32000"/>
            <draw:equation draw:name="f81" draw:formula="?f80 *logwidth/64000"/>
            <draw:equation draw:name="f82" draw:formula="0+?f26 --32000"/>
            <draw:equation draw:name="f83" draw:formula="?f26 *logheight/64000"/>
          </draw:enhanced-geometry>
        </draw:custom-shape>
        <draw:line draw:name="Line 5" draw:style-name="Mgr5" draw:text-style-name="MP7" draw:layer="layout" svg:x1="3.81cm" svg:y1="4.233cm" svg:x2="24.13cm" svg:y2="4.234cm">
          <text:p/>
        </draw:line>
      </draw:g>
      <draw:frame draw:name="Title 1" presentation:style-name="Mpr9" draw:text-style-name="MP13" draw:layer="backgroundobjects" svg:width="20.315cm" svg:height="3.174cm" svg:x="3.806cm" svg:y="0.838cm" presentation:class="title" presentation:user-transformed="true">
        <draw:text-box>
          <text:p text:style-name="MP12"><text:span text:style-name="MT3">Click to edit Master title style</text:span></text:p>
        </draw:text-box>
      </draw:frame>
      <draw:frame draw:name="Content Placeholder 2" presentation:style-name="Mpr10" draw:text-style-name="MP18" draw:layer="backgroundobjects" svg:width="20.315cm" svg:height="11.429cm" svg:x="3.806cm" svg:y="5.076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11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11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1">
      <draw:g draw:name="Group 2">
        <draw:custom-shape draw:name="AutoShape 3" draw:style-name="Mgr3" draw:text-style-name="MP5" draw:layer="layout" svg:width="11.429cm" svg:height="8.677cm" svg:x="-8.996cm" svg:y="1.905cm">
          <text:p/>
          <draw:enhanced-geometry draw:mirror-horizontal="false" draw:mirror-vertical="false" drawooo:sub-view-size="64000 64000" draw:text-areas="?f77 ?f79 ?f81 ?f83" svg:viewBox="0 0 0 0" draw:type="ooxml-non-primitive" draw:enhanced-path="M 50296 5746 C 58882 11730 64000 21534 64000 32000 64000 42465 58882 52269 50296 58253 50296 58253 50296 58253 50295 58253 L 50296 58254 50296 5746 50295 5746 C 50296 5746 50296 5746 50296 5746 Z N">
            <draw:equation draw:name="f0" draw:formula="18296+0-0"/>
            <draw:equation draw:name="f1" draw:formula="-30880+0-0"/>
            <draw:equation draw:name="f2" draw:formula="31512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18296--32000"/>
            <draw:equation draw:name="f41" draw:formula="?f40 *logwidth/64000"/>
            <draw:equation draw:name="f42" draw:formula="0+-26254--32000"/>
            <draw:equation draw:name="f43" draw:formula="-26254*logheight/64000"/>
            <draw:equation draw:name="f44" draw:formula="0+32000--32000"/>
            <draw:equation draw:name="f45" draw:formula="?f44 *logwidth/64000"/>
            <draw:equation draw:name="f46" draw:formula="0+0--32000"/>
            <draw:equation draw:name="f47" draw:formula="0*logheight/64000"/>
            <draw:equation draw:name="f48" draw:formula="0+18296--32000"/>
            <draw:equation draw:name="f49" draw:formula="?f48 *logwidth/64000"/>
            <draw:equation draw:name="f50" draw:formula="0+26253--32000"/>
            <draw:equation draw:name="f51" draw:formula="26253*logheight/64000"/>
            <draw:equation draw:name="f52" draw:formula="0+18296--32000"/>
            <draw:equation draw:name="f53" draw:formula="?f52 *logwidth/64000"/>
            <draw:equation draw:name="f54" draw:formula="0+26253--32000"/>
            <draw:equation draw:name="f55" draw:formula="26253*logheight/64000"/>
            <draw:equation draw:name="f56" draw:formula="0+18295--32000"/>
            <draw:equation draw:name="f57" draw:formula="?f56 *logwidth/64000"/>
            <draw:equation draw:name="f58" draw:formula="0+26253--32000"/>
            <draw:equation draw:name="f59" draw:formula="26253*logheight/64000"/>
            <draw:equation draw:name="f60" draw:formula="0+18296--32000"/>
            <draw:equation draw:name="f61" draw:formula="?f60 *logwidth/64000"/>
            <draw:equation draw:name="f62" draw:formula="0+26254--32000"/>
            <draw:equation draw:name="f63" draw:formula="26254*logheight/64000"/>
            <draw:equation draw:name="f64" draw:formula="0+18296--32000"/>
            <draw:equation draw:name="f65" draw:formula="?f64 *logwidth/64000"/>
            <draw:equation draw:name="f66" draw:formula="0+-26254--32000"/>
            <draw:equation draw:name="f67" draw:formula="-26254*logheight/64000"/>
            <draw:equation draw:name="f68" draw:formula="0+18295--32000"/>
            <draw:equation draw:name="f69" draw:formula="?f68 *logwidth/64000"/>
            <draw:equation draw:name="f70" draw:formula="0+-26254--32000"/>
            <draw:equation draw:name="f71" draw:formula="-26254*logheight/64000"/>
            <draw:equation draw:name="f72" draw:formula="0+18296--32000"/>
            <draw:equation draw:name="f73" draw:formula="?f72 *logwidth/64000"/>
            <draw:equation draw:name="f74" draw:formula="0+-26254--32000"/>
            <draw:equation draw:name="f75" draw:formula="-26254*logheight/64000"/>
            <draw:equation draw:name="f76" draw:formula="0+?f39 --32000"/>
            <draw:equation draw:name="f77" draw:formula="?f76 *logwidth/64000"/>
            <draw:equation draw:name="f78" draw:formula="0+?f23 --32000"/>
            <draw:equation draw:name="f79" draw:formula="?f23 *logheight/64000"/>
            <draw:equation draw:name="f80" draw:formula="0+?f37 --32000"/>
            <draw:equation draw:name="f81" draw:formula="?f80 *logwidth/64000"/>
            <draw:equation draw:name="f82" draw:formula="0+?f26 --32000"/>
            <draw:equation draw:name="f83" draw:formula="?f26 *logheight/64000"/>
          </draw:enhanced-geometry>
        </draw:custom-shape>
        <draw:custom-shape draw:name="AutoShape 4" draw:style-name="Mgr4" draw:text-style-name="MP6" draw:layer="layout" svg:width="8.594cm" svg:height="8.761cm" svg:x="-6.738cm" svg:y="0cm">
          <text:p/>
          <draw:enhanced-geometry draw:mirror-horizontal="false" draw:mirror-vertical="false" drawooo:sub-view-size="64000 64000" draw:text-areas="?f77 ?f79 ?f81 ?f83" svg:viewBox="0 0 0 0" draw:type="ooxml-non-primitive" draw:enhanced-path="M 50077 5595 C 58790 11560 64000 21440 64000 32000 64000 42559 58790 52439 50077 58404 50077 58404 50077 58404 50076 58404 L 50077 58405 50077 5595 50076 5595 C 50077 5595 50077 5595 50077 5595 Z N">
            <draw:equation draw:name="f0" draw:formula="18077+0-0"/>
            <draw:equation draw:name="f1" draw:formula="-30880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18077--32000"/>
            <draw:equation draw:name="f41" draw:formula="?f40 *logwidth/64000"/>
            <draw:equation draw:name="f42" draw:formula="0+-26405--32000"/>
            <draw:equation draw:name="f43" draw:formula="-26405*logheight/64000"/>
            <draw:equation draw:name="f44" draw:formula="0+32000--32000"/>
            <draw:equation draw:name="f45" draw:formula="?f44 *logwidth/64000"/>
            <draw:equation draw:name="f46" draw:formula="0+0--32000"/>
            <draw:equation draw:name="f47" draw:formula="0*logheight/64000"/>
            <draw:equation draw:name="f48" draw:formula="0+18077--32000"/>
            <draw:equation draw:name="f49" draw:formula="?f48 *logwidth/64000"/>
            <draw:equation draw:name="f50" draw:formula="0+26404--32000"/>
            <draw:equation draw:name="f51" draw:formula="26404*logheight/64000"/>
            <draw:equation draw:name="f52" draw:formula="0+18077--32000"/>
            <draw:equation draw:name="f53" draw:formula="?f52 *logwidth/64000"/>
            <draw:equation draw:name="f54" draw:formula="0+26404--32000"/>
            <draw:equation draw:name="f55" draw:formula="26404*logheight/64000"/>
            <draw:equation draw:name="f56" draw:formula="0+18076--32000"/>
            <draw:equation draw:name="f57" draw:formula="?f56 *logwidth/64000"/>
            <draw:equation draw:name="f58" draw:formula="0+26404--32000"/>
            <draw:equation draw:name="f59" draw:formula="26404*logheight/64000"/>
            <draw:equation draw:name="f60" draw:formula="0+18077--32000"/>
            <draw:equation draw:name="f61" draw:formula="?f60 *logwidth/64000"/>
            <draw:equation draw:name="f62" draw:formula="0+26405--32000"/>
            <draw:equation draw:name="f63" draw:formula="26405*logheight/64000"/>
            <draw:equation draw:name="f64" draw:formula="0+18077--32000"/>
            <draw:equation draw:name="f65" draw:formula="?f64 *logwidth/64000"/>
            <draw:equation draw:name="f66" draw:formula="0+-26405--32000"/>
            <draw:equation draw:name="f67" draw:formula="-26405*logheight/64000"/>
            <draw:equation draw:name="f68" draw:formula="0+18076--32000"/>
            <draw:equation draw:name="f69" draw:formula="?f68 *logwidth/64000"/>
            <draw:equation draw:name="f70" draw:formula="0+-26405--32000"/>
            <draw:equation draw:name="f71" draw:formula="-26405*logheight/64000"/>
            <draw:equation draw:name="f72" draw:formula="0+18077--32000"/>
            <draw:equation draw:name="f73" draw:formula="?f72 *logwidth/64000"/>
            <draw:equation draw:name="f74" draw:formula="0+-26405--32000"/>
            <draw:equation draw:name="f75" draw:formula="-26405*logheight/64000"/>
            <draw:equation draw:name="f76" draw:formula="0+?f39 --32000"/>
            <draw:equation draw:name="f77" draw:formula="?f76 *logwidth/64000"/>
            <draw:equation draw:name="f78" draw:formula="0+?f23 --32000"/>
            <draw:equation draw:name="f79" draw:formula="?f23 *logheight/64000"/>
            <draw:equation draw:name="f80" draw:formula="0+?f37 --32000"/>
            <draw:equation draw:name="f81" draw:formula="?f80 *logwidth/64000"/>
            <draw:equation draw:name="f82" draw:formula="0+?f26 --32000"/>
            <draw:equation draw:name="f83" draw:formula="?f26 *logheight/64000"/>
          </draw:enhanced-geometry>
        </draw:custom-shape>
        <draw:line draw:name="Line 5" draw:style-name="Mgr5" draw:text-style-name="MP7" draw:layer="layout" svg:x1="3.81cm" svg:y1="4.233cm" svg:x2="24.13cm" svg:y2="4.234cm">
          <text:p/>
        </draw:line>
      </draw:g>
      <draw:frame draw:name="Content Placeholder 1" presentation:style-name="Mpr14" draw:text-style-name="MP18" draw:layer="backgroundobjects" svg:width="20.315cm" svg:height="15.667cm" svg:x="3.806cm" svg:y="0.838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15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3" presentation:style-name="Mpr15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4" presentation:style-name="Mpr15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33</meta:creation-date>
    <dc:date>2019-06-03T09:09:33</dc:date>
    <meta:editing-duration>P0D</meta:editing-duration>
    <meta:generator>LibreOffice/6.0.7.3$Linux_X86_64 LibreOffice_project/00m0$Build-3</meta:generator>
    <meta:document-statistic meta:object-count="273"/>
    <meta:user-defined meta:name="AppVersion">16.0000</meta:user-defined>
    <meta:user-defined meta:name="HiddenSlides" meta:value-type="float">1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Eclipse" xlink:href=""/>
  </office:meta>
</office:document-meta>
</file>