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paragraph-properties fo:text-align="justify" style:justify-single-word="false"/>
    </style:style>
    <style:style style:name="P3" style:family="paragraph" style:parent-style-name="Frame_20_contents">
      <style:paragraph-properties fo:margin-top="0.0835in" fo:margin-bottom="0.0835in" loext:contextual-spacing="false"/>
    </style:style>
    <style:style style:name="P4" style:family="paragraph" style:parent-style-name="Frame_20_contents">
      <style:paragraph-properties fo:margin-top="0.0835in" fo:margin-bottom="0.0835in" loext:contextual-spacing="false" fo:text-align="justify" style:justify-single-word="false"/>
    </style:style>
    <style:style style:name="P5" style:family="paragraph" style:parent-style-name="Frame_20_contents">
      <style:paragraph-properties fo:margin-top="0in" fo:margin-bottom="0in" loext:contextual-spacing="false"/>
    </style:style>
    <style:style style:name="P6" style:family="paragraph" style:parent-style-name="Frame_20_contents">
      <style:paragraph-properties fo:margin-top="0in" fo:margin-bottom="0in" loext:contextual-spacing="false" fo:text-align="justify" style:justify-single-word="false"/>
    </style:style>
    <style:style style:name="P7" style:family="paragraph" style:parent-style-name="Frame_20_contents">
      <style:paragraph-properties fo:margin-top="0in" fo:margin-bottom="0in" loext:contextual-spacing="false" fo:text-align="justify" style:justify-single-word="false"/>
      <style:text-properties fo:font-size="12pt" fo:background-color="#ffffff" style:font-size-asian="12pt" style:font-name-complex="Calibri1" style:font-size-complex="12pt"/>
    </style:style>
    <style:style style:name="P8" style:family="paragraph" style:parent-style-name="Frame_20_contents">
      <style:paragraph-properties fo:margin-top="0in" fo:margin-bottom="0in" loext:contextual-spacing="false" fo:text-align="justify" style:justify-single-word="false"/>
      <style:text-properties fo:font-size="12pt" fo:background-color="#ffffff" style:font-size-asian="12pt" style:font-name-complex="Calibri1" style:font-size-complex="10pt"/>
    </style:style>
    <style:style style:name="P9" style:family="paragraph" style:parent-style-name="Frame_20_contents">
      <style:paragraph-properties fo:margin-top="0in" fo:margin-bottom="0in" loext:contextual-spacing="false"/>
      <style:text-properties fo:font-size="12pt" style:font-size-asian="12pt"/>
    </style:style>
    <style:style style:name="P10" style:family="paragraph" style:parent-style-name="Frame_20_contents">
      <style:paragraph-properties fo:margin-top="0in" fo:margin-bottom="0in" loext:contextual-spacing="false" fo:text-align="justify" style:justify-single-word="false"/>
      <style:text-properties fo:font-size="12pt" style:font-size-asian="12pt"/>
    </style:style>
    <style:style style:name="P11" style:family="paragraph" style:parent-style-name="Frame_20_contents">
      <style:paragraph-properties fo:margin-top="0in" fo:margin-bottom="0in" loext:contextual-spacing="false" fo:text-align="justify" style:justify-single-word="false"/>
      <style:text-properties fo:font-size="12pt" style:font-size-asian="12pt" style:font-name-complex="Calibri1" style:font-size-complex="12pt"/>
    </style:style>
    <style:style style:name="P12" style:family="paragraph" style:parent-style-name="Frame_20_contents">
      <style:paragraph-properties fo:margin-top="0in" fo:margin-bottom="0in" loext:contextual-spacing="false" fo:text-align="justify" style:justify-single-word="false"/>
      <style:text-properties fo:font-size="12pt" style:font-size-asian="12pt" style:font-size-complex="12pt"/>
    </style:style>
    <style:style style:name="P13" style:family="paragraph" style:parent-style-name="Frame_20_contents">
      <style:paragraph-properties fo:margin-top="0in" fo:margin-bottom="0in" loext:contextual-spacing="false" fo:text-align="justify" style:justify-single-word="false"/>
      <style:text-properties fo:font-size="12pt" fo:font-weight="bold" style:font-size-asian="12pt" style:font-weight-asian="bold"/>
    </style:style>
    <style:style style:name="P14" style:family="paragraph" style:parent-style-name="Frame_20_contents">
      <style:paragraph-properties fo:margin-top="0in" fo:margin-bottom="0in" loext:contextual-spacing="false" fo:text-align="center" style:justify-single-word="false"/>
    </style:style>
    <style:style style:name="P15" style:family="paragraph" style:parent-style-name="Frame_20_contents">
      <style:paragraph-properties fo:margin-top="0in" fo:margin-bottom="0.0835in" loext:contextual-spacing="false"/>
    </style:style>
    <style:style style:name="P16" style:family="paragraph" style:parent-style-name="Frame_20_contents">
      <style:paragraph-properties fo:margin-top="0in" fo:margin-bottom="0.0835in" loext:contextual-spacing="false" fo:text-align="justify" style:justify-single-word="false"/>
    </style:style>
    <style:style style:name="P17" style:family="paragraph" style:parent-style-name="Frame_20_contents">
      <style:paragraph-properties fo:margin-top="0in" fo:margin-bottom="0in" loext:contextual-spacing="true" fo:text-align="justify" style:justify-single-word="false"/>
      <style:text-properties fo:font-size="12pt" style:font-size-asian="12pt"/>
    </style:style>
    <style:style style:name="P18" style:family="paragraph" style:parent-style-name="Frame_20_contents">
      <style:paragraph-properties fo:margin-top="0in" fo:margin-bottom="0in" loext:contextual-spacing="true" fo:text-align="justify" style:justify-single-word="false"/>
    </style:style>
    <style:style style:name="P19" style:family="paragraph" style:parent-style-name="Standard">
      <style:text-properties fo:font-size="12pt" fo:font-weight="bold" style:font-size-asian="12pt" style:font-weight-asian="bold"/>
    </style:style>
    <style:style style:name="P20" style:family="paragraph" style:parent-style-name="Standard">
      <style:paragraph-properties fo:margin-top="0in" fo:margin-bottom="0in" loext:contextual-spacing="false"/>
      <style:text-properties fo:font-size="20pt" fo:font-weight="bold" style:font-size-asian="20pt" style:font-weight-asian="bold"/>
    </style:style>
    <style:style style:name="P21" style:family="paragraph" style:parent-style-name="Standard">
      <style:paragraph-properties fo:margin-top="0in" fo:margin-bottom="0in" loext:contextual-spacing="false" fo:text-align="center" style:justify-single-word="false"/>
      <style:text-properties fo:font-size="20pt" fo:font-weight="bold" style:font-size-asian="20pt" style:font-weight-asian="bold"/>
    </style:style>
    <style:style style:name="P22" style:family="paragraph" style:parent-style-name="Standard">
      <style:paragraph-properties fo:margin-top="0in" fo:margin-bottom="0in" loext:contextual-spacing="false" fo:text-align="center" style:justify-single-word="false"/>
      <style:text-properties fo:font-size="12pt" fo:font-weight="bold" style:font-size-asian="12pt" style:font-weight-asian="bold"/>
    </style:style>
    <style:style style:name="P23" style:family="paragraph" style:parent-style-name="Standard" style:master-page-name="Standard">
      <style:paragraph-properties fo:margin-top="0in" fo:margin-bottom="0in" loext:contextual-spacing="false" fo:text-align="center" style:justify-single-word="false" style:page-number="auto"/>
    </style:style>
    <style:style style:name="P24" style:family="paragraph" style:parent-style-name="Standard">
      <style:paragraph-properties fo:break-before="page"/>
      <style:text-properties fo:font-size="20pt" fo:font-weight="bold" style:font-size-asian="20pt" style:font-weight-asian="bold"/>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style>
    <style:style style:name="P26" style:family="paragraph" style:parent-style-name="List_20_Paragraph" style:list-style-name="WWNum1">
      <style:paragraph-properties fo:margin-left="0.0984in" fo:margin-right="0in" fo:margin-top="0in" fo:margin-bottom="0in" loext:contextual-spacing="true" fo:text-align="justify" style:justify-single-word="false" fo:text-indent="-0.0984in" style:auto-text-indent="false"/>
    </style:style>
    <style:style style:name="P27" style:family="paragraph" style:parent-style-name="Normal_20__28_Web_29_">
      <loext:graphic-properties draw:fill="solid" draw:fill-color="#ffffff"/>
      <style:paragraph-properties fo:margin-top="0in" fo:margin-bottom="0.0835in" loext:contextual-spacing="false" style:line-height-at-least="0.2335in" fo:text-align="justify" style:justify-single-word="false" fo:background-color="#ffffff"/>
    </style:style>
    <style:style style:name="P28" style:family="paragraph" style:parent-style-name="Normal_20__28_Web_29_">
      <loext:graphic-properties draw:fill="solid" draw:fill-color="#ffffff"/>
      <style:paragraph-properties fo:margin-top="0in" fo:margin-bottom="0in" loext:contextual-spacing="false" style:line-height-at-least="0.2335in" fo:text-align="justify" style:justify-single-word="false" fo:background-color="#ffffff"/>
    </style:style>
    <style:style style:name="P29" style:family="paragraph" style:parent-style-name="Normal_20__28_Web_29_">
      <loext:graphic-properties draw:fill="solid" draw:fill-color="#ffffff"/>
      <style:paragraph-properties fo:margin-top="0in" fo:margin-bottom="0in" loext:contextual-spacing="false" style:line-height-at-least="0.2335in" fo:text-align="justify" style:justify-single-word="false" fo:background-color="#ffffff"/>
      <style:text-properties style:font-name="Calibri" fo:language="sl" fo:country="SI" style:font-name-complex="Calibri1"/>
    </style:style>
    <style:style style:name="T1" style:family="text">
      <style:text-properties fo:font-size="20pt" fo:font-weight="bold" style:font-size-asian="20pt" style:font-weight-asian="bold"/>
    </style:style>
    <style:style style:name="T2" style:family="text">
      <style:text-properties fo:font-size="14pt" fo:font-weight="bold" fo:background-color="#ffffff" loext:char-shading-value="0" style:font-size-asian="14pt" style:font-weight-asian="bold" style:font-name-complex="Calibri1" style:font-size-complex="12pt"/>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name-complex="Calibri1" style:font-size-complex="12pt"/>
    </style:style>
    <style:style style:name="T5" style:family="text">
      <style:text-properties fo:font-size="14pt" fo:font-weight="bold" style:font-size-asian="14pt" style:font-weight-asian="bold" style:font-name-complex="Calibri1" style:font-size-complex="10pt"/>
    </style:style>
    <style:style style:name="T6" style:family="text">
      <style:text-properties fo:font-size="14pt" fo:font-weight="bold" style:font-size-asian="14pt" style:font-weight-asian="bold" style:font-size-complex="12pt"/>
    </style:style>
    <style:style style:name="T7" style:family="text">
      <style:text-properties fo:font-size="12pt" fo:background-color="#ffffff" loext:char-shading-value="0" style:font-size-asian="12pt" style:font-name-complex="Calibri1" style:font-size-complex="12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name-complex="Calibri1" style:font-size-complex="12pt"/>
    </style:style>
    <style:style style:name="T10" style:family="text">
      <style:text-properties fo:font-size="12pt" fo:font-weight="bold" style:font-size-asian="12pt" style:font-weight-asian="bold" style:font-name-complex="Calibri1" style:font-size-complex="10pt"/>
    </style:style>
    <style:style style:name="T11" style:family="text">
      <style:text-properties fo:font-size="12pt" fo:font-weight="bold" style:font-size-asian="12pt" style:font-weight-asian="bold" style:font-size-complex="12pt"/>
    </style:style>
    <style:style style:name="T12" style:family="text">
      <style:text-properties fo:font-size="12pt" style:font-size-asian="12pt"/>
    </style:style>
    <style:style style:name="T13" style:family="text">
      <style:text-properties fo:font-size="12pt" style:font-size-asian="12pt" style:font-name-complex="Calibri1" style:font-size-complex="12pt"/>
    </style:style>
    <style:style style:name="T14" style:family="text">
      <style:text-properties fo:font-size="12pt" style:font-size-asian="12pt" style:font-size-complex="12pt"/>
    </style:style>
    <style:style style:name="T15" style:family="text">
      <style:text-properties style:use-window-font-color="true" fo:font-size="12pt" style:text-underline-style="none" fo:background-color="#ffffff" loext:char-shading-value="0" style:font-size-asian="12pt" style:font-name-complex="Calibri1" style:font-size-complex="12pt"/>
    </style:style>
    <style:style style:name="T16" style:family="text">
      <style:text-properties style:use-window-font-color="true" fo:font-size="12pt" style:text-underline-style="none" style:font-size-asian="12pt" style:font-name-complex="Calibri1" style:font-size-complex="12pt"/>
    </style:style>
    <style:style style:name="T17" style:family="text">
      <style:text-properties style:use-window-font-color="true" style:font-name="Calibri" fo:language="sl" fo:country="SI" style:text-underline-style="none" style:font-name-complex="Calibri1"/>
    </style:style>
    <style:style style:name="T18" style:family="text">
      <style:text-properties fo:color="#252525" style:font-name="Calibri" fo:font-size="14pt" fo:font-weight="bold" style:font-size-asian="14pt" style:font-weight-asian="bold" style:font-name-complex="Calibri1" style:font-size-complex="14pt"/>
    </style:style>
    <style:style style:name="T19" style:family="text">
      <style:text-properties fo:color="#252525" style:font-name="Calibri" fo:language="sl" fo:country="SI" fo:font-weight="bold" fo:background-color="#ffffff" loext:char-shading-value="0" style:font-weight-asian="bold" style:font-name-complex="Calibri1" style:font-size-complex="10.5pt" style:font-weight-complex="bold"/>
    </style:style>
    <style:style style:name="T20" style:family="text">
      <style:text-properties fo:color="#252525" style:font-name="Calibri" fo:language="sl" fo:country="SI" fo:font-weight="bold" fo:background-color="#ffffff" loext:char-shading-value="0" style:font-weight-asian="bold" style:font-name-complex="Calibri1" style:font-size-complex="10.5pt"/>
    </style:style>
    <style:style style:name="T21" style:family="text">
      <style:text-properties style:font-name="Calibri" fo:language="sl" fo:country="SI" style:font-name-complex="Calibri1"/>
    </style:style>
    <style:style style:name="T22" style:family="text">
      <style:text-properties style:font-name="Calibri" fo:language="sl" fo:country="SI" fo:font-weight="bold" style:font-weight-asian="bold" style:font-name-complex="Calibri1"/>
    </style:style>
    <style:style style:name="T23" style:family="text">
      <style:text-properties style:font-name="Calibri" fo:font-size="14pt" fo:language="sl" fo:country="SI" fo:font-weight="bold" style:font-size-asian="14pt" style:font-weight-asian="bold" style:font-name-complex="Calibri1"/>
    </style:style>
    <style:style style:name="T24" style:family="text">
      <style:text-properties style:font-name="Calibri" fo:font-size="14pt" fo:font-weight="bold" style:font-size-asian="14pt" style:font-weight-asian="bold" style:font-name-complex="Calibri1" style:font-size-complex="10.5pt"/>
    </style:style>
    <style:style style:name="T25"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c0504d"/>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4f81bd"/>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9bbb59"/>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8064a2"/>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4bacc6"/>
    </style:style>
    <style:style style:name="fr6"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4f81bd"/>
    </style:style>
    <style:style style:name="fr7"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f79646"/>
    </style:style>
    <style:style style:name="fr8"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8064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GRŠKI, RIMSKI IN SREDNJEVEŠKI FRAZEMI</text:span></text:p>
      <text:p text:style-name="P24"><draw:frame draw:style-name="fr1" text:anchor-type="char" svg:x="-0.5626in" svg:y="3.7634in" svg:width="7.4374in" svg:height="4.6354in" draw:z-index="1"><draw:text-box><text:p text:style-name="P3"><text:span text:style-name="T2">SIZIFOVO DELO</text:span></text:p><text:p text:style-name="P6"><text:span text:style-name="T7">Sizif je dal na</text:span><text:span text:style-name="apple-converted-space"><text:span text:style-name="T7"> </text:span></text:span><text:a xlink:type="simple" xlink:href="http://sl.wikipedia.org/wiki/Skala" office:target-frame-name="Skala" xlink:show="replace" text:style-name="ListLabel_20_4" text:visited-style-name="ListLabel_20_4"><text:span text:style-name="Internet_20_link"><text:span text:style-name="T15">skali</text:span></text:span></text:a><text:span text:style-name="apple-converted-space"><text:span text:style-name="T7"> </text:span></text:span><text:span text:style-name="T7">nad novo ustanovljenim mestom Korint zgraditi veličasten</text:span><text:span text:style-name="apple-converted-space"><text:span text:style-name="T7"> </text:span></text:span><text:a xlink:type="simple" xlink:href="http://sl.wikipedia.org/wiki/Grad" office:target-frame-name="Grad" xlink:show="replace" text:style-name="ListLabel_20_4" text:visited-style-name="ListLabel_20_4"><text:span text:style-name="Internet_20_link"><text:span text:style-name="T15">grad</text:span></text:span></text:a><text:span text:style-name="T7">, ki pa ni imel pitne</text:span><text:span text:style-name="apple-converted-space"><text:span text:style-name="T7"> </text:span></text:span><text:a xlink:type="simple" xlink:href="http://sl.wikipedia.org/wiki/Voda" office:target-frame-name="Voda" xlink:show="replace" text:style-name="ListLabel_20_4" text:visited-style-name="ListLabel_20_4"><text:span text:style-name="Internet_20_link"><text:span text:style-name="T15">vode</text:span></text:span></text:a><text:span text:style-name="T7">. Zato je Sizif poskušal priti do izvira sveže vode preko bogov. Izkoristil je spor med kraljem bogov,</text:span><text:span text:style-name="apple-converted-space"><text:span text:style-name="T7"> </text:span></text:span><text:a xlink:type="simple" xlink:href="http://sl.wikipedia.org/wiki/Zevs" office:target-frame-name="Zevs" xlink:show="replace" text:style-name="ListLabel_20_4" text:visited-style-name="ListLabel_20_4"><text:span text:style-name="Internet_20_link"><text:span text:style-name="T15">Zevsom</text:span></text:span></text:a><text:span text:style-name="apple-converted-space"><text:span text:style-name="T7"> </text:span></text:span><text:span text:style-name="T7">in rečnim kraljem</text:span><text:span text:style-name="apple-converted-space"><text:span text:style-name="T7"> </text:span></text:span><text:a xlink:type="simple" xlink:href="http://sl.wikipedia.org/w/index.php?title=Azop&amp;action=edit&amp;redlink=1" office:target-frame-name="Azop (stran ne obstaja)" xlink:show="replace" text:style-name="ListLabel_20_4" text:visited-style-name="ListLabel_20_4"><text:span text:style-name="Internet_20_link"><text:span text:style-name="T15">Azopom</text:span></text:span></text:a><text:span text:style-name="T7">. Azopu je izdal kje se skriva Zevs in v zameno za informacijo mu je Azop daroval izvir pitne vode na gradu. Zevsa je Sizifovo dejanje razjezilo, zato je ponj poslal</text:span><text:span text:style-name="apple-converted-space"><text:span text:style-name="T7"> </text:span></text:span><text:a xlink:type="simple" xlink:href="http://sl.wikipedia.org/wiki/Tanatos" office:target-frame-name="Tanatos" xlink:show="replace" text:style-name="ListLabel_20_4" text:visited-style-name="ListLabel_20_4"><text:span text:style-name="Internet_20_link"><text:span text:style-name="T15">Tanatosa</text:span></text:span></text:a><text:span text:style-name="T7">, smrt. Sizif je smrt zvijačno ujel in jo zaprl v temnico. Od takrat naprej ni umrl več noben človek na svetu. Zevs je še enkrat pobesnel in poslal boga</text:span><text:span text:style-name="apple-converted-space"><text:span text:style-name="T7"> </text:span></text:span><text:a xlink:type="simple" xlink:href="http://sl.wikipedia.org/wiki/Ares" office:target-frame-name="Ares" xlink:show="replace" text:style-name="ListLabel_20_4" text:visited-style-name="ListLabel_20_4"><text:span text:style-name="Internet_20_link"><text:span text:style-name="T15">Aresa</text:span></text:span></text:a><text:span text:style-name="T7">, da je osvobodil smrt, ki je Sizifa odpeljala v</text:span><text:span text:style-name="apple-converted-space"><text:span text:style-name="T7"> </text:span></text:span><text:a xlink:type="simple" xlink:href="http://sl.wikipedia.org/wiki/Hades" office:target-frame-name="Hades" xlink:show="replace" text:style-name="ListLabel_20_4" text:visited-style-name="ListLabel_20_4"><text:span text:style-name="Internet_20_link"><text:span text:style-name="T15">Hades</text:span></text:span></text:a><text:span text:style-name="T7">. Sizif, ki je pričakoval tak rezultat je že pred tem naročil ženi, naj ne žaluje za njim in mu ne položi v</text:span><text:span text:style-name="apple-converted-space"><text:span text:style-name="T7"> </text:span></text:span><text:a xlink:type="simple" xlink:href="http://sl.wikipedia.org/wiki/Grob" office:target-frame-name="Grob" xlink:show="replace" text:style-name="ListLabel_20_4" text:visited-style-name="ListLabel_20_4"><text:span text:style-name="Internet_20_link"><text:span text:style-name="T15">grob</text:span></text:span></text:a><text:span text:style-name="apple-converted-space"><text:span text:style-name="T7"> </text:span></text:span><text:span text:style-name="T7">darov, ki jih je bilo po tedanjih</text:span><text:span text:style-name="apple-converted-space"><text:span text:style-name="T7"> </text:span></text:span><text:a xlink:type="simple" xlink:href="http://sl.wikipedia.org/w/index.php?title=%C5%A0ege&amp;action=edit&amp;redlink=1" office:target-frame-name="Šege (stran ne obstaja)" xlink:show="replace" text:style-name="ListLabel_20_4" text:visited-style-name="ListLabel_20_4"><text:span text:style-name="Internet_20_link"><text:span text:style-name="T15">šegah</text:span></text:span></text:a><text:span text:style-name="apple-converted-space"><text:span text:style-name="T7"> </text:span></text:span><text:span text:style-name="T7">treba priložiti mrtvemu. Žena ga je ubogala in je celo slavila njegovo smrt. Sizif je v Hadesu tarnal nad njenim početjem in si izboril, da mu je Tanatos dovolil izhod iz Hadesa, da bi ženo opomnil na njene dolžnosti. Sizif je tako pobegnil iz sveta mrtvih in priredil veliko zabavo na račun bogov. To je Zevsa tako razjezilo, da je namenil Sizifu naložiti grozno kazen in ga poslati v</text:span><text:span text:style-name="apple-converted-space"><text:span text:style-name="T7"> </text:span></text:span><text:a xlink:type="simple" xlink:href="http://sl.wikipedia.org/wiki/Tartar" office:target-frame-name="Tartar" xlink:show="replace" text:style-name="ListLabel_20_4" text:visited-style-name="ListLabel_20_4"><text:span text:style-name="Internet_20_link"><text:span text:style-name="T15">Tartar</text:span></text:span></text:a><text:span text:style-name="T7">. Ponovno je ponj poslal Tanatosa, ki se je z njim vrnil v Hades.</text:span><text:span text:style-name="T9"> </text:span><text:span text:style-name="T7">Za</text:span><text:span text:style-name="apple-converted-space"><text:span text:style-name="T7"> </text:span></text:span><text:a xlink:type="simple" xlink:href="http://sl.wikipedia.org/w/index.php?title=Kazen&amp;action=edit&amp;redlink=1" office:target-frame-name="Kazen (stran ne obstaja)" xlink:show="replace" text:style-name="ListLabel_20_4" text:visited-style-name="ListLabel_20_4"><text:span text:style-name="Internet_20_link"><text:span text:style-name="T15">kazen</text:span></text:span></text:a><text:span text:style-name="apple-converted-space"><text:span text:style-name="T7"> </text:span></text:span><text:span text:style-name="T7">za njegove grehe proti bogovom je bil Sizif vržen v Tartar med največje grešnike. Tam je moral za kazen valiti ogromno</text:span><text:span text:style-name="apple-converted-space"><text:span text:style-name="T7"> </text:span></text:span><text:a xlink:type="simple" xlink:href="http://sl.wikipedia.org/wiki/Skala" office:target-frame-name="Skala" xlink:show="replace" text:style-name="ListLabel_20_4" text:visited-style-name="ListLabel_20_4"><text:span text:style-name="Internet_20_link"><text:span text:style-name="T15">skalo</text:span></text:span></text:a><text:span text:style-name="apple-converted-space"><text:span text:style-name="T7"> </text:span></text:span><text:span text:style-name="T7">na vrh</text:span><text:span text:style-name="apple-converted-space"><text:span text:style-name="T7"> </text:span></text:span><text:a xlink:type="simple" xlink:href="http://sl.wikipedia.org/wiki/Hrib" office:target-frame-name="Hrib" xlink:show="replace" text:style-name="ListLabel_20_4" text:visited-style-name="ListLabel_20_4"><text:span text:style-name="Internet_20_link"><text:span text:style-name="T15">hriba</text:span></text:span></text:a><text:span text:style-name="T7">. Vsakič, ko je pririnil skalo skoraj na vrh, pa mu je le-ta ušla in se skotalila na vznožje. Tako kazen bo po grški mitologiji opravljal celo večnost.</text:span></text:p><text:p text:style-name="P7"/><text:p text:style-name="P5"><text:span text:style-name="T9">Vztajno, brezplodno, ničvredno delo, ki ne pripelje do uspeha.</text:span></text:p><text:p text:style-name="P1"/></draw:text-box></draw:frame><draw:frame draw:style-name="fr2" text:anchor-type="char" svg:x="-0.5626in" svg:y="0.2634in" svg:width="7.4374in" svg:height="3.1457in" draw:z-index="0"><draw:text-box><text:p text:style-name="P4"><text:span text:style-name="T3">PANDORINA SKRINJICA</text:span></text:p><text:p text:style-name="P6"><text:span text:style-name="T12">Prometej je bogovom izmaknil ogenj in ga dal ljudem. Zevs se je odločil maščevati. Bogu ognja Hefajstu je naročil, naj naredi navidezni kip lepe device. Atena je ogrnila devico z belo bleščečo haljo, obraz pa ji je zagrnila s tančico. Glavo ji je okrasila s cvetjem in zlatim trakom. Božji sel Hermes je moral devici podariti dar govora, Afrodita pa ljubkost in milino. Tako je Zevs ustvaril slepeče bleščeče zlo in ga poimenoval Pandora </text:span><text:span text:style-name="T8">(pomeni: z vsem obdarjena)</text:span><text:span text:style-name="T12">. Nato je Hermes odpeljal deklico na Zemljo. Vsi so jo občudovali, ona pa je odšla naravnost k Prometejevemu bratu Epimeteju, da bi mu izročila Zevsov dar. Kakor hitro je Pandora prišla k Epimeteju je vzdignila pokrov na škatli, ki jo je nosila in takoj je iz škatle vzletela kopica nesreč. Edino, kar je bilo dobrega v škatli (upanje), je ostalo na dnu škatle skrito. Vendar je Pandora spustila pokrov škatle, po Zevsovem naročilu, še preden je moglo vzleteti tudi upanje.</text:span></text:p><text:p text:style-name="P10"/><text:p text:style-name="P6"><text:span text:style-name="T8">Če de godi zlo, trplenje ali nesreča, upanje umre zadnje.</text:span></text:p><text:p text:style-name="P1"/></draw:text-box></draw:frame></text:p>
      <text:p text:style-name="P21"><draw:frame draw:style-name="fr3" text:anchor-type="char" svg:x="-0.552in" svg:y="-0.0445in" svg:width="7.4374in" svg:height="5.0835in" draw:z-index="2"><draw:text-box><text:p text:style-name="P27"><text:span text:style-name="T18">TANTALOVE MUKE</text:span></text:p><text:p text:style-name="P28"><text:span text:style-name="T21">Tantal je bil kot sin kralja</text:span><text:span text:style-name="apple-converted-space"><text:span text:style-name="T21"> </text:span></text:span><text:a xlink:type="simple" xlink:href="http://sl.wikipedia.org/wiki/Bog" office:target-frame-name="Bog" xlink:show="replace" text:style-name="ListLabel_20_5" text:visited-style-name="ListLabel_20_5"><text:span text:style-name="Internet_20_link"><text:span text:style-name="T17">bogov</text:span></text:span></text:a><text:span text:style-name="apple-converted-space"><text:span text:style-name="T21"> </text:span></text:span><text:a xlink:type="simple" xlink:href="http://sl.wikipedia.org/wiki/Zevs" office:target-frame-name="Zevs" xlink:show="replace" text:style-name="ListLabel_20_5" text:visited-style-name="ListLabel_20_5"><text:span text:style-name="Internet_20_link"><text:span text:style-name="T17">Zevsa</text:span></text:span></text:a><text:span text:style-name="apple-converted-space"><text:span text:style-name="T21"> </text:span></text:span><text:span text:style-name="T21">eden redkih smrtnikov, ki mu je bilo dano udeleževati se pojedin bogov na</text:span><text:span text:style-name="apple-converted-space"><text:span text:style-name="T21"> </text:span></text:span><text:a xlink:type="simple" xlink:href="http://sl.wikipedia.org/wiki/Olimp" office:target-frame-name="Olimp" xlink:show="replace" text:style-name="ListLabel_20_5" text:visited-style-name="ListLabel_20_5"><text:span text:style-name="Internet_20_link"><text:span text:style-name="T17">Olimpu</text:span></text:span></text:a><text:span text:style-name="T21">. Bil je njihov ljubljenec in varovanec. Zaradi vsega tega si je začel Tantal domišljati, da je enak bogovom, saj je pil njihov</text:span><text:span text:style-name="apple-converted-space"><text:span text:style-name="T21"> </text:span></text:span><text:a xlink:type="simple" xlink:href="http://sl.wikipedia.org/w/index.php?title=Nektar_(mitologija)&amp;action=edit&amp;redlink=1" office:target-frame-name="Nektar (mitologija) (stran ne obstaja)" xlink:show="replace" text:style-name="ListLabel_20_5" text:visited-style-name="ListLabel_20_5"><text:span text:style-name="Internet_20_link"><text:span text:style-name="T17">nektar</text:span></text:span></text:a><text:span text:style-name="apple-converted-space"><text:span text:style-name="T21"> </text:span></text:span><text:span text:style-name="T21">in jedel</text:span><text:span text:style-name="apple-converted-space"><text:span text:style-name="T21"> </text:span></text:span><text:a xlink:type="simple" xlink:href="http://sl.wikipedia.org/wiki/Ambrozija_(mitologija)" office:target-frame-name="Ambrozija (mitologija)" xlink:show="replace" text:style-name="ListLabel_20_5" text:visited-style-name="ListLabel_20_5"><text:span text:style-name="Internet_20_link"><text:span text:style-name="T17">ambrozijo</text:span></text:span></text:a><text:span text:style-name="apple-converted-space"><text:span text:style-name="T21"> </text:span></text:span><text:span text:style-name="T21">z njihove mize. Nekega dne je neki deček ukradel kipec iz</text:span><text:span text:style-name="apple-converted-space"><text:span text:style-name="T21"> </text:span></text:span><text:a xlink:type="simple" xlink:href="http://sl.wikipedia.org/wiki/Tempelj" office:target-frame-name="Tempelj" xlink:show="replace" text:style-name="ListLabel_20_5" text:visited-style-name="ListLabel_20_5"><text:span text:style-name="Internet_20_link"><text:span text:style-name="T17">templja</text:span></text:span></text:a><text:span text:style-name="apple-converted-space"><text:span text:style-name="T21"> </text:span></text:span><text:span text:style-name="T21">boga Zevsa na</text:span><text:span text:style-name="apple-converted-space"><text:span text:style-name="T21"> </text:span></text:span><text:a xlink:type="simple" xlink:href="http://sl.wikipedia.org/wiki/Kreta" office:target-frame-name="Kreta" xlink:show="replace" text:style-name="ListLabel_20_5" text:visited-style-name="ListLabel_20_5"><text:span text:style-name="Internet_20_link"><text:span text:style-name="T17">Kreti</text:span></text:span></text:a><text:span text:style-name="apple-converted-space"><text:span text:style-name="T21"> </text:span></text:span><text:span text:style-name="T21">in ga prinesel Tantalu. Ta ga je skril pred bogovi in tajil, da ve, kje se nahaja. Mislil je namreč, da bogovi ne vedo za njegovo skrivnost. Bogovi so sicer vedeli, da Tantal skriva kipec a so upali, da bo Tantal, ko se bo naveličal kipca, le uvidel svojo zmoto in ga vrnil v tempelj. Tantalu pa je dejstvo, da mu ni nobeden od bogov dal vedeti, da je njegovo ravnanje napačno, le še potrdilo prepričanje, da jim je enak. Sklenil je, da bo še enkrat preizkusil njihovo vsevednost. Ubil je lastnega sina</text:span><text:span text:style-name="apple-converted-space"><text:span text:style-name="T21"> </text:span></text:span><text:a xlink:type="simple" xlink:href="http://sl.wikipedia.org/w/index.php?title=Pelop&amp;action=edit&amp;redlink=1" office:target-frame-name="Pelop (stran ne obstaja)" xlink:show="replace" text:style-name="ListLabel_20_5" text:visited-style-name="ListLabel_20_5"><text:span text:style-name="Internet_20_link"><text:span text:style-name="T17">Pelopa</text:span></text:span></text:a><text:span text:style-name="apple-converted-space"><text:span text:style-name="T21"> </text:span></text:span><text:span text:style-name="T21">in njegovo meso postregel bogovom, ko jih je naslednjič povabil k sebi v goste. Vsi bogovi razen zamišljene boginje</text:span><text:span text:style-name="apple-converted-space"><text:span text:style-name="T21"> </text:span></text:span><text:a xlink:type="simple" xlink:href="http://sl.wikipedia.org/wiki/Demetra" office:target-frame-name="Demetra" xlink:show="replace" text:style-name="ListLabel_20_5" text:visited-style-name="ListLabel_20_5"><text:span text:style-name="Internet_20_link"><text:span text:style-name="T17">Demetre</text:span></text:span></text:a><text:span text:style-name="T21">, ki je pojedla košček mesa, so ogorčeni vstali od mize in zahtevali od Zevsa pravično kazen za grešnega kralja. Ta je ob spoznanju, da so bogovi kljub vsemu vsevedni začel prositi odpuščanja, kar pa ni pomagalo. Zevs je pahnil Tantala v</text:span><text:span text:style-name="apple-converted-space"><text:span text:style-name="T21"> </text:span></text:span><text:a xlink:type="simple" xlink:href="http://sl.wikipedia.org/wiki/Tartar" office:target-frame-name="Tartar" xlink:show="replace" text:style-name="ListLabel_20_5" text:visited-style-name="ListLabel_20_5"><text:span text:style-name="Internet_20_link"><text:span text:style-name="T17">Tartar</text:span></text:span></text:a><text:span text:style-name="T21">, kjer ga je čakala huda kazen. Bil je privezan sredi reke pod drevesom. Ko je hotel jesti, se mu je veja odmaknila in ko je hotel piti je reka izginila. Pelopa so obudili v življenje, manjkajoči kos mesa na lopatici, ki ga je pojedla Demetra, pa so mu nadomestili s koščkom</text:span><text:span text:style-name="apple-converted-space"><text:span text:style-name="T21"> </text:span></text:span><text:a xlink:type="simple" xlink:href="http://sl.wikipedia.org/w/index.php?title=Slonovina&amp;action=edit&amp;redlink=1" office:target-frame-name="Slonovina (stran ne obstaja)" xlink:show="replace" text:style-name="ListLabel_20_5" text:visited-style-name="ListLabel_20_5"><text:span text:style-name="Internet_20_link"><text:span text:style-name="T17">slonovine</text:span></text:span></text:a><text:span text:style-name="T21">. Tako so se vsi njegovi potomci rodili z belim znamenjem na tem delu telesa.</text:span></text:p><text:p text:style-name="P29"/><text:p text:style-name="P28"><text:span text:style-name="T22">Nismo zadovolljni s stvarmi in osebami, ki so okoli nas, zato pa si želimo stvari in osebe, ki so nam nedosegljive in daleč proč.</text:span></text:p><text:p text:style-name="P1"/></draw:text-box></draw:frame></text:p>
      <text:p text:style-name="P24"><draw:frame draw:style-name="fr4" text:anchor-type="char" svg:x="-0.5417in" svg:y="5.0445in" svg:width="7.4374in" svg:height="3.8228in" draw:z-index="5"><draw:text-box><text:p text:style-name="P27"><text:span text:style-name="T23">AHILOVA PETA</text:span></text:p><text:p text:style-name="P28"><text:span text:style-name="T21">Mati je Ahila potopila v</text:span><text:span text:style-name="apple-converted-space"><text:span text:style-name="T21"> </text:span></text:span><text:a xlink:type="simple" xlink:href="http://sl.wikipedia.org/wiki/Reka" office:target-frame-name="Reka" xlink:show="replace" text:style-name="ListLabel_20_5" text:visited-style-name="ListLabel_20_5"><text:span text:style-name="Internet_20_link"><text:span text:style-name="T17">reko</text:span></text:span></text:a><text:span text:style-name="apple-converted-space"><text:span text:style-name="T21"> </text:span></text:span><text:a xlink:type="simple" xlink:href="http://sl.wikipedia.org/wiki/Stiks" office:target-frame-name="Stiks" xlink:show="replace" text:style-name="ListLabel_20_5" text:visited-style-name="ListLabel_20_5"><text:span text:style-name="Internet_20_link"><text:span text:style-name="T17">Stiks</text:span></text:span></text:a><text:span text:style-name="T21">, da bi ga naredila neranljivega in s tem nesmrtnega. Ker ga je pri tem držala za</text:span><text:span text:style-name="apple-converted-space"><text:span text:style-name="T21"> </text:span></text:span><text:a xlink:type="simple" xlink:href="http://sl.wikipedia.org/wiki/Peta" office:target-frame-name="Peta" xlink:show="replace" text:style-name="ListLabel_20_5" text:visited-style-name="ListLabel_20_5"><text:span text:style-name="Internet_20_link"><text:span text:style-name="T17">peto</text:span></text:span></text:a><text:span text:style-name="T21">, ni postal popolnoma neranljiv. Med obleganjem</text:span><text:span text:style-name="apple-converted-space"><text:span text:style-name="T21"> </text:span></text:span><text:a xlink:type="simple" xlink:href="http://sl.wikipedia.org/wiki/Troja" office:target-frame-name="Troja" xlink:show="replace" text:style-name="ListLabel_20_5" text:visited-style-name="ListLabel_20_5"><text:span text:style-name="Internet_20_link"><text:span text:style-name="T17">Troje</text:span></text:span></text:a><text:span text:style-name="apple-converted-space"><text:span text:style-name="T21"> </text:span></text:span><text:span text:style-name="T21">se je sprl z vojaškim poveljnikom Ahajcev, </text:span><text:a xlink:type="simple" xlink:href="http://sl.wikipedia.org/wiki/Agamemnon" office:target-frame-name="Agamemnon" xlink:show="replace" text:style-name="ListLabel_20_5" text:visited-style-name="ListLabel_20_5"><text:span text:style-name="Internet_20_link"><text:span text:style-name="T17">Agamemnonom</text:span></text:span></text:a><text:span text:style-name="apple-converted-space"><text:span text:style-name="T21"> </text:span></text:span><text:span text:style-name="T21">(</text:span><text:a xlink:type="simple" xlink:href="http://sl.wikipedia.org/w/index.php?title=Menelaj_(mitologija)&amp;action=edit&amp;redlink=1" office:target-frame-name="Menelaj (mitologija) (stran ne obstaja)" xlink:show="replace" text:style-name="ListLabel_20_5" text:visited-style-name="ListLabel_20_5"><text:span text:style-name="Internet_20_link"><text:span text:style-name="T17">Menelajevim</text:span></text:span></text:a><text:span text:style-name="apple-converted-space"><text:span text:style-name="T21"> </text:span></text:span><text:span text:style-name="T21">bratom), zaradi odvzete sužnje Briseide. Le boginja Atena je Ahilu preprečila umor kralja, na koncu se je zadostil s tem, da ni več hotel sodelovati v bojih. Grška stran je zaradi izgube najdrznejših borcev (Ahila in njegovih Mirmidoncev) začela izgubljati, vendar trmastega Ahila niti odposlanci pod vodstvom prebrisanega </text:span><text:a xlink:type="simple" xlink:href="http://sl.wikipedia.org/wiki/Odisej" office:target-frame-name="Odisej" xlink:show="replace" text:style-name="ListLabel_20_5" text:visited-style-name="ListLabel_20_5"><text:span text:style-name="Internet_20_link"><text:span text:style-name="T17">Odiseja</text:span></text:span></text:a><text:span text:style-name="apple-converted-space"><text:span text:style-name="T21"> </text:span></text:span><text:span text:style-name="T21">niso mogli prepričati, naj se omehča. Šele potem, ko je</text:span><text:span text:style-name="apple-converted-space"><text:span text:style-name="T21"> </text:span></text:span><text:a xlink:type="simple" xlink:href="http://sl.wikipedia.org/wiki/Hektor" office:target-frame-name="Hektor" xlink:show="replace" text:style-name="ListLabel_20_5" text:visited-style-name="ListLabel_20_5"><text:span text:style-name="Internet_20_link"><text:span text:style-name="T17">Hektor</text:span></text:span></text:a><text:span text:style-name="T21">, trojanski princ, ubil njegovega najboljšega prijatelja</text:span><text:span text:style-name="apple-converted-space"><text:span text:style-name="T21"> </text:span></text:span><text:a xlink:type="simple" xlink:href="http://sl.wikipedia.org/w/index.php?title=Patroklos&amp;action=edit&amp;redlink=1" office:target-frame-name="Patroklos (stran ne obstaja)" xlink:show="replace" text:style-name="ListLabel_20_5" text:visited-style-name="ListLabel_20_5"><text:span text:style-name="Internet_20_link"><text:span text:style-name="T17">Patrokla</text:span></text:span></text:a><text:span text:style-name="T21">, se je Ahil vrnil v boj. V</text:span><text:span text:style-name="apple-converted-space"><text:span text:style-name="T21"> </text:span></text:span><text:a xlink:type="simple" xlink:href="http://sl.wikipedia.org/w/index.php?title=Dvoboj&amp;action=edit&amp;redlink=1" office:target-frame-name="Dvoboj (stran ne obstaja)" xlink:show="replace" text:style-name="ListLabel_20_5" text:visited-style-name="ListLabel_20_5"><text:span text:style-name="Internet_20_link"><text:span text:style-name="T17">dvoboju</text:span></text:span></text:a><text:span text:style-name="apple-converted-space"><text:span text:style-name="T21"> </text:span></text:span><text:span text:style-name="T21">je Hektorja premagal in v maščevalnem srdu njegovo truplo vlekel okoli obzidja Troje. Ker se mu je zasmilil Hektorjev oče, plemeniti trojanski kralj</text:span><text:span text:style-name="apple-converted-space"><text:span text:style-name="T21"> </text:span></text:span><text:a xlink:type="simple" xlink:href="http://sl.wikipedia.org/w/index.php?title=Priam&amp;action=edit&amp;redlink=1" office:target-frame-name="Priam (stran ne obstaja)" xlink:show="replace" text:style-name="ListLabel_20_5" text:visited-style-name="ListLabel_20_5"><text:span text:style-name="Internet_20_link"><text:span text:style-name="T17">Priam</text:span></text:span></text:a><text:span text:style-name="T21">, mu je vrnil sinovo truplo, da ga je lahko pokopal z vsemi častmi.</text:span><text:span text:style-name="apple-converted-space"><text:span text:style-name="T21"> </text:span></text:span><text:a xlink:type="simple" xlink:href="http://sl.wikipedia.org/wiki/Paris" office:target-frame-name="Paris" xlink:show="replace" text:style-name="ListLabel_20_5" text:visited-style-name="ListLabel_20_5"><text:span text:style-name="Internet_20_link"><text:span text:style-name="T17">Paris</text:span></text:span></text:a><text:span text:style-name="T21">, drugi Priamov sin, Hektorjev brat in mož ugrabljene </text:span><text:a xlink:type="simple" xlink:href="http://sl.wikipedia.org/wiki/Helena" office:target-frame-name="Helena" xlink:show="replace" text:style-name="ListLabel_20_5" text:visited-style-name="ListLabel_20_5"><text:span text:style-name="Internet_20_link"><text:span text:style-name="T17">Helene</text:span></text:span></text:a><text:span text:style-name="T21">, ga je ubil z zastrupljeno puščico, ki jo je vodil</text:span><text:span text:style-name="apple-converted-space"><text:span text:style-name="T21"> </text:span></text:span><text:a xlink:type="simple" xlink:href="http://sl.wikipedia.org/wiki/Apolon" office:target-frame-name="Apolon" xlink:show="replace" text:style-name="ListLabel_20_5" text:visited-style-name="ListLabel_20_5"><text:span text:style-name="Internet_20_link"><text:span text:style-name="T17">Apolon</text:span></text:span></text:a><text:span text:style-name="T21">, tako da ga je zadel v edino ranljivo mesto (</text:span><text:a xlink:type="simple" xlink:href="http://sl.wikipedia.org/wiki/Ahilova_peta" office:target-frame-name="Ahilova peta" xlink:show="replace" text:style-name="ListLabel_20_5" text:visited-style-name="ListLabel_20_5"><text:span text:style-name="Internet_20_link"><text:span text:style-name="T17">Ahilova peta</text:span></text:span></text:a><text:span text:style-name="T21">).</text:span></text:p><text:p text:style-name="P29"/><text:p text:style-name="P28"><text:span text:style-name="T19">Ahilova peta</text:span><text:span text:style-name="apple-converted-space"><text:span text:style-name="T20"> </text:span></text:span><text:span text:style-name="T20">je usodna slabost nekoga ali nečesa močnega in nepremagljivega, ki lahko povzroči njegov propad.</text:span></text:p><text:p text:style-name="P1"/></draw:text-box></draw:frame></text:p>
      <text:p text:style-name="P21"><draw:frame draw:style-name="fr5" text:anchor-type="char" svg:x="-0.5835in" svg:y="-0.1071in" svg:width="7.4272in" svg:height="4.7083in" draw:z-index="4"><draw:text-box><text:p text:style-name="P16"><text:span text:style-name="T4">JABOLKO SPORA</text:span></text:p><text:p text:style-name="P6"><text:span text:style-name="T13">Mit se začne, ko se edini, ki je preživel Herakolovo uničenje, poroči z Hekabo in dobi sina z imenom Hektor. Ko je na poti mlajši sin, se Hekabi sanja, da bo mestu v pogubo, zato ga zavrže. Najde ga eden iz med služabnikov ter ga imenuje Paris. <text:s/>Ko mladenič osdraste, ga tri boginje (Afrodita, Hera in Atena) postavijo pred zahtevno nalogo. Mednje je boginja jeze vrgla jabolko spora, ki naj bi pripadalo najlepši in tako se mora Paris odločiti katera je to, saj se same niso mogle dogovoriti. Vsaka mu je ponudila plačilo, če jo izbere in tako se je odločil za lepo Afrodito, ki mu je obljubila za ženo najlepšo dekle na Zemlji. S tem pa je razjezil Hero in Ateno, ki mu nastivita past. Na zabavi špartasnekga kralja spozna Heleno, v katero se zaljubi in ona mu vrača ljubezen. Odločita se, da se skupaj odpravita nazaj v Trojo, kar pa Heleninega moža Menelaja razjezi in tako se skupaj s svojim bratom Agamemnonom odpravi v napad nad Trojo. Tako se prične desetletna Trojasnka vojna in Troji je bilo napovedana da bo po 10 letnem boju padla. Ahajci so skupaj s svojimi zavezniki odpravijo proti obalam Troje in Menelaj Parisa pozove na dvoboj. Kateri že skoraj zmaga, a zmago tik pred koncem obrne Afodita v prid Parisa. Tako se tudi v drugih bojih poleg junakov bojujejo tudi bogovi. Po desetletnem boju junakov kot so Ahil, Hektor, Paris, Odisej, Patroklos,... Najprej zmaga kaže v prid Trojancom, nato pa se Odisej domisli odlične prevare (trojanski konj) in s prevaro zmagajo Ahajci. Požgali in porušili so Trojo ter pobili in zasužnjili prebivalce. Preživelo jih je le nekaj, katere vodi na začetku Enejev oče Anhis, po njegovi smrti pa junak Enej.</text:span></text:p><text:p text:style-name="P11"/><text:p text:style-name="P6"><text:span text:style-name="T9">Jabolko spora je lahko predmet ali oseba, okoli katerega se spre dva ali več ljudi.</text:span></text:p><text:p text:style-name="P1"/></draw:text-box></draw:frame></text:p>
      <text:p text:style-name="P24"><draw:frame draw:style-name="fr6" text:anchor-type="char" svg:x="-0.5835in" svg:y="6.7839in" svg:width="7.4272in" svg:height="2.5626in" draw:z-index="6"><draw:text-box><text:p text:style-name="P27"><text:span text:style-name="T24">TROJANSKI KONJ</text:span></text:p><text:p text:style-name="P2"><text:span text:style-name="T14">Zaradi velikih izgub so se Grki odločili, da se bodo poslužili prevare. Zgradili so veliko,</text:span><text:span text:style-name="apple-converted-space"><text:span text:style-name="T13"> </text:span></text:span><text:a xlink:type="simple" xlink:href="http://sl.wikipedia.org/wiki/Les" office:target-frame-name="Les" xlink:show="replace" text:style-name="ListLabel_20_6" text:visited-style-name="ListLabel_20_6"><text:span text:style-name="Internet_20_link"><text:span text:style-name="T16">leseno</text:span></text:span></text:a><text:span text:style-name="apple-converted-space"><text:span text:style-name="T13"> </text:span></text:span><text:a xlink:type="simple" xlink:href="http://sl.wikipedia.org/wiki/Skulptura" office:target-frame-name="Skulptura" xlink:show="replace" text:style-name="ListLabel_20_6" text:visited-style-name="ListLabel_20_6"><text:span text:style-name="Internet_20_link"><text:span text:style-name="T16">skulpturo</text:span></text:span></text:a><text:span text:style-name="apple-converted-space"><text:span text:style-name="T13"> </text:span></text:span><text:a xlink:type="simple" xlink:href="http://sl.wikipedia.org/wiki/Konj" office:target-frame-name="Konj" xlink:show="replace" text:style-name="ListLabel_20_6" text:visited-style-name="ListLabel_20_6"><text:span text:style-name="Internet_20_link"><text:span text:style-name="T16">konja</text:span></text:span></text:a><text:span text:style-name="T14">, ki je bila znotraj votla; tja so se skrili Grki. Potem so zapustili taborišče ob</text:span><text:span text:style-name="apple-converted-space"><text:span text:style-name="T13"> </text:span></text:span><text:a xlink:type="simple" xlink:href="http://sl.wikipedia.org/wiki/Obala" office:target-frame-name="Obala" xlink:show="replace" text:style-name="ListLabel_20_6" text:visited-style-name="ListLabel_20_6"><text:span text:style-name="Internet_20_link"><text:span text:style-name="T16">obali</text:span></text:span></text:a><text:span text:style-name="T14">, se vkrcali na</text:span><text:span text:style-name="apple-converted-space"><text:span text:style-name="T13"> </text:span></text:span><text:a xlink:type="simple" xlink:href="http://sl.wikipedia.org/wiki/Ladja" office:target-frame-name="Ladja" xlink:show="replace" text:style-name="ListLabel_20_6" text:visited-style-name="ListLabel_20_6"><text:span text:style-name="Internet_20_link"><text:span text:style-name="T16">ladje</text:span></text:span></text:a><text:span text:style-name="apple-converted-space"><text:span text:style-name="T13"> </text:span></text:span><text:span text:style-name="T14">in odpluli iz vidnega obzorja. Ko so Trojanci prodrli na obalo, so jo našli zapuščeno, le konj je stal tam, kot daritev </text:span><text:a xlink:type="simple" xlink:href="http://sl.wikipedia.org/wiki/Gr%C5%A1ka_mitologija" office:target-frame-name="Grška mitologija" xlink:show="replace" text:style-name="ListLabel_20_6" text:visited-style-name="ListLabel_20_6"><text:span text:style-name="Internet_20_link"><text:span text:style-name="T16">bogovom</text:span></text:span></text:a><text:span text:style-name="T14">. Konja so spravili v mesto, nakar so priredili veliko slavje ob koncu</text:span><text:span text:style-name="apple-converted-space"><text:span text:style-name="T13"> </text:span></text:span><text:a xlink:type="simple" xlink:href="http://sl.wikipedia.org/wiki/Vojna" office:target-frame-name="Vojna" xlink:show="replace" text:style-name="ListLabel_20_6" text:visited-style-name="ListLabel_20_6"><text:span text:style-name="Internet_20_link"><text:span text:style-name="T16">vojne</text:span></text:span></text:a><text:span text:style-name="T14">. Ko so prebivalci mesta zaspali, so se Grki splazili iz konja, premagali maloštevilne</text:span><text:span text:style-name="apple-converted-space"><text:span text:style-name="T13"> </text:span></text:span><text:a xlink:type="simple" xlink:href="http://sl.wikipedia.org/w/index.php?title=Stra%C5%BEa_(voja%C5%A1tvo)&amp;action=edit&amp;redlink=1" office:target-frame-name="Straža (vojaštvo) (stran ne obstaja)" xlink:show="replace" text:style-name="ListLabel_20_6" text:visited-style-name="ListLabel_20_6"><text:span text:style-name="Internet_20_link"><text:span text:style-name="T16">straže</text:span></text:span></text:a><text:span text:style-name="T14">, odprli</text:span><text:span text:style-name="apple-converted-space"><text:span text:style-name="T13"> </text:span></text:span><text:a xlink:type="simple" xlink:href="http://sl.wikipedia.org/wiki/Mestna_vrata" office:target-frame-name="Mestna vrata" xlink:show="replace" text:style-name="ListLabel_20_6" text:visited-style-name="ListLabel_20_6"><text:span text:style-name="Internet_20_link"><text:span text:style-name="T16">mestna vrata</text:span></text:span></text:a><text:span text:style-name="apple-converted-space"><text:span text:style-name="T13"> </text:span></text:span><text:span text:style-name="T14">ter</text:span><text:span text:style-name="apple-converted-space"><text:span text:style-name="T13"> </text:span></text:span><text:a xlink:type="simple" xlink:href="http://sl.wikipedia.org/wiki/Signal" office:target-frame-name="Signal" xlink:show="replace" text:style-name="ListLabel_20_6" text:visited-style-name="ListLabel_20_6"><text:span text:style-name="Internet_20_link"><text:span text:style-name="T16">signalizirali</text:span></text:span></text:a><text:span text:style-name="apple-converted-space"><text:span text:style-name="T13"> </text:span></text:span><text:a xlink:type="simple" xlink:href="http://sl.wikipedia.org/wiki/Gr%C4%8Dija" office:target-frame-name="Grčija" xlink:show="replace" text:style-name="ListLabel_20_6" text:visited-style-name="ListLabel_20_6"><text:span text:style-name="Internet_20_link"><text:span text:style-name="T16">grški</text:span></text:span></text:a><text:span text:style-name="apple-converted-space"><text:span text:style-name="T13"> </text:span></text:span><text:a xlink:type="simple" xlink:href="http://sl.wikipedia.org/wiki/Vojska" office:target-frame-name="Vojska" xlink:show="replace" text:style-name="ListLabel_20_6" text:visited-style-name="ListLabel_20_6"><text:span text:style-name="Internet_20_link"><text:span text:style-name="T16">vojski</text:span></text:span></text:a><text:span text:style-name="T14">, ki je tako vdrla v nebranjeno mesto. Sledil je</text:span><text:span text:style-name="apple-converted-space"><text:span text:style-name="T13"> </text:span></text:span><text:a xlink:type="simple" xlink:href="http://sl.wikipedia.org/w/index.php?title=Pokol&amp;action=edit&amp;redlink=1" office:target-frame-name="Pokol (stran ne obstaja)" xlink:show="replace" text:style-name="ListLabel_20_6" text:visited-style-name="ListLabel_20_6"><text:span text:style-name="Internet_20_link"><text:span text:style-name="T16">pokol</text:span></text:span></text:a><text:span text:style-name="apple-converted-space"><text:span text:style-name="T13"> </text:span></text:span><text:span text:style-name="T14">meščanov in požig.</text:span></text:p><text:p text:style-name="Frame_20_contents"><text:span text:style-name="T8">Nekaj ali nekdo, ki se vtihotapi v organizacijo od znotraj in jo oslabi.</text:span></text:p><text:p text:style-name="P6"/></draw:text-box></draw:frame><draw:frame draw:style-name="fr7" text:anchor-type="char" svg:x="-0.5835in" svg:y="4.5028in" svg:width="7.4272in" svg:height="1.9272in" draw:z-index="3"><draw:text-box><text:p text:style-name="P15"><text:span text:style-name="T5">AVGIJEV HLEV</text:span></text:p><text:p text:style-name="P6"><text:span text:style-name="T14">Ena iz med 12 junaških del je bilo počistiti Avgijev hlev. Avgi je </text:span><text:a xlink:type="simple" xlink:href="http://sl.wikipedia.org/wiki/Heraklej" office:target-frame-name="Heraklej" xlink:show="replace" text:style-name="ListLabel_20_4" text:visited-style-name="ListLabel_20_4"><text:span text:style-name="Internet_20_link"><text:span text:style-name="T15">Herakleju</text:span></text:span></text:a><text:span text:style-name="apple-converted-space"><text:span text:style-name="T7"> </text:span></text:span><text:span text:style-name="T7">je dal nalogo, da očisti njegove</text:span><text:span text:style-name="apple-converted-space"><text:span text:style-name="T7"> </text:span></text:span><text:a xlink:type="simple" xlink:href="http://sl.wikipedia.org/w/index.php?title=Hlev&amp;action=edit&amp;redlink=1" office:target-frame-name="Hlev (stran ne obstaja)" xlink:show="replace" text:style-name="ListLabel_20_4" text:visited-style-name="ListLabel_20_4"><text:span text:style-name="Internet_20_link"><text:span text:style-name="T15">hleve</text:span></text:span></text:a><text:span text:style-name="T7">, v katerih je bilo 3000</text:span><text:span text:style-name="apple-converted-space"><text:span text:style-name="T7"> </text:span></text:span><text:a xlink:type="simple" xlink:href="http://sl.wikipedia.org/wiki/Doma%C4%8De_govedo" office:target-frame-name="Domače govedo" xlink:show="replace" text:style-name="ListLabel_20_4" text:visited-style-name="ListLabel_20_4"><text:span text:style-name="Internet_20_link"><text:span text:style-name="T15">govedi</text:span></text:span></text:a><text:span text:style-name="apple-converted-space"><text:span text:style-name="T7"> </text:span></text:span><text:span text:style-name="T7">in niso bili očiščeni 30 let. Za izpolnitev naloge mu je dal en dan. Heraklej je to opravil tako, da je skozi hleve preusmeril tokova</text:span><text:span text:style-name="apple-converted-space"><text:span text:style-name="T7"> </text:span></text:span><text:a xlink:type="simple" xlink:href="http://sl.wikipedia.org/wiki/Reka" office:target-frame-name="Reka" xlink:show="replace" text:style-name="ListLabel_20_4" text:visited-style-name="ListLabel_20_4"><text:span text:style-name="Internet_20_link"><text:span text:style-name="T15">rek</text:span></text:span></text:a><text:span text:style-name="apple-converted-space"><text:span text:style-name="T7"> </text:span></text:span><text:a xlink:type="simple" xlink:href="http://sl.wikipedia.org/w/index.php?title=Alfej&amp;action=edit&amp;redlink=1" office:target-frame-name="Alfej (stran ne obstaja)" xlink:show="replace" text:style-name="ListLabel_20_4" text:visited-style-name="ListLabel_20_4"><text:span text:style-name="Internet_20_link"><text:span text:style-name="T15">Alfej</text:span></text:span></text:a><text:span text:style-name="apple-converted-space"><text:span text:style-name="T7"> </text:span></text:span><text:span text:style-name="T7">in</text:span><text:span text:style-name="apple-converted-space"><text:span text:style-name="T7"> </text:span></text:span><text:a xlink:type="simple" xlink:href="http://sl.wikipedia.org/w/index.php?title=Penej&amp;action=edit&amp;redlink=1" office:target-frame-name="Penej (stran ne obstaja)" xlink:show="replace" text:style-name="ListLabel_20_4" text:visited-style-name="ListLabel_20_4"><text:span text:style-name="Internet_20_link"><text:span text:style-name="T15">Penej</text:span></text:span></text:a><text:span text:style-name="T7">.</text:span></text:p><text:p text:style-name="P8"/><text:p text:style-name="P6"><text:span text:style-name="T10">Prispodoba za nekaj zelo umazanega ali zanemarjenega.</text:span></text:p><text:p text:style-name="P1"/></draw:text-box></draw:frame></text:p>
      <text:p text:style-name="P20"><draw:frame draw:style-name="fr1" text:anchor-type="char" svg:x="-0.5835in" svg:y="0.0701in" svg:width="7.4272in" svg:height="4.7811in" draw:z-index="7"><draw:text-box><text:p text:style-name="P4"><text:span text:style-name="T3">OJDIPOV KOMPLEKS</text:span></text:p><text:p text:style-name="P6"><text:span text:style-name="T12">Zgodba temelji na mitu o tebanskem kralju Laju, ki mu je bilo prerokovano, da ga bo sin ubil in se poročil z njegovo ženo Jokasto. Zato zakonca svojemu novorojenčku prebodeta noge in ga pustita v divjini, vendar ga reši pastir. Odnese ga v Korint, kjer ga kralj in kraljica posvojita in ga poimenujeta Ojdip (»Oteklo-nog«). Nekega dne Ojdip posumi, da korintska vladarja nista njegova prava starša, zato se odpravi v Delfe, kjer mu prerokujejo, da bo ubil očeta in se poročil z materjo. Ker jima noče škoditi, se odpravi drugam, na poti pa se zaplete v pretep, v katerem ubije nekaj moških. Med njimi je tudi njegov pravi oče, kralj Laj. Nato odide v Tebe, kjer straši Sfinga (pol ženska, pol levinja), ki požre vsakega, ki ne reši njene uganke. Ojdip jo razvozla in dobi za ženo tebansko kraljico, za katero se izkaže, da ni nihče drug kot Ojdipova prava mati Jokasta. Nato Ojdip pride na oblast po mestu pa zečne pustoši kuga, saj morilec kralja Laja še živi v mestu. Ojdip ga hoče najti, da bi ga pregnal iz mesta. Svetujejo mu, naj o morilcu povpraša slepega vedeža Tejreziasa. Ta pozna Ojdipovo usodo in noče izdati resnice, zato ga izženejo iz dežele. Nato se med množico najde mož, ki se izdaja za pastirja, ki je Ojdipa še kot dojenčka rešil pred smrtjo. Končno Ojdip spozna, da je pravzaprav sin pokojnega tebanskega kralja in posumi, da se je prerokba morda le uresničila – dojame, da je ravno on morilec kralja Laja in da se je poročil z lastno materjo, kraljico Jokasto. Ona ne prenese take sramote, zato si vzame življenje, Ojdip pa se kaznuje tako, da si poškoduje oči in oslepi.</text:span></text:p><text:p text:style-name="P10"/><text:p text:style-name="P6"><text:span text:style-name="T8">Pretirana navezanost sina na matero, sovraštvo do očeta (mamin sinko).</text:span></text:p></draw:text-box></draw:frame></text:p>
      <text:p text:style-name="P24"><draw:frame draw:style-name="fr4" text:anchor-type="char" svg:x="-0.5835in" svg:y="7.6071in" svg:width="7.4272in" svg:height="1.9791in" draw:z-index="11"><draw:text-box><text:p text:style-name="P3"><text:span text:style-name="T3">GORDIJSKI VOZEL</text:span></text:p><text:p text:style-name="P5"><text:span text:style-name="T12">Gordijski vozel je po starogrški pravljici vozel, ki ga je na vozu, nekdaj v lasti kraljaMidasa, zavozlal frigijski kralj Gordios. Prerokovano je bilo, da bo zavladal svetu kdor bo vozel razvozlal. Aleksander Veliki je leta 334/333 pr. n. št. problem rešil tako, da je vozel v mestu Gordiju kratkomalo presekal z mečem. Nato je zavladal svetu.</text:span></text:p><text:p text:style-name="P9"/><text:p text:style-name="P5"><text:span text:style-name="T8">Hitra rešitev na videz zapletenega problema.</text:span></text:p></draw:text-box></draw:frame><draw:frame draw:style-name="fr3" text:anchor-type="char" svg:x="-0.5835in" svg:y="4.7736in" svg:width="7.4272in" svg:height="2.5626in" draw:z-index="8"><draw:text-box><text:p text:style-name="P4"><text:span text:style-name="T3">ARIADNINA NIT</text:span></text:p><text:p text:style-name="P2"><text:span text:style-name="T12">V grški mitologiji je Ariadna hči kretskega kralja Minosa in Pasifae. Ko so Atenci umorili njegovega sina, je zasedel Atene. Atence je zavezal, da so vsako leto poslali na Kreto sedem mladeničev in mladenk. Namenjeni so bili za človeške žrtve Minotavru, ki je živel v labirintu. Neko leto se je junak Tezej priključil tej skupini s ciljem, da ubije Minotavra. Na Kreti se je Ariadna zaljubila vanj in mu podarila čaroben meč ter klobčič rdeče niti (Ariadnina nit). Tezej je med prodiranjem v labirint odvijal to nit, tako da je po uspešno opravljeni nalogi našel pot iz labirinta. Ko se je Tezej zmagovito vrnil iz labirinta, je Ariadna zbežala z njim, toda Tezej jo je spečo pustil na otoku Naksos. Tu je postala ženaDioniza.</text:span></text:p><text:p text:style-name="P6"><text:span text:style-name="T8">Vodilna nit, sredstvo, ki kaže pot iz rešitve.</text:span></text:p></draw:text-box></draw:frame></text:p>
      <text:p text:style-name="P19"><draw:frame draw:style-name="fr5" text:anchor-type="char" svg:x="-0.5626in" svg:y="0.0701in" svg:width="7.3752in" svg:height="3.8646in" draw:z-index="9"><draw:text-box><text:p text:style-name="P4"><text:span text:style-name="T3">NARCIS</text:span></text:p><text:p text:style-name="P6"><text:span text:style-name="T12">Nimfa Liríopa je s Kéfisosem spočela dečka, ki ga je poimenovala Narcis. Videc Tirezija je zanj napovedal, da bo dočakal dolgo starost le, če ne bo spoznal samega sebe. Pri 16. letih je Narcisa občudoval marsikateri fant in po njem je koprnelo marsikatero dekle. Nekoč je postavnega mladeniča uzrla nimfa Eho, ki ji je <text:s/>Hera vzela dar govora, ker je Eho s svojim klepetom večkrat zadržala boginjo, da ne bi ta zasačila svojega nezvestega moža s kako nimfo. Hera se je nad dekletom maščevala tako, da je Eho odslej lahko le ponavljala glasove, ki so dospeli do nje. Eho se je v Narcisa zaljubila, a on jo je zavrnil in nimfa se je od sramu umaknila v gozd ter se spremenila v kamen. Od nje je ostal le odmev. A Narcis je zavračal tudi druge nimfe in mladeniče, zato je ena njegovih žrtev prosila, naj se tudi njemu ne izpolni ljubezenska sla. Afrodita je željo izpolnila in Narcis se je tako v studencu zaljubil v lastno podobo. Vsakič, ko je segel po njej, je nazadnje podoba izginila. Nesrečna ljubezen je Narcisa mučila tako dolgo, dokler ni počasi zblaznel. Začel se je tolči po prsih in ranil do krvi ter v svoji bolesti umrl. Narcis je tako odšel v podzemlje, kjer je še naprej opazoval svojo podobo, na mestu Narcisovega telesa pa je ostala le narcisa.</text:span></text:p><text:p text:style-name="P10"/><text:p text:style-name="P6"><text:span text:style-name="T8">Zagledan sam vase, samovšečen lepotec.</text:span></text:p></draw:text-box></draw:frame></text:p>
      <text:p text:style-name="P22"/>
      <text:p text:style-name="P25"><draw:frame draw:style-name="fr2" text:anchor-type="char" svg:x="-0.5626in" svg:y="6.5256in" svg:width="7.4272in" svg:height="2.7602in" draw:z-index="16"><draw:text-box><text:p text:style-name="P4"><text:span text:style-name="T6">ORFEJ</text:span></text:p><text:p text:style-name="P6"><text:span text:style-name="T14">Orfej, največji grški mitični pevec, sin boga Apolona, je bil poročen z lepo najado] Evridiko, ki jo je imel zelo rad. Nekoč jo je pičila kača in Evridika je umrla. Orfej pa njene smrti ni prenesel in je sklenil, da gre ponjo h Hadu. V deželi mrtvih je vladarja podzemlja - Perzefono in Hada - ganil s svojo glasbo. Evridiko sta mu vrnila pod pogojem, da se na poti iz podzemlja ne bo ozrl. A ko sta bila z Evridiko že blizu izhoda, je Orfeja zaskrbelo, da bi Evridika opešala in se je ozrl. Tedaj pa je nimfispodrsnilo in Orfej jo je izgubil za vedno. Pevec je zaman poskušal spet prečkati reko v podzemlje in tako sedem dni presedel pri stigijskem bregu ter se nato umaknil v planine Balkana.</text:span></text:p><text:p text:style-name="P12"/><text:p text:style-name="P6"><text:span text:style-name="T11">Kogar označimo za Orfeja, je odličen glasbenik, pevec z izjemnim glasbenim navdihom.</text:span></text:p></draw:text-box></draw:frame><draw:frame draw:style-name="fr7" text:anchor-type="char" svg:x="-0.5626in" svg:y="3.6299in" svg:width="7.3752in" svg:height="2.448in" draw:z-index="10"><draw:text-box><text:p text:style-name="P4"><text:span text:style-name="T3">DAMOKLEJEV MEČ</text:span></text:p><text:p text:style-name="P6"><text:span text:style-name="T12">Damoklejev meč je prispodoba iz starogrške zgodbe o Dioniziju II, sirakuškemtiranu v 4. stoletju pr. n. št. in njegovem dvorjanu Damokleju. Dvorjan je laskal svojemu vladarju, da je velik mož in srečnež. Dionizij mu je za en dan prepustil sladkosti vladanja. Damokleju so tisti dan stregli z vseh strani in upoštevali vse njegove zahteve, a je tiran Dionizij nad prestol dal obesiti oster meč na tanko žimo iz konjskega repa. Grozeči meč naj bi Damokleja opozarjal na nevarnost, ki se ji vladar izpostavlja spričo tekmecev in zavistnežev. Še pred koncem dneva je Damoklej svojega vladarja prosil, da ga reši nevarne preizkušnje.</text:span></text:p><text:p text:style-name="P10"/><text:p text:style-name="P6"><text:span text:style-name="T8">Stalno preteča nevarnost.</text:span></text:p></draw:text-box></draw:frame></text:p>
      <text:p text:style-name="P21"><draw:frame draw:style-name="fr1" text:anchor-type="char" svg:x="-0.6252in" svg:y="-0.0028in" svg:width="7.5102in" svg:height="4.4272in" draw:z-index="12"><draw:text-box><text:p text:style-name="P4"><text:span text:style-name="T3">PIROVA ZMAGA</text:span></text:p><text:p text:style-name="P6"><text:span text:style-name="T12">Pir, po materi potomec trojanskega junaka Ahila, po očetovi strani pa celo samega polbožanskega Herkula, je imel nadvse burno življenje. Že v zibki so mu stregli po življenju očetovi sovražniki in smrti ga je rešila le neomajna zvestoba služabnikov. Zanj je nato skrbel ilirski kralj Glautias, ki ga je komaj dvanajstletnega postavil na prestol rodnega Epira, grške pokrajine, ki je mejila na Makedonijo. Kraljestvo pa je kmalu izgubil, ko se je odpravil slavit poroko ene izmed Glautijevih hčera. Zatekel se je v Egipt, kjer si je z ugodno poroko v kraljevsko družino pridobil dovolj moči, da si je pridobil nazaj oblast nad Epirom. Od tedaj dalje je vse njegovo življenje eno samo vojskovanje. Kot vojskovodja je bil imeniten, zgledoval se je po Aleksandru Velikem in si prizadeval, da bi ga ne le dosegel, ampak celo prekosil. Njegovih vojaških sposobnosti niso občudovali samo prijatelji, ampak tudi sovražniki, med njimi še najbolj Rimljani, s katerimi se je nekoč zapletel v hudo vojno. Kot priznanega vojaškega strokovnjaka - o vojskovanju je spisal tudi celo vrsto knjig - so ga namreč v južno Italijo povabili prebivalci grške kolonije Tarenta, da bi jim pomagal v bojih z Rimljani. Vendar je Pir v Rimljanih naletel na mogočnega, enakovrednega nasprotnika. Pir je v prvi bitki sicer zmagal, vendar je bilo na obeh straneh enako veliko žrtev, tako da je Pir izjavil: "Še ena taka zmaga bi me popolnoma uničila." In prav ta zmaga ga je zapisala v zgodovino...</text:span></text:p><text:p text:style-name="P10"/><text:p text:style-name="P6"><text:span text:style-name="T8">Zmaga, ki terja veliko žrtev.</text:span></text:p></draw:text-box></draw:frame></text:p>
      <text:p text:style-name="P24"><draw:frame draw:style-name="fr3" text:anchor-type="char" svg:x="-0.6252in" svg:y="4.4299in" svg:width="7.5102in" svg:height="3.7189in" draw:z-index="14"><draw:text-box><text:p text:style-name="P4"><text:span text:style-name="T3">DIONIZ, DIONISTIČNO OBNAŠANJE</text:span></text:p><text:p text:style-name="P6"><text:span text:style-name="T12">Dioniz je bil sin Zevsa in Semele. Bil je bog vina. Zgodba o njegovem rojstvu je zelo nenavadna. Hera je bila, kot vedno v takih primerih, ljubosumna na moževo ljubico Semelo, ki je pričakovala Zevsovega otroka. Zato jo je nagovorila, naj si ogleda Zevsa v vsej njegovi mogočnosti. Zevs Semeli ni mogel odbiti prošnje in se ji je razkril v božanski podobi. Semela je pri tem zgorela in Zevsu je komaj uspelo iz njenega trebuha rešiti še nerojenega otroka. Da bi lahko do konca zrasel, ga je Zevs za tri mesece skril v svoje stegno, tako da se je lahko rodil ob pravem času. Nato je skrb zanj prevzel Hermes, ki ga je predal Semelini sestri Ino in njenemu možu. Ko je Hera to izvedela, ju je udarila z blaznostjo, tako da je mali Dioniz moral spet bežati. Nato so skrb zanj prevzele Nimfe. Ko je odrasel, je ljudem prinesel vinsko trto in jih naučil pridelovati vino. Ljudje so ga zato začeli častiti, nekateri pa so se njegovemu kultu uprli. Zagrizene nasprotnike je znal Dioniz kruto kaznovati. Dioniz se je nato poročil z Ariadno, ki jo je spečo našel na enem od Kikladskih otokov.</text:span></text:p><text:p text:style-name="P10"/><text:p text:style-name="P6"><text:span text:style-name="T8">Razuzdano, razposajeno veseljačenje.</text:span></text:p></draw:text-box></draw:frame></text:p>
      <text:p text:style-name="P21"><draw:frame draw:style-name="fr4" text:anchor-type="char" svg:x="-0.5626in" svg:y="0.2882in" svg:width="7.3752in" svg:height="8.8646in" draw:z-index="13"><draw:text-box><text:p text:style-name="P4"><text:span text:style-name="T3">ODISEJADA</text:span></text:p><text:p text:style-name="P6"><text:span text:style-name="T12">Ko je izbruhnila trojanska vojna, je šel v boj s svojimi četami tudi Odisej, kralj Itake. Po desetih letih je Troja padla. Grki so Trojo premagali z zvijačo, ki se je je domislil Odisej (trojanski konj). Junaki, ki so vojno preživeli, so se vrnili domov. Doma sta Odiseja čakala zvesta žena Penelopa in sin Telemah. Odisej se je domov vračal deset let. Blodil je po morju in doživljal različne pustolovščine.</text:span></text:p><text:list xml:id="list3137139756" text:style-name="WWNum1"><text:list-item><text:p text:style-name="P26"><text:span text:style-name="T12">Močan veter je Odiseja in tovariše pripeljal na otok Lotofagov. Otočani so jim postregli z lotosom, ki ima lastnost, da človeka tako zasvoji, da pozabi na dom in svojce. Odisej je tovariše le s težavo prepričal, da so nadaljevali plovbo.</text:span></text:p></text:list-item><text:list-item><text:p text:style-name="P26"><text:span text:style-name="T12">Pripluli so v deželo Kiklopov. To so bili orjaški velikani, ki so živeli v samotnih votlinah. Najmogočnejši med njimi je bil enooki Polifem, sin boga morja Poseidona. Polifem je požrl šest Odisejevih tovarišev. Da bi rešil svoje može in sebe, je Odisej velikana opil, nato pa mu v oko zabodel razžarjeni kol in ga oslepil. Zaradi tega se je Odisej močno zameril Poseidonu.</text:span></text:p></text:list-item><text:list-item><text:p text:style-name="P26"><text:span text:style-name="T12">Ko so zapustili Kiklope, so se ustavili na otoku, kjer je vladal Aiolos, bog vetrov. Ta je Odiseju podaril meh. Radovedni tovariši so meh skrivaj odprli in iz njega so ušli vetrovi. Strašen vihar je razburkal morje in komaj so se rešili.</text:span></text:p></text:list-item><text:list-item><text:p text:style-name="P26"><text:span text:style-name="T12">Pristali so na otoku, kjer je živela čarovnica Kirka. Nekaj mož je začarala v svinje, Odiseja pa je varovalo čudežno zelišče, ki mu ga je priporočal Hermes, božji sel. Kirka je odčarala može in na njenem otoku so ostali leto dni. Pred odhodom jim je še svetovala, kako naj ravnajo, da se bodo izognili težavam na poti.</text:span></text:p></text:list-item><text:list-item><text:p text:style-name="P26"><text:span text:style-name="T12">Srečno so potovali mimo Siren, morskih deklic, ki sta s svojim čudovitim petjem vabili mornarje. V nevarni morski ožini, kjer sta prežali pošasti Scila in Karibda, so izgubili šest mož.</text:span></text:p></text:list-item><text:list-item><text:p text:style-name="P26"><text:span text:style-name="T12">Nato so pristali na Heliovem otoku, kjer se je pasla živina in ovce. Možje so prisegli, da bodo upoštevali Kirkin nasvet, da se ne bodo dotaknili nobene živali. Toda, ko jim je zmanjkalo hrane, so na obljubo pozabili in zaklali nekaj živali. Kmalu zatem so odpluli, zajel jih je vihar, ladja se ja razbila in možje so utonili.</text:span></text:p></text:list-item><text:list-item><text:p text:style-name="P26"><text:span text:style-name="T12">Le Odisej se je čudežno rešil na otok, kjer je živela nimfa Kalipso. Sedem let je bil njen ujetnik, saj ga je hotela za moža. Rešila ga je boginja Atena, ki je bila vseskozi njegova zavetnica. Na splavu je odplul z otoka, doživel vihar, a ga je morje naplavilo na otok Faiakov. Ti so ga lepo sprejeli in ko jim je Odisej povedal svojo zgodbo, so ga spečega odpeljali na rodno Itako.</text:span></text:p></text:list-item><text:list-item><text:p text:style-name="P26"><text:span text:style-name="T12">Po Ateninem nasvetu se je preoblekel v berača in odšel k zvestemu pastirju Evmaju. Tja je prišel sin Telemah in Odisej se je dal prepoznati. Kot berač je odšel v svojo hišo, kjer se je udeležil tekmovanja v lokostrelstvu skupaj z drugimi snubci za Penelopino roko. Odisej je vse premagal in jih pobil. V dolgoletni Odisejevi odsotnosti so Penelopo nadlegovali snubci. Branila se jih je tako, da jim je obljubila, da se bo poročila z enim izmed njih, ko bo stkala prt. Toda vse, kar je čez dan stkala, je ponoči razparala. Ko je od doma odšel še sin, da bi kaj izvedel o očetu, je izgubila upanje. Toda oba sta se srečno vrnila.</text:span></text:p></text:list-item></text:list><text:p text:style-name="P17"/><text:p text:style-name="P18"><text:span text:style-name="T8">Dolgotrajno, pustolovsko potovanje, blodnje na nekem delu življenske poti.</text:span></text:p></draw:text-box></draw:frame></text:p>
      <text:p text:style-name="P24"/>
      <text:p text:style-name="P21"><draw:frame draw:style-name="fr5" text:anchor-type="char" svg:x="-0.5311in" svg:y="-0.0134in" svg:width="7.3335in" svg:height="3.198in" draw:z-index="15"><draw:text-box><text:p text:style-name="P4"><text:span text:style-name="T3">PEGAZ</text:span></text:p><text:p text:style-name="P6"><text:span text:style-name="T12">Pegaz je krilati konj iz grške mitologije, ki je skočil iz trupa gorgone Meduze, ko ji je Perzej odsekal glavo. Pegazovo grško ime se povezuje z besedo izvir. Namreč, kjerkoli je ta konj udaril s kopitom ob tla, je nastal izvir vode. Pegaz je živel v visokih planinah, največ na gori Helikon, domu Muz. Letel je s hitrostjo vetra. Bil je prekrasen, močan in močnih kopit. Bil pa je tudi nežen in moder ter čistega srca - lahko je odletel vse do Olimpa. Pegaz je prinašal Zevsu strele. Kasneje se je poročil z Euipo s katero je ustvaril naraščaj krilatih konjev. S pomočjo Atene in Pozejdona ga je ulovil grški heroj Belerofon v bližini izvira Peirene. Pegaz je heroju dovolil da ga je jahal, da bi lahko premagal pošast Himero, nato sta naredila še mnoge druge podvige. Njegov jahač je nekoč padel z njegovega hrbta pri poskusu da doseže goro Olimp. Zevs ga je zato spremenil vozvezdje Pegaz in postavil na nebo.</text:span></text:p><text:p text:style-name="P13"/><text:p text:style-name="P6"><text:span text:style-name="T8">Jahati na Pegazu – človek z bujno domišlijo, Pegaz je simbol pesniškega navdiha.</text:span></text:p></draw:text-box></draw:frame></text:p>
      <text:p text:style-name="P24"><draw:frame draw:style-name="fr2" text:anchor-type="char" svg:x="-0.5311in" svg:y="6.5654in" svg:width="7.3335in" svg:height="2.4898in" draw:z-index="18"><draw:text-box><text:p text:style-name="P4"><text:span text:style-name="T3">AMAZONKE</text:span></text:p><text:p text:style-name="P6"><text:span text:style-name="T12">Amazonke so bile v grški mitologiji ljudstvo žensk bojevnic. Živele naj bi v Kapadokijiin bile potomke boga Aresa in nimfe Harmonije. Vodila jih je kraljica. Bojevnice naj bi imele spolni odnos samo enkrat na leto, moški so imeli samo nalogo zaplojevanja potomcev. Desno dojko so si odrezale ali izžgale, da jih ne bi ovirala pri streljanju zlokom. Po izročilu so si morale Amazonke že kot deklice izžgati prsi in od tega so dobile ime: »amazoi«, ki pomeni »brezprsnice«. Proti njim so se bojevali Heraklej, Bellerophontes, Ahil in Tezej.</text:span></text:p><text:p text:style-name="P13"/><text:p text:style-name="P6"><text:span text:style-name="T8">Bojevita, neizprosna in možača ženska.</text:span></text:p></draw:text-box></draw:frame><draw:frame draw:style-name="fr7" text:anchor-type="char" svg:x="-0.5209in" svg:y="3.0654in" svg:width="7.3335in" svg:height="3.1874in" draw:z-index="17"><draw:text-box><text:p text:style-name="P4"><text:span text:style-name="T3">IKAR</text:span></text:p><text:p text:style-name="P6"><text:span text:style-name="T12">Dedal, slavni atenski kipar, stavbenik in kamnosek, je imel sina Ikarja. Svoje spretnosti pa je učil tudi svoje učence. Najuspešnejši med njimi je bil Dedalov nečak Talos. Dedal je v strahu, da bi ga Talosova nadarjenost uspela zasenčiti, dečka pahnil z atenskega obzidja. Na areopagu je bil spoznan za krivega, zato je s sinom ušel na otok Kreto. Tam je za kralja Minosa zgradil znameniti labirint, v katerega je dal Minos zapreti Minotavra. Kralj Minos je Dedala bogato nagradil, ni mu pa dovolil zapustiti Krete. Da bi Dedal lahko ubežal ujetništvu na Kreti, je zase in za sina izdelal krila iz voska in perja. Sina je posvaril, naj leti nad morjem in ne preblizu sonca. Vendar Ikar se je med letom dvignil previsoko, vosek se je zato stopil in deček je strmoglavil v morje. Otok, kjer je morje naplavilo dečkovo truplo, pa se imenuje Ikarija.</text:span></text:p><text:p text:style-name="P14"/><text:p text:style-name="P6"><text:span text:style-name="T11">Človek, ki postane žrtev lastne drznosti, brez izkušenj se podajo predaleč.</text:span></text:p></draw:text-box></draw:frame></text:p>
      <text:p text:style-name="P21"><draw:frame draw:style-name="fr1" text:anchor-type="char" svg:x="-0.5102in" svg:y="-0.0134in" svg:width="7.302in" svg:height="3.3646in" draw:z-index="19"><draw:text-box><text:p text:style-name="P4"><text:span text:style-name="T3">PITIJSKI ODGOVOR</text:span></text:p><text:p text:style-name="P6"><text:span text:style-name="T12">Pitija velja za svečenico, ki je prerokovala vApolonovem templju v Delfih. Ljudje so se k njej zatekali v časih stiske, ko so potrebovali odgovore in nasvete. Sedela je na trinožnem stolčku nad zemeljsko razpoko, kjer je omamljena s parami, ki so prihajale iz razpoke, govorila nepovezane besede, ki naj bi bile volja bogov. Žvečila je lovorjeve liste in pila vodo iz izvira. Svečeniki (profeti) so nato iz teh besed sestavili prerokbo, ki pa se seveda ni vedno uresničila. Nasploh je Pitija znana po svojih dvoumnih odgovorih, ki so si jih Grki morali razlagati po svoje. Če se prerokba ni izpolnila, so to pripisali napačni razlagi sporočila. Pitija je Krezu napovedala, da bo s prečkanjem reke Halis (meje svojega kraljestva) uničil veliko državo. Kralj se je zadovoljen odpravil na vojni pohod, vendar je bil premagan; zmagal je perzijski kralj Kir, Krez pa je uničil svojo lastno državo.</text:span></text:p><text:p text:style-name="P13"/><text:p text:style-name="P6"><text:span text:style-name="T8">Ko na zastavljeno vprašanje dobimo nerazumljiv, dvoumen, skrivnosten odgovor.</text:span></text:p></draw:text-box></draw:frame></text:p>
      <text:p text:style-name="P24"><draw:frame draw:style-name="fr4" text:anchor-type="char" svg:x="-0.4898in" svg:y="6.4091in" svg:width="7.302in" svg:height="3.198in" draw:z-index="21"><draw:text-box><text:p text:style-name="P4"><text:span text:style-name="T3">OD PONCIJA DO PILATA</text:span></text:p><text:p text:style-name="P6"><text:span text:style-name="T12">Pilat je najbolj znan po procesu proti Jezusu. Judovski veljaki s Kajfo na čelu so Pilatu pripeljali Jezusa in zahtevali, da ga Pilat usmrti. Pilat se najprej ni hotel vmeševati v judovske notranje zadeve in je Jezusa poslal k Herodu. Ta je Jezusa sicer zasliševal, potem pa ga je vrnil Pilatu. Pilatu se Jezus ni zdel nevaren in morda bi ga celo izpustil, a judovski duhovniki so nahujskali ljudi, da so zahtevali Jezusovo križanje. Pilat je množici ponudil, da (zaradi praznika pashe) enega od zapornikov izpusti, a ljudje so izbrali drugega zapornika - Barabo. Ko je Pilat videl, da množica le še bolj zahteva Jezusovo smrt, si je simbolično umil roke in izjavil, da ne bo on kriv Jezusove smrti. Po tem so Jezusa mučili in odvedli na Golgoto, kjer so ga križali.</text:span></text:p><text:p text:style-name="P13"/><text:p text:style-name="P6"><text:span text:style-name="T8">Brez uspeha hodimo od vrat do vrat, da bi pri predstavnikih oblasti, biokracije dosegli prošnje ali zahteve.</text:span></text:p></draw:text-box></draw:frame><draw:frame draw:style-name="fr3" text:anchor-type="char" svg:x="-0.4898in" svg:y="3.3154in" svg:width="7.302in" svg:height="2.6772in" draw:z-index="20"><draw:text-box><text:p text:style-name="P3"><text:span text:style-name="T3">NEJEVERNI TOMAŽ</text:span></text:p><text:p text:style-name="P5"><text:span text:style-name="T12">Sveti Tomaž je bil eden izmed dvanajstih apostolov. Ko se je Jezus po križanju prvič prikazal svojim učencem, je Tomaž manjkal. Kolegi so mu pripovedovali o dogodku, on pa jim ni verjel in je rekel: »Če ne vidim na njegovih rokah rane od žebljev in ne vtaknem prsta v rane od žebljev in ne položim roke v njegovo stran, nikakor ne bom veroval.« Čez osem dni se jim je učitelj spet prikazal in Tomaža nagovoril, češ naj le mirno preveri, kar se je namenil. Tomaža je razsvetlilo, Jezus pa mu je poočital: »Ker si me videl, veruješ? Blagor tistim, ki niso videli, pa so začeli verovati!«</text:span></text:p><text:p text:style-name="P9"/><text:p text:style-name="P5"><text:span text:style-name="T8">Kdor ne vrjame ničesar sam ne izkusi.</text:span></text:p><text:p text:style-name="Frame_20_contents"/></draw:text-box></draw:frame></text:p>
      <text:p text:style-name="P21"><draw:frame draw:style-name="fr5" text:anchor-type="char" svg:x="-0.5102in" svg:y="0.2898in" svg:width="7.2709in" svg:height="2.8752in" draw:z-index="22"><draw:text-box><text:p text:style-name="P4"><text:span text:style-name="T6">JUDEŽEV POLJUB</text:span></text:p><text:p text:style-name="P6"><text:span text:style-name="T14">Po zadnji večerji je Jezus odšel z enajsterimi molit na vrt Getsemani pod Oljsko goro. Juda pa je medtem šel iskat vojake in hlapce velikega duhovnika in jih pripeljal k Jezusu. Juda je Jezusa poljubil, saj je bil dogovorjen, da bo tako pokazal, koga naj aretirajo. Judje se načeloma niso poljubljali pri pozdravu, razen, če se že dolgo niso videli. So pa učenci poljubljali svoje učitelje v znak spoštovanja. Poljubljali so jim roko ali nogo ali stopalo. Juda pa je v ta poljub položil strup izdajstva. Zato je poljub postal znan kot Judežev poljub, kar je v številnih jezikih sinonim za zahrbtno izdajo. Jezus se aretaciji ni upiral in je tudi svoje učence pozval k mirnosti. Jezusa so potem odpeljali na zaslišanje h Kajfi, pozneje pa še k Herodu Antipi in k Ponciju Pilatu, ki je ukazal, da ga mučijo in jim ga dovolil usmrtiti s križanjem.</text:span></text:p><text:p text:style-name="P12"/><text:p text:style-name="P6"><text:span text:style-name="T11">Hinavsko zahrbtno dejanje.</text:span></text:p></draw:text-box></draw:frame></text:p>
      <text:p text:style-name="P24"><draw:frame draw:style-name="fr2" text:anchor-type="char" svg:x="-0.5102in" svg:y="6.5862in" svg:width="7.2709in" svg:height="2.6354in" draw:z-index="24"><draw:text-box><text:p text:style-name="P4"><text:span text:style-name="T6">DAVID IN GOLJAT</text:span></text:p><text:p text:style-name="P6"><text:span text:style-name="T14">Filistejci so napadli Izrael in Filistejski junak Goljat je zahteval naj se nekdo bori proti njemu, in <text:s/>poraženec bo suženj tistega, ki bo zmagal... Med Izraelci ni bilo nobenega bojevnika, ki bi se upal spopasti z Fililstejci. Ker ni bilo nobenega junaka, ki se ni bal Goljata, se je za boj odločil David. David je bil pastir drobnice in imel je tri starejše brate, ki pa so že bili v vojni. Savel ga je oblekel v bojno opremo, ker pa David ni bil vanjen nanjo se je odločil bojevati brez. Filistejca je premagal z natančnim metom kamna na sredino čela, nato pa mu je z mečem odrezal glavo. Tako je določil zmago Izraelcev in ves Izrael ga je imel za junaka.</text:span></text:p><text:p text:style-name="P12"/><text:p text:style-name="P2"><text:span text:style-name="T11">Zmaga srčnostii, spretnosti in poguma nad surovo samovoljno in samovšečno močnjo.</text:span></text:p></draw:text-box></draw:frame><draw:frame draw:style-name="fr7" text:anchor-type="char" svg:x="-0.5102in" svg:y="3.1902in" svg:width="7.2709in" svg:height="2.8752in" draw:z-index="23"><draw:text-box><text:p text:style-name="P4"><text:span text:style-name="T3">SALOMONSA SODBA</text:span></text:p><text:p text:style-name="P6"><text:span text:style-name="T12">Zgodba govori o dveh materah, ki sta se prepirali in si lastili istega otroka. Obe sta rodili približno istočasno, a je en novorojenček ponoči umrl. Njegova mati je dojenčka zamenjala in trdila, da je živi otrok njen, mrtvi pa od druge ženske. Ta je svojega otroka prepoznala, toda dokazati ni mogla, ker ni bilo nobenih prič. Zato so ju pripeljali h kralju Salomonu, ki naj bi razsodil, katera je prava mati. Obe ženski sta trdili, da je živi otrok njen, zato <text:s/>je Salomon odločil, naj otroka prerežejo na pol in bosta tako imeli vsaka polovico otroka. Pravi materi ljubezen do otroka ni dala, da bi ga razkosali in se mu je raje odpovedala, samo da ostane živ. Tako je Salomon ugotovil, katera mati je prava in ji otroka vrnil, drugo pa ubil.</text:span></text:p><text:p text:style-name="P10"/><text:p text:style-name="P6"><text:span text:style-name="T8">Modra in pravična razsodba.</text:span></text:p></draw:text-box></draw:frame></text:p>
      <text:p text:style-name="P21"><draw:frame draw:style-name="fr1" text:anchor-type="char" svg:x="-0.5102in" svg:y="-0.1799in" svg:width="7.2398in" svg:height="2.6563in" draw:z-index="25"><draw:text-box><text:p text:style-name="P4"><text:span text:style-name="T3">SODOMA IN GOMORA</text:span></text:p><text:p text:style-name="P6"><text:span text:style-name="T12">Bog se je odločil, da bo uničil Sodomo in Gomoro. V mest je poslal dva angela, da bi se prepričala o slabosti mesta. Ko sta angle prispela v mesto Sodoma, kjer ju je pod streho sprejel Lot. Kmalu so njegovo hišo začeli oblegati meščani in mu grozili nj pripelje tujca ali pa bodo ubili tudi njega in družino. Lot je tujca varoval, zato sta angela meščane oslepila, Lotu pa naročila naj odide iz mesta s svojo družino, ker bo Bog to mesto uničil z žveplom in ognjem. Še preden pa so odšli, pa sta mu dajala naj za nobeno ceno ne pogleda nazaj. Lot ju je ubogala, vendar pa je njegova žena med begom pogledala nazaj in se spremenila v steber soli. Lot in njegovi hčeri pa sta so se nastanili v majhnem mestu Coar.</text:span></text:p><text:p text:style-name="P10"/><text:p text:style-name="P6"><text:span text:style-name="T8">Leglo greha in razvrata.</text:span></text:p></draw:text-box></draw:frame></text:p>
      <text:p text:style-name="P24"><draw:frame draw:style-name="fr3" text:anchor-type="char" svg:x="-0.5102in" svg:y="2.2839in" svg:width="7.2398in" svg:height="3.3437in" draw:z-index="26"><draw:text-box><text:p text:style-name="P4"><text:span text:style-name="T3">BABILON (BABILONSKI STOLP)</text:span></text:p><text:p text:style-name="P6"><text:span text:style-name="T12">Vsa zemlja je imela en sam jezik in isto govorico. Ko so se ljudje odpravili od vzhoda, so našli ravnino v šinárski deželi in se tam naselili. Rekli so drug drugemu: »Dajmo, delajmo opeko in jo žgimo v ognju!« Opeko so uporabljali namesto kamna in zemeljsko smolo namesto malte. Rekli so: »Dajmo, sezidajmo si mesto in stolp, katerega vrh naj sega do neba, in naredimo si ime, da se ne bomo razkropili po vsej zemlji!« Gospod je stopil dol, da bi si ogledal mesto in stolp, ki so ga postavili človeški otroci. In Gospod je rekel: »Glej, eno ljudstvo so in vsi imajo en jezik, in to je šele začetek njihovega dela. Zdaj jih ne bo nič več zadržalo; kar koli bodo hoteli, bodo naredili. Dajmo, stopimo dol in tam zmešajmo njihov jezik, da ne bodo več razumeli govorice drug drugega!« In Gospod jih je razkropil od tam po vsej zemlji in nehali so zidati mesto. Zato se je imenovalo Babél, ker je tam Gospod zmešal jezik vse zemlje in od tam jih je Gospod razkropil po vsej zemlji.</text:span></text:p><text:p text:style-name="P10"/><text:p text:style-name="P6"><text:span text:style-name="T8">Zmešnjava, mešanica ras, jezikov in navad na enem mestu.</text:span></text:p></draw:text-box></draw:frame></text:p>
      <text:p text:style-name="Standard"><draw:frame draw:style-name="fr8" text:anchor-type="char" svg:x="-0.4165in" svg:y="0.1591in" svg:width="7.2398in" svg:height="5.2083in" draw:z-index="27"><draw:text-box><text:p text:style-name="P4"><text:span text:style-name="T3">SAMSON IN DALILA</text:span></text:p><text:p text:style-name="P6"><text:span text:style-name="T12">Samson se je poročil s hčerjo Filistejcev. Na dan gostije <text:s/>so mu naročili 30 tovarišev, da bi ga spremljali. Samson jim je zastavil uganko: »Iz požeruha <text:s/>je prišla jed in iz hudega je prišlo sladko«. Navezovala se je na leva, ki ga je raztrgal in v katerem se je naselilo roj čebel in med. Ker so bili tovariši <text:s/>jezni, da bodo izgubili in bodo morali dati 30 srajc in pražnjih oblek, so zagrozili ženi, naj jim pove rešitev, ali pa bodo sežgali njo in hišo njenega očeta. Sedem dni, kar je bila gostija, je žena jokala ob Samsonu in ga prosila naj ji pove odgovor. Ker ga je nadlegovala, ji je sedmi dan, končno razkril odgovor. V jezi je ubil 30 tovarišev in odšel v hišo svojega očeta, njegovo ženo pa je vzel eden izmed tovarišev. <text:s/>Ko se je čez nekaj časa vrnil s kozličem, da bi obiskal svojo ženo, je izvedel, da jo je njen oče dal njegovemu prijatelju. V jezi je v žitna polja Filistejcev spustil 300 lisic s plamenicami. Oni so mu vrnili udarec tako, da so požgali njegovo ženo in hišo njenega očeta. Samson jim je rekel, da se jim bo maščeval in jih natolkel. Potem se je odpravil skrivat na Judevo. Judi so poiskali Samsona, ga zvezali ter odnesli Filistejcem. Še preden so ga izročili, so se vrvi okoli Samsona vžgale in razpadle. Samson je našel oslovo čeljust in z njo pobil tisoč mož. V dolini Soreku je Samson vzljubil Dalilo. Dalilo pa so Filistejci podkupili naj poizve, kako je edini način, da zvežejo Samsona. Dalila ga je spraševala, a Samson ji je odgovarjal z lažmi. Ko pa ji je odkril svoje srce in ji povedal, da je božji nazirec in, da bi zgubil moč, če bi ga obrili, ga je izdala in predala Filistejcem. Le-ti so mu iztaknili obe očesi. Ljudstvo si je zaželelo, da jim Samson zapleše, takrat pa se je Samson maščeval za eno iz svojih očes in porušil glavne stebre hiše, da se je zrušila na kneze in na vse ljudstvo. Samson je usmrtil več ljudi ob svoji smrti kakor pa v svojem celem življenju. Prišli so Samsonovi bratje, ter Samsona pokopali v grobu njegovega očeta.</text:span></text:p><text:p text:style-name="P10"/><text:p text:style-name="P6"><text:span text:style-name="T8">Samson – orjak, silak; Dalila – pohlepna izdajalska ljubica.</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fo:font-size="12pt" style:text-underline-style="none" fo:background-color="#ffffff" style:font-size-asian="12pt" style:font-name-complex="Calibri1" style:font-family-complex="Calibri" style:font-family-generic-complex="system" style:font-pitch-complex="variable" style:font-size-complex="12pt"/>
    </style:style>
    <style:style style:name="ListLabel_20_5" style:display-name="ListLabel 5" style:family="text">
      <style:text-properties style:use-window-font-color="true" style:font-name="Calibri" fo:font-family="Calibri" style:font-family-generic="roman" style:font-pitch="variable" fo:language="sl" fo:country="SI" style:text-underline-style="none" style:font-name-complex="Calibri1" style:font-family-complex="Calibri" style:font-family-generic-complex="system" style:font-pitch-complex="variable"/>
    </style:style>
    <style:style style:name="ListLabel_20_6" style:display-name="ListLabel 6" style:family="text">
      <style:text-properties style:use-window-font-color="true" fo:font-size="12pt" style:text-underline-style="none" style:font-size-asian="12pt" style:font-name-complex="Calibri1" style:font-family-complex="Calibri"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1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12" meta:paragraph-count="93" meta:word-count="5438" meta:character-count="31294" meta:non-whitespace-character-count="25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