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StarSymbol2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0102in" fo:margin-right="0in" fo:text-align="justify" style:justify-single-word="false" fo:text-indent="0in" style:auto-text-indent="false"/>
      <style:text-properties fo:color="#000000"/>
    </style:style>
    <style:style style:name="P7" style:family="paragraph" style:parent-style-name="Standard">
      <style:paragraph-properties fo:margin-left="0.0102in" fo:margin-right="0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.0102in" fo:margin-right="0in" fo:text-indent="0in" style:auto-text-indent="false" style:page-number="auto"/>
    </style:style>
    <style:style style:name="T1" style:family="text">
      <style:text-properties fo:color="#000000" fo:font-size="42pt" style:font-size-asian="42pt" style:font-size-complex="44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6"/>
      <text:p text:style-name="P2"><text:span text:style-name="T1">Knjižna slovenščina v času reformacije</text:span></text:p>
      <text:p text:style-name="P6"/>
      <text:p text:style-name="P6"/>
      <text:p text:style-name="P6"/>
      <text:p text:style-name="P7"><text:span text:style-name="T2">Reformacija je bilo </text:span><text:a xlink:type="simple" xlink:href="http://sl.wikipedia.org/wiki/Vera" text:style-name="ListLabel_20_28" text:visited-style-name="ListLabel_20_28"><text:span text:style-name="Internet_20_link">versko</text:span></text:a><text:span text:style-name="T2">, </text:span><text:a xlink:type="simple" xlink:href="http://sl.wikipedia.org/wiki/Kultura" text:style-name="ListLabel_20_28" text:visited-style-name="ListLabel_20_28"><text:span text:style-name="Internet_20_link">kulturno</text:span></text:a><text:span text:style-name="T2"> in </text:span><text:a xlink:type="simple" xlink:href="http://sl.wikipedia.org/wiki/Politika" text:style-name="ListLabel_20_28" text:visited-style-name="ListLabel_20_28"><text:span text:style-name="Internet_20_link">politično</text:span></text:a><text:span text:style-name="T2"> </text:span><text:a xlink:type="simple" xlink:href="http://sl.wikipedia.org/wiki/Gibanje" text:style-name="ListLabel_20_28" text:visited-style-name="ListLabel_20_28"><text:span text:style-name="Internet_20_link">gibanje</text:span></text:a><text:span text:style-name="T2"> v </text:span><text:a xlink:type="simple" xlink:href="http://sl.wikipedia.org/wiki/16._stoletje" text:style-name="ListLabel_20_28" text:visited-style-name="ListLabel_20_28"><text:span text:style-name="Internet_20_link">16. stoletju</text:span></text:a><text:span text:style-name="T2">, katerega cilj je bila preureditev </text:span><text:a xlink:type="simple" xlink:href="http://sl.wikipedia.org/wiki/Rimskokatoliška_Cerkev" text:style-name="ListLabel_20_28" text:visited-style-name="ListLabel_20_28"><text:span text:style-name="Internet_20_link">rimskokatoliške Cerkve</text:span></text:a><text:span text:style-name="T2">. </text:span></text:p>
      <text:p text:style-name="P6"/>
      <text:p text:style-name="P7"><text:a xlink:type="simple" xlink:href="http://sl.wikipedia.org/wiki/Nemci" text:style-name="ListLabel_20_28" text:visited-style-name="ListLabel_20_28"><text:span text:style-name="Internet_20_link">Njen glavni začetnik je bil nemški</text:span></text:a><text:span text:style-name="T2"> </text:span><text:a xlink:type="simple" xlink:href="http://sl.wikipedia.org/wiki/Duhovnik" text:style-name="ListLabel_20_28" text:visited-style-name="ListLabel_20_28"><text:span text:style-name="Internet_20_link">duhovnik</text:span></text:a><text:span text:style-name="T2"> </text:span><text:a xlink:type="simple" xlink:href="http://sl.wikipedia.org/wiki/Martin_Luther" text:style-name="ListLabel_20_28" text:visited-style-name="ListLabel_20_28"><text:span text:style-name="Internet_20_link">Martin Luther</text:span></text:a><text:span text:style-name="T2">, ki je </text:span><text:a xlink:type="simple" xlink:href="http://sl.wikipedia.org/wiki/31._oktober" text:style-name="ListLabel_20_28" text:visited-style-name="ListLabel_20_28"><text:span text:style-name="Internet_20_link">31. oktobra</text:span></text:a><text:span text:style-name="T2"> </text:span><text:a xlink:type="simple" xlink:href="http://sl.wikipedia.org/wiki/1517" text:style-name="ListLabel_20_28" text:visited-style-name="ListLabel_20_28"><text:span text:style-name="Internet_20_link">1517</text:span></text:a><text:span text:style-name="T2"> na vrata </text:span><text:a xlink:type="simple" xlink:href="http://sl.wikipedia.org/wiki/Cerkev" text:style-name="ListLabel_20_28" text:visited-style-name="ListLabel_20_28"><text:span text:style-name="Internet_20_link">cerkve</text:span></text:a><text:span text:style-name="T2"> v </text:span><text:a xlink:type="simple" xlink:href="http://sl.wikipedia.org/wiki/Nemčija" text:style-name="ListLabel_20_28" text:visited-style-name="ListLabel_20_28"><text:span text:style-name="Internet_20_link">nemškem</text:span></text:a><text:span text:style-name="T2"> mestu </text:span><text:a xlink:type="simple" xlink:href="http://sl.wikipedia.org/w/index.php?title=Wittenberg&amp;action=edit" text:style-name="ListLabel_20_28" text:visited-style-name="ListLabel_20_28"><text:span text:style-name="Internet_20_link">Wittenberg</text:span></text:a><text:span text:style-name="T2"> pribil list s 95 </text:span><text:a xlink:type="simple" xlink:href="http://sl.wikipedia.org/w/index.php?title=Teza&amp;action=edit" text:style-name="ListLabel_20_28" text:visited-style-name="ListLabel_20_28"><text:span text:style-name="Internet_20_link">tezami</text:span></text:a><text:span text:style-name="T2">, s katerimi je obsojal tedanje ravnanje rimskokatoliške cerkve. Glavna spodbuda za to dejanje je bilo prodajanje </text:span><text:a xlink:type="simple" xlink:href="http://sl.wikipedia.org/w/index.php?title=Odpustek&amp;action=edit" text:style-name="ListLabel_20_28" text:visited-style-name="ListLabel_20_28"><text:span text:style-name="Internet_20_link">odpustkov</text:span></text:a><text:span text:style-name="T2"> in cerkvenih služb, s katerim je Cerkev želela zaslužiti denar za gradnjo </text:span><text:a xlink:type="simple" xlink:href="http://sl.wikipedia.org/w/index.php?title=Bazilika_sv._Petra&amp;action=edit" text:style-name="ListLabel_20_28" text:visited-style-name="ListLabel_20_28"><text:span text:style-name="Internet_20_link">Bazilike sv. Petra</text:span></text:a><text:span text:style-name="T2"> v </text:span><text:a xlink:type="simple" xlink:href="http://sl.wikipedia.org/wiki/Rim" text:style-name="ListLabel_20_28" text:visited-style-name="ListLabel_20_28"><text:span text:style-name="Internet_20_link">Rimu</text:span></text:a><text:span text:style-name="T2">. Luther je sprva zahteval le reformo katoliške cerkve, ker pa ga je ta zavrnila, se je oblikovala nova cerkvena organizacija, luteranska cerkev.</text:span></text:p>
      <text:p text:style-name="P6"/>
      <text:p text:style-name="P7"><text:span text:style-name="T2">Med svojimi tezami je zahteval, naj bo cerkev revna in preprosta, prav tako tudi </text:span><text:a xlink:type="simple" xlink:href="http://sl.wikipedia.org/w/index.php?title=Bogoslužje&amp;action=edit" text:style-name="ListLabel_20_28" text:visited-style-name="ListLabel_20_28"><text:span text:style-name="Internet_20_link">bogoslužje</text:span></text:a><text:span text:style-name="T2">, </text:span>cerkev se ne sme postavljati nad državo<text:span text:style-name="T2">, </text:span>zavzemal se je proti čaščenju <text:a xlink:type="simple" xlink:href="http://sl.wikipedia.org/wiki/Svetnik" text:style-name="ListLabel_20_28" text:visited-style-name="ListLabel_20_28"><text:span text:style-name="Internet_20_link">svetnikov</text:span></text:a><text:span text:style-name="T2"> in </text:span><text:a xlink:type="simple" xlink:href="http://sl.wikipedia.org/w/index.php?title=Relikvija&amp;action=edit" text:style-name="ListLabel_20_28" text:visited-style-name="ListLabel_20_28"><text:span text:style-name="Internet_20_link">relikvij in kot zadnje je zahteval, da naj vsak vernik sam bere Sveto pismo v svojem maternem jeziku. Zadnja zahteva je pomembno vplivala na razvoj književnosti v ljudskih jezikih, med drugim tudi na slovensko književnost. V obdobju reformacije so se pojavile prve slovenske knjige.</text:span></text:a></text:p>
      <text:p text:style-name="P7"/>
      <text:p text:style-name="P3"><text:span text:style-name="T2">Sredi 16. stoletja se je na Slovenskem razmahnila </text:span><text:a xlink:type="simple" xlink:href="http://sl.wikipedia.org/wiki/Reformacija" text:style-name="ListLabel_20_28" text:visited-style-name="ListLabel_20_28"><text:span text:style-name="Internet_20_link">reformacija</text:span></text:a><text:span text:style-name="T2"> pretežno luteranske smeri in postavila temelje slovenskega </text:span><text:a xlink:type="simple" xlink:href="http://sl.wikipedia.org/w/index.php?title=Knjižni_jezik&amp;action=edit" text:style-name="ListLabel_20_28" text:visited-style-name="ListLabel_20_28"><text:span text:style-name="Internet_20_link">knjižnega jezika</text:span></text:a><text:span text:style-name="T2"> in s tem oblikovanja slovenske jezikovne skupnosti. </text:span></text:p>
      <text:p text:style-name="P3"><text:span text:style-name="T2">Slovencem je reformacija prinesla prvo knjigo v slovenskem jeziku in s tem tudi knjižni jezik. Luthrove ideje je na Slovensko prinesel Primož Trubar.</text:span></text:p>
      <text:p text:style-name="P1"/>
      <text:p text:style-name="P7"><text:a xlink:type="simple" xlink:href="http://sl.wikipedia.org/wiki/Primož_Trubar" text:style-name="ListLabel_20_28" text:visited-style-name="ListLabel_20_28"><text:span text:style-name="Internet_20_link">Primož Trubar</text:span></text:a><text:span text:style-name="T3"> </text:span><text:span text:style-name="T2">je leta </text:span><text:a xlink:type="simple" xlink:href="http://sl.wikipedia.org/wiki/1550" text:style-name="ListLabel_20_28" text:visited-style-name="ListLabel_20_28"><text:span text:style-name="Internet_20_link">1550</text:span></text:a><text:span text:style-name="T2"> izdal prvi knjigi v slovenskem jeziku, </text:span><text:a xlink:type="simple" xlink:href="http://sl.wikipedia.org/w/index.php?title=Abecednik&amp;action=edit" text:style-name="ListLabel_20_28" text:visited-style-name="ListLabel_20_28"><text:span text:style-name="Internet_20_link">Abecednik</text:span></text:a><text:span text:style-name="T2"> in </text:span><text:a xlink:type="simple" xlink:href="http://sl.wikipedia.org/w/index.php?title=Katekizem&amp;action=edit" text:style-name="ListLabel_20_28" text:visited-style-name="ListLabel_20_28"><text:span text:style-name="Internet_20_link">Katekizem</text:span></text:a><text:span text:style-name="T2">. </text:span><text:a xlink:type="simple" xlink:href="http://sl.wikipedia.org/wiki/Protestantizem" text:style-name="ListLabel_20_28" text:visited-style-name="ListLabel_20_28"><text:span text:style-name="Internet_20_link">Protestanti</text:span></text:a><text:span text:style-name="T2"> so izdali še okoli 50 drugih knjig v slovenščini, med drugim tudi prvo slovensko slovnico in leta </text:span><text:a xlink:type="simple" xlink:href="http://sl.wikipedia.org/wiki/1584" text:style-name="ListLabel_20_28" text:visited-style-name="ListLabel_20_28"><text:span text:style-name="Internet_20_link">1584</text:span></text:a><text:span text:style-name="T2"> </text:span><text:a xlink:type="simple" xlink:href="http://sl.wikipedia.org/wiki/Jurij_Dalmatin" text:style-name="ListLabel_20_28" text:visited-style-name="ListLabel_20_28"><text:span text:style-name="Internet_20_link">Dalmatinov</text:span></text:a><text:span text:style-name="T2"> prevod celotnega </text:span><text:a xlink:type="simple" xlink:href="http://sl.wikipedia.org/wiki/Sveto_pismo" text:style-name="ListLabel_20_28" text:visited-style-name="ListLabel_20_28"><text:span text:style-name="Internet_20_link">Svetega pisma</text:span></text:a><text:span text:style-name="T2">. Katekizem vsebuje nekatera pojasnilna poglavja iz protestantskih naukov, šest </text:span><text:a xlink:type="simple" xlink:href="http://sl.wikipedia.org/wiki/Pesem" text:style-name="ListLabel_20_28" text:visited-style-name="ListLabel_20_28"><text:span text:style-name="Internet_20_link">pesmi</text:span></text:a><text:span text:style-name="T2">, dve </text:span><text:a xlink:type="simple" xlink:href="http://sl.wikipedia.org/wiki/Molitev" text:style-name="ListLabel_20_28" text:visited-style-name="ListLabel_20_28"><text:span text:style-name="Internet_20_link">molitvi</text:span></text:a><text:span text:style-name="T2"> in </text:span><text:a xlink:type="simple" xlink:href="http://sl.wikipedia.org/w/index.php?title=Pridiga&amp;action=edit" text:style-name="ListLabel_20_28" text:visited-style-name="ListLabel_20_28"><text:span text:style-name="Internet_20_link">pridigo</text:span></text:a><text:span text:style-name="T2"> o </text:span><text:a xlink:type="simple" xlink:href="http://sl.wikipedia.org/wiki/Vera" text:style-name="ListLabel_20_28" text:visited-style-name="ListLabel_20_28"><text:span text:style-name="Internet_20_link">veri</text:span></text:a><text:span text:style-name="T2">. Z Abecednikom, ki vsebuje vsega osem listov, pa je hotel, da bi se rojaki iz njega naučili branja.</text:span></text:p>
      <text:p text:style-name="P1"/>
      <text:p text:style-name="P3"><text:span text:style-name="T2">Prve knjige so bile natisnjene v stari nemški pisavi gotici. Trubar je kasneje ponovno izdal svoji knjigi, katere pisavo sta kasneje izpopolnila Sebastijan Krelj in Adam Bohorič, po katerem pisavo tudi imenujemo bohoričica, ki je v rabi ostala do polovice 19. stoletja.</text:span></text:p>
      <text:p text:style-name="P1"/>
      <text:p text:style-name="P3"><text:soft-page-break/><text:span text:style-name="T2">Slovenščina je bila v 16. stoletju že močno narečno razcepljena. Trubar je za podstavo slovenskega knjižnega jezika vzel dolenjsko obarvani jezik ljubljanskega pridigarskega izročila, ki je bil razumljiv na širšem slovenskem območju.</text:span></text:p>
      <text:p text:style-name="P1"/>
      <text:p text:style-name="P3"><text:span text:style-name="T2">Trubarjev knjižni jezik je utrdil </text:span><text:span text:style-name="T3">Jurij Dalmatin</text:span><text:span text:style-name="T2"> s prevodom celotnega Svetega pisma. Do naslednjega prevoda Svetega pisma je preteklo čez 200 let in ker Dalmatinove Biblije niso uničili, je dve stoletji pomagala ohranjati enotnost in ugled knjižne slovenščine.</text:span></text:p>
      <text:p text:style-name="P1"/>
      <text:p text:style-name="P3"/>
      <text:p text:style-name="P3"/>
      <text:p text:style-name="P3"/>
      <text:p text:style-name="P3"><text:span text:style-name="T2">V 16. stoletju sta poleg Trubarjevega Abecednika izšla še dva jezikovna priročnika. Slovnica in slovar. Prvo slovnico slovenskega jezika je napisal </text:span><text:span text:style-name="T3">Adam Bohorič</text:span><text:span text:style-name="T2">. Imenovala se je Zimske urice. Napisana je bila v latinščini. Ponatisnili so jo šele v 18. stoletju. </text:span>V njej je avtor s pravopisom, oblikoslovjem in skladnjo teoretsko utemeljil obstoj slovenskega jezika. V knjigi je idejno pomemben uvod, kjer se pojavljajo pogumne misli o prihodnosti slovenskega naroda. Pomembna so tudi načela črkopisa, ki se po njemu imenuje <text:a xlink:type="simple" xlink:href="http://sl.wikipedia.org/w/index.php?title=Bohoričica&amp;action=edit" text:style-name="ListLabel_20_28" text:visited-style-name="ListLabel_20_28"><text:span text:style-name="Internet_20_link">bohoričica</text:span></text:a><text:span text:style-name="T2">.</text:span></text:p>
      <text:p text:style-name="P1"/>
      <text:p text:style-name="P3"><text:span text:style-name="T2">Leta 1592 je nemec </text:span><text:span text:style-name="T3">Hieronim Megiser</text:span><text:span text:style-name="T2"> izdal slovar štirih jezikov in sicer nemškega, latinskega, italijanskega in slovenskega.</text:span></text:p>
      <text:p text:style-name="P1"/>
      <text:p text:style-name="P3"><text:span text:style-name="T2">V 16. stoletju sta se začela in utrdila slovenski knjižni jezik in slovenska pisava in sicer v prevodih verskih besedil kot sta Katekizem in Sveto pismo, v pesmaricah in strokovnih besedilih, kot so naprimer Cerkveni opravilnik slovenske protestantske cerkve, Abecednik, Slovnica in Slovar. </text:span></text:p>
      <text:p text:style-name="P1"/>
      <text:p text:style-name="P3"><text:span text:style-name="T3">Pomembna dela: </text:span></text:p>
      <text:p text:style-name="P1"/>
      <text:list xml:id="list2683013742" text:style-name="WWNum2">
        <text:list-item>
          <text:p text:style-name="P4"><text:span text:style-name="T2">Primož Trubar : Abecednik; Katekizem; Ta evangeli sv. Matevža; Cerkovna ordninga; Ta <text:s/>celi novi testament</text:span></text:p>
        </text:list-item>
      </text:list>
      <text:p text:style-name="P1"/>
      <text:list xml:id="list112246568621031" text:continue-numbering="true" text:style-name="WWNum2">
        <text:list-item>
          <text:p text:style-name="P4"><text:span text:style-name="T2">Jurij Dalmatin : Prevod celotnega Svetega pisma</text:span></text:p>
        </text:list-item>
      </text:list>
      <text:p text:style-name="P1"/>
      <text:list xml:id="list112245547494417" text:continue-numbering="true" text:style-name="WWNum2">
        <text:list-item>
          <text:p text:style-name="P4"><text:span text:style-name="T2">Adam Bohorič : 1. slovnica slovenskega jezika ; Zimske urice</text:span></text:p>
        </text:list-item>
      </text:list>
      <text:p text:style-name="P1"/>
      <text:p text:style-name="P3"><text:span text:style-name="T3">Pisave :</text:span></text:p>
      <text:p text:style-name="P1"/>
      <text:list xml:id="list1677960144" text:style-name="WWNum3">
        <text:list-item>
          <text:p text:style-name="P5"><text:span text:style-name="T2">Gotica – stara nemška pisava</text:span></text:p>
        </text:list-item>
        <text:list-item>
          <text:p text:style-name="P5"><text:span text:style-name="T2">Humanistična latinica</text:span></text:p>
        </text:list-item>
        <text:list-item>
          <text:p text:style-name="P5"><text:span text:style-name="T2">Bohoričica (Adam Bohorič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StarSymbol2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DejaVu Sans" fo:font-family="'DejaVu Sans'" style:font-family-generic="roman" style:font-pitch="variable" fo:font-size="12pt" fo:language="en" fo:country="US" style:font-name-asian="DejaVu Sans1" style:font-family-asian="'DejaVu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8" style:display-name="ListLabel 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601" meta:character-count="3972" meta:non-whitespace-character-count="3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