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3">
      <style:paragraph-properties fo:text-align="justify" style:justify-single-word="false"/>
    </style:style>
    <style:style style:name="P4" style:family="paragraph" style:parent-style-name="Standard" style:list-style-name="WWNum4">
      <style:paragraph-properties fo:text-align="justify" style:justify-single-word="false"/>
    </style:style>
    <style:style style:name="P5" style:family="paragraph" style:parent-style-name="Standard" style:list-style-name="WWNum5">
      <style:paragraph-properties fo:text-align="justify" style:justify-single-word="false"/>
    </style:style>
    <style:style style:name="P6" style:family="paragraph" style:parent-style-name="Standard" style:list-style-name="WWNum6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tyle="italic" style:font-style-asian="italic" style:font-name-complex="Courier New2"/>
    </style:style>
    <style:style style:name="P9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0" style:family="paragraph" style:parent-style-name="Standard" style:list-style-name="WWNum5">
      <style:paragraph-properties fo:margin-left="1in" fo:margin-right="0in" fo:text-align="justify" style:justify-single-word="false" fo:text-indent="-0.75in" style:auto-text-indent="false">
        <style:tab-stops>
          <style:tab-stop style:position="0.25in"/>
        </style:tab-stops>
      </style:paragraph-properties>
    </style:style>
    <style:style style:name="P11" style:family="paragraph" style:parent-style-name="Standard">
      <style:paragraph-properties fo:margin-left="0.2917in" fo:margin-right="0in" fo:text-align="justify" style:justify-single-word="false" fo:text-indent="0in" style:auto-text-indent="false"/>
      <style:text-properties fo:font-size="6pt" style:font-size-asian="6pt" style:font-size-complex="6pt"/>
    </style:style>
    <style:style style:name="P12" style:family="paragraph" style:parent-style-name="Standard" style:list-style-name="WWNum5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13" style:family="paragraph" style:parent-style-name="Standard" style:list-style-name="WWNum8">
      <style:paragraph-properties fo:margin-left="0in" fo:margin-right="0in" fo:text-align="justify" style:justify-single-word="false" fo:text-indent="0.25in" style:auto-text-indent="false">
        <style:tab-stops>
          <style:tab-stop style:position="0.5in"/>
        </style:tab-stops>
      </style:paragraph-properties>
    </style:style>
    <style:style style:name="P14" style:family="paragraph" style:parent-style-name="Standard">
      <style:paragraph-properties fo:padding-left="0.0555in" fo:padding-right="0.0555in" fo:padding-top="0.0138in" fo:padding-bottom="0.0138in" fo:border="0.51pt solid #000000">
        <style:tab-stops>
          <style:tab-stop style:position="0in"/>
          <style:tab-stop style:position="2in"/>
        </style:tab-stops>
      </style:paragraph-properties>
    </style:style>
    <style:style style:name="P15" style:family="paragraph" style:parent-style-name="Standard">
      <style:paragraph-properties fo:padding-left="0.0555in" fo:padding-right="0.0555in" fo:padding-top="0.0138in" fo:padding-bottom="0.0138in" fo:border="0.51pt solid #000000">
        <style:tab-stops>
          <style:tab-stop style:position="0in"/>
          <style:tab-stop style:position="2in"/>
          <style:tab-stop style:position="3.1252in"/>
        </style:tab-stops>
      </style:paragraph-properties>
    </style:style>
    <style:style style:name="P16" style:family="paragraph" style:parent-style-name="Standard">
      <style:paragraph-properties fo:padding-left="0.0555in" fo:padding-right="0.0555in" fo:padding-top="0.0138in" fo:padding-bottom="0.0138in" fo:border="0.51pt solid #000000">
        <style:tab-stops>
          <style:tab-stop style:position="0in"/>
          <style:tab-stop style:position="1in"/>
          <style:tab-stop style:position="2in"/>
          <style:tab-stop style:position="3.1252in"/>
          <style:tab-stop style:position="4.5in"/>
        </style:tab-stops>
      </style:paragraph-properties>
    </style:style>
    <style:style style:name="P17" style:family="paragraph" style:parent-style-name="Standard">
      <style:paragraph-properties fo:padding-left="0.0555in" fo:padding-right="0.0555in" fo:padding-top="0.0138in" fo:padding-bottom="0.0138in" fo:border="0.51pt solid #000000">
        <style:tab-stops>
          <style:tab-stop style:position="0in"/>
          <style:tab-stop style:position="1in"/>
        </style:tab-stops>
      </style:paragraph-properties>
    </style:style>
    <style:style style:name="P18" style:family="paragraph" style:parent-style-name="Standard">
      <style:paragraph-properties fo:padding-left="0.0555in" fo:padding-right="0.0555in" fo:padding-top="0.0138in" fo:padding-bottom="0.0138in" fo:border="0.51pt solid #000000">
        <style:tab-stops>
          <style:tab-stop style:position="0in"/>
          <style:tab-stop style:position="1.1252in"/>
          <style:tab-stop style:position="2in"/>
        </style:tab-stops>
      </style:paragraph-properties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style:font-name="Courier New" fo:font-style="italic" style:font-style-asian="italic" style:font-name-complex="Courier New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PODPIČJE, DVOPIČJE, NAREKOVAJ, POMIŠLJAJ, OKLEPAJ, STIČNOST LOČIL</text:span></text:p>
      <text:p text:style-name="Standard"/>
      <text:p text:style-name="Standard"/>
      <text:p text:style-name="Standard"/>
      <text:p text:style-name="Standard"><text:span text:style-name="T2">PODPIČJE</text:span></text:p>
      <text:p text:style-name="Standard">(povedi ločuje krepkeje kot vejica in šibkeje kot pika)</text:p>
      <text:list xml:id="list2176062453" text:style-name="WWNum1">
        <text:list-item>
          <text:p text:style-name="P1"><text:span text:style-name="T5">stolpično naštevanje – alineje</text:span></text:p>
        </text:list-item>
        <text:list-item>
          <text:p text:style-name="P1"><text:span text:style-name="T5">med razmeroma samostojnimi stavki iste povedi</text:span></text:p>
        </text:list-item>
        <text:list-item>
          <text:p text:style-name="P1"><text:span text:style-name="T5">ločevanje različnih skupin besed</text:span></text:p>
        </text:list-item>
      </text:list>
      <text:p text:style-name="Standard">(Že prve dni sem imel neskončno število intervjujev in javnih nastopov; pojma nisem imel, da imamo v Sloveniji toliko javnih medijev in novinarjev.)</text:p>
      <text:p text:style-name="Standard"/>
      <text:p text:style-name="Standard"/>
      <text:p text:style-name="Standard"><text:span text:style-name="T2">DVOPIČJE</text:span></text:p>
      <text:list xml:id="list150568907" text:style-name="WWNum3">
        <text:list-item>
          <text:p text:style-name="P3"><text:span text:style-name="T5">za besedo (besedno zvezo), s katero napovedujemo naštevanje</text:span>, oziroma <text:span text:style-name="T5">s primeri pojasnjujemo že prej splošneje povedano</text:span> (Tok reke delimo na tri dele: zgornji, srednji in spodnji. <text:s text:c="4"/><text:span text:style-name="T3">in</text:span> <text:s text:c="4"/>Stavčni členi so: povedek, osebek, predmet in prislovna določila.)</text:p>
        </text:list-item>
        <text:list-item>
          <text:p text:style-name="P3"><text:span text:style-name="T5">za spremnim stavkom, s katerim napovemo dobesedni navedek besedila</text:span> (Tina pravi: »Kar pridi«.)</text:p>
        </text:list-item>
        <text:list-item>
          <text:p text:style-name="P3"><text:span text:style-name="T5">ko kaj pojasnjujemo, razčlenjujemo</text:span> (Tak si kot on: kar naprej se smejiš.)</text:p>
        </text:list-item>
        <text:list-item>
          <text:p text:style-name="P3"><text:span text:style-name="T5">kot pomen DELJENO</text:span> <text:s/>(10 : 2)</text:p>
        </text:list-item>
        <text:list-item>
          <text:p text:style-name="P3">Uporaba tudi: (DOPOLNI):</text:p>
        </text:list-item>
      </text:list>
      <text:p text:style-name="P2"/>
      <text:p text:style-name="P2"/>
      <text:p text:style-name="P2"/>
      <text:p text:style-name="P2"/>
      <text:p text:style-name="P2"/>
      <text:p text:style-name="P2"><text:span text:style-name="T2">NAREKOVAJ</text:span> (enojni in dvojni)</text:p>
      <text:list xml:id="list484788647" text:style-name="WWNum4">
        <text:list-item>
          <text:p text:style-name="P4"><text:span text:style-name="T5">pred</text:span> <text:span text:style-name="T5">začetkom in koncem dobesednega navedka, oziroma citata </text:span>(Janez je zagodrnjal: "Mene pa že ne boste preslepili".)</text:p>
        </text:list-item>
        <text:list-item>
          <text:p text:style-name="P4"><text:span text:style-name="T5">označimo besedo s posebnim pomenom ali s posebno slogovno vrednostjo</text:span> [sleng, argo, žargon,… <text:s text:c="5"/>=&gt; V muzeju novejše zgodovine si lahko ogledate tudi večino orodij 20. stoletja ("šraufenciger", "peglezen",…).]</text:p>
        </text:list-item>
        <text:list-item>
          <text:p text:style-name="P4"><text:span text:style-name="T5">označimo stvarno lastno ime, ki ga sicer ne bi prepoznali <text:s/></text:span>("Sejalec"mi je bil zelo všeč.)</text:p>
        </text:list-item>
      </text:list>
      <text:p text:style-name="P7"/>
      <text:p text:style-name="P2">=&gt; <text:span text:style-name="T4">premi govor (NAVEDI PRIMERE)</text:span></text:p>
      <text:list xml:id="list2882000117" text:style-name="WWNum5">
        <text:list-item>
          <text:p text:style-name="P5">spremni stavek stoji pred dobesednim navedkom</text:p>
        </text:list-item>
        <text:list-item>
          <text:p text:style-name="P5">spremni stavek stoji za dobesednim navedkov</text:p>
        </text:list-item>
        <text:list-item>
          <text:p text:style-name="P5">spremni stavek stoji sredi dobesednega navedka</text:p>
        </text:list-item>
      </text:list>
      <text:p text:style-name="P9"/>
      <text:p text:style-name="P2"/>
      <text:p text:style-name="P2"/>
      <text:p text:style-name="P2"><text:span text:style-name="T2">POMIŠLJAJ</text:span></text:p>
      <text:list xml:id="list111546826529923" text:continue-numbering="true" text:style-name="WWNum5">
        <text:list-item>
          <text:list>
            <text:list-item>
              <text:p text:style-name="P10"><text:span text:style-name="T2">enodelni</text:span></text:p>
            </text:list-item>
          </text:list>
        </text:list-item>
      </text:list>
      <text:list xml:id="list2422984744" text:style-name="WWNum6">
        <text:list-item>
          <text:p text:style-name="P6"><text:span text:style-name="T5">poudari dano besedo oziroma misel</text:span> (Ti si moj najboljši prijatelj – v dobrem in slabem.); </text:p>
        </text:list-item>
        <text:list-item>
          <text:p text:style-name="P6"><text:span text:style-name="T5">kaže na nasprotje med stavki iste povedi</text:span> ( Klical je in klical - a odgovora ni bilo.); <text:s/></text:p>
        </text:list-item>
        <text:list-item>
          <text:p text:style-name="P6"><text:soft-page-break/>uporabljamo<text:span text:style-name="T5"> v zvezah, v katerih glagol izpustimo</text:span> (Mladost – norost, Slovenija – moja dežela). </text:p>
        </text:list-item>
        <text:list-item>
          <text:p text:style-name="P6">uporabljamo kot <text:span text:style-name="T5">predložni pomišljaj - </text:span>namesto predlogov<text:span text:style-name="T5"> OD … DO</text:span> <text:span text:style-name="T5"><text:s/></text:span>(cesta Ljubljana-Celje; v letih 1998-2002) =&gt; <text:span text:style-name="T5">stični</text:span></text:p>
        </text:list-item>
        <text:list-item>
          <text:p text:style-name="P6"><text:s/>uporabljamo kot odstavčni pomišljaj - <text:span text:style-name="T5">alineja</text:span></text:p>
        </text:list-item>
        <text:list-item>
          <text:p text:style-name="P6"><text:span text:style-name="T5">namesto narekovajev – </text:span>če pred njim ni spremnega stavka ( - Kje si bil? jo je zanimalo).</text:p>
        </text:list-item>
        <text:list-item>
          <text:p text:style-name="P6">Uporaba tudi: (DOPOLNI)</text:p>
        </text:list-item>
      </text:list>
      <text:p text:style-name="P2"/>
      <text:p text:style-name="P2"/>
      <text:p text:style-name="P2"/>
      <text:p text:style-name="P2"/>
      <text:p text:style-name="P11"/>
      <text:list xml:id="list111546082591289" text:continue-list="list111546826529923" text:style-name="WWNum5">
        <text:list-item>
          <text:list>
            <text:list-item>
              <text:p text:style-name="P12"><text:span text:style-name="T2">dvodelni</text:span> <text:span text:style-name="T5">ločevanje vrinjenih stavkov ali delov stavkov od ostalega dela povedi</text:span> (Prešeren – naš največji pesnik – je bil rojen leta 1800.)</text:p>
            </text:list-item>
          </text:list>
        </text:list-item>
      </text:list>
      <text:p text:style-name="P2"/>
      <text:p text:style-name="P2">Poznamo tudi <text:span text:style-name="T5">vezaj</text:span> in <text:span text:style-name="T5">deljaj</text:span>.</text:p>
      <text:p text:style-name="P2"><text:span text:style-name="T7">Uporaba:</text:span></text:p>
      <text:p text:style-name="P8"/>
      <text:p text:style-name="P8"/>
      <text:p text:style-name="P2"/>
      <text:p text:style-name="P2"/>
      <text:p text:style-name="P2"><text:span text:style-name="T2">OKLEPAJ</text:span> <text:s/>(uklepaj + zaklepaj)</text:p>
      <text:list xml:id="list27757749" text:style-name="WWNum8">
        <text:list-item>
          <text:p text:style-name="P13"><text:span text:style-name="T5">ponazoritve ali dopolnitve</text:span> zapisanega <text:s text:c="4"/>[ Janko Kersnik (1852-1897) je pod… ]</text:p>
        </text:list-item>
        <text:list-item>
          <text:p text:style-name="P13"><text:span text:style-name="T5">naštevanje – </text:span>ob črkah in številkah <text:s text:c="3"/>1)… 2)… <text:s text:c="5"/>a)… b)…</text:p>
        </text:list-item>
      </text:list>
      <text:p text:style-name="P2"/>
      <text:p text:style-name="P2">Poznamo tudi <text:span text:style-name="T5">poševnico</text:span>.</text:p>
      <text:p text:style-name="P2"><text:span text:style-name="T7">Uporaba:</text:span></text:p>
      <text:p text:style-name="P2"/>
      <text:p text:style-name="P2"/>
      <text:p text:style-name="P2"/>
      <text:p text:style-name="P2"><text:span text:style-name="T2">STIČNOST LOČIL</text:span></text:p>
      <text:p text:style-name="P2">Ločimo dve vrsti ločil: <text:span text:style-name="T5">stična </text:span>in<text:span text:style-name="T5"> nestična</text:span>. Stična ločila pišemo takoj za zadnjo črko povedi oz. tik pred njeno prvo črko-</text:p>
      <text:p text:style-name="P2"/>
      <text:p text:style-name="P14">tri pike<text:tab/>__________ <text:s text:c="4"/>… <text:s text:c="4"/>_________</text:p>
      <text:p text:style-name="P14">pomišljaj<text:tab/>__________ <text:s text:c="4"/>- <text:s text:c="4"/>__________</text:p>
      <text:p text:style-name="P14"/>
      <text:p text:style-name="P15">pika<text:tab/>__________<text:span text:style-name="T5">.</text:span><text:tab/>____________</text:p>
      <text:p text:style-name="P15">klicaj<text:tab/>__________!<text:tab/>____________</text:p>
      <text:p text:style-name="P15">vprašaj<text:tab/>__________?<text:tab/>____________</text:p>
      <text:p text:style-name="P15">vejica<text:tab/>__________,<text:tab/>____________</text:p>
      <text:p text:style-name="P15">podpičje<text:tab/>__________;<text:tab/>____________</text:p>
      <text:p text:style-name="P15">dvopičje<text:tab/>__________:<text:tab/>____________</text:p>
      <text:p text:style-name="P15"/>
      <text:p text:style-name="P16">narekovaj<text:tab/><text:tab/>__________<text:tab/>"___________"<text:tab/>___________</text:p>
      <text:p text:style-name="P16">oklepaj<text:tab/><text:tab/>__________<text:tab/>(___________)<text:tab/>___________</text:p>
      <text:p text:style-name="P17"/>
      <text:p text:style-name="P18">predložni pomišljaj<text:tab/>__________-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-0.2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1" meta:word-count="438" meta:character-count="2967" meta:non-whitespace-character-count="25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