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size="14pt" fo:language="sl" fo:country="SI" style:font-size-asian="14pt"/>
    </style:style>
    <style:style style:name="P2" style:family="paragraph" style:parent-style-name="Standard">
      <style:text-properties fo:font-size="12pt" fo:language="sl" fo:country="SI" style:font-size-asian="12pt"/>
    </style:style>
    <style:style style:name="P3" style:family="paragraph" style:parent-style-name="Standard" style:list-style-name="WWNum2"/>
    <style:style style:name="P4" style:family="paragraph" style:parent-style-name="Standard">
      <style:text-properties fo:color="#ff0000" fo:font-size="14pt" fo:language="sl" fo:country="SI" style:font-size-asian="14pt"/>
    </style:style>
    <style:style style:name="P5" style:family="paragraph" style:parent-style-name="Heading_20_2" style:master-page-name="Standard">
      <style:paragraph-properties style:page-number="auto"/>
    </style:style>
    <style:style style:name="T1" style:family="text">
      <style:text-properties fo:font-size="18pt" style:font-size-asian="18pt"/>
    </style:style>
    <style:style style:name="T2" style:family="text">
      <style:text-properties fo:font-size="14pt" fo:language="sl" fo:country="SI" style:font-size-asian="14pt"/>
    </style:style>
    <style:style style:name="T3" style:family="text">
      <style:text-properties fo:font-size="14pt" fo:language="sl" fo:country="SI" fo:font-weight="bold" style:font-size-asian="14pt"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color="#ff0000" fo:font-size="14pt" fo:language="sl" fo:country="SI" style:font-size-asian="14pt"/>
    </style:style>
    <style:style style:name="T6" style:family="text">
      <style:text-properties style:font-name="Wingdings" fo:font-size="14pt" fo:language="sl" fo:country="SI" style:font-name-asian="Wingdings2" style:font-size-asian="14pt" style:font-name-complex="Wingdings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bookmark text:name="_GoBack"/><text:span text:style-name="T1">Govorna vaja – Opis kraja</text:span></text:h>
      <text:p text:style-name="P1"/>
      <text:p text:style-name="Standard"><text:span text:style-name="T2">Ko začnemo opisovati kraj se moramo najprej vprašati, s kakšnega stališča bomo gledali nanj, o čem bomo govorili, kaj postavili v odspredje in kaj se nam zdi v konkretnem primeru čisto nepomembno. Zelo pomemben je vidik, s katerega pristopimo k celotni stvari; če nas kraj zanima zgodovinsko, bo opis nedvomno drugačen kot pa če nanj gledamo iz geografskega, sociološkega, etnografskega, geološkega, čustvenga in še marsikaterega drugega stališča.</text:span></text:p>
      <text:p text:style-name="P1"/>
      <text:h text:style-name="Heading_20_1" text:outline-level="1"><text:span text:style-name="T4">Objektivno</text:span></text:h>
      <text:p text:style-name="P2"/>
      <text:p text:style-name="Standard"><text:span text:style-name="T2">Pri tem tipu besedil naletimo na veliko podatkov, ki so navadno točni in natančni. Pri objektivni predstavitvi kraja se pojavljaja opisovanje le-tega neodvisno od avtorjevih občutkov in interesov. Gre za pravi </text:span><text:span text:style-name="T3">opis</text:span><text:span text:style-name="T2">, kjer se ponavadi navajajo le gola dejstva, kot so: </text:span></text:p>
      <text:p text:style-name="P1"/>
      <text:list xml:id="list1844562050" text:style-name="WWNum2">
        <text:list-item>
          <text:p text:style-name="P3"><text:span text:style-name="T2">nadmorska višina</text:span></text:p>
        </text:list-item>
        <text:list-item>
          <text:p text:style-name="P3"><text:span text:style-name="T2">lega</text:span></text:p>
        </text:list-item>
        <text:list-item>
          <text:p text:style-name="P3"><text:span text:style-name="T2">oblika</text:span></text:p>
        </text:list-item>
        <text:list-item>
          <text:p text:style-name="P3"><text:span text:style-name="T2">število prebivalstva in njegova dejavnost</text:span></text:p>
        </text:list-item>
        <text:list-item>
          <text:p text:style-name="P3"><text:span text:style-name="T2">upravni status</text:span></text:p>
        </text:list-item>
        <text:list-item>
          <text:p text:style-name="P3"><text:span text:style-name="T2">pomembnejse zgradbe</text:span></text:p>
        </text:list-item>
        <text:list-item>
          <text:p text:style-name="P3"><text:span text:style-name="T2">kulturno-umetnostne zanamenitosti</text:span></text:p>
        </text:list-item>
      </text:list>
      <text:p text:style-name="P1"/>
      <text:p text:style-name="P1"/>
      <text:p text:style-name="Standard"><text:span text:style-name="T2">Prav tako pa ta veja lahko zavzema pripoved o zgodovini kraja.</text:span></text:p>
      <text:p text:style-name="P1"/>
      <text:p text:style-name="Standard"><text:span text:style-name="T2">Pravkar omenjen tip besedila bova predstavila, na primeru naše prestolnice: </text:span></text:p>
      <text:p text:style-name="P1"/>
      <text:p text:style-name="Standard"><text:span text:style-name="T5">[TEXT!!!!]</text:span></text:p>
      <text:p text:style-name="P1"/>
      <text:h text:style-name="Heading_20_1" text:outline-level="1"><text:span text:style-name="T4">Subjektivno</text:span></text:h>
      <text:p text:style-name="P1"/>
      <text:p text:style-name="Standard"><text:span text:style-name="T2">V subjektivnem besedilu si pisec prizadeva prenesti svoje lastno doživljanje nekega kraja na naslovnika, v tem primeru nas. S subjektivnim besedilom si bralec lažje ustvari lastno menenje o kraju. Za razliko od objektivnega se pri tem tipu besedil lahko uporablja umetniški jezik, torej lahko sem uvrstimo vso poezijo in osebnoizpovedno prozo, ki se dotika kakšnega kraja. Sporočevalec navadno zapiše predvsem njemu zanimive stvari, ki jih izraža v besedilu z razimi ukrasnimi pridevki, </text:span><text:soft-page-break/><text:span text:style-name="T2">prvoosebnimi glagoli, poosebitvami in drugimi pesniškimi figurami. Lahko bi rekli da ne govorimo več o opisu, temveč že o </text:span><text:span text:style-name="T3">orisu</text:span><text:span text:style-name="T2">.</text:span></text:p>
      <text:p text:style-name="P1"/>
      <text:p text:style-name="P4"/>
      <text:p text:style-name="Standard"><text:span text:style-name="T5">[TEXT???]</text:span></text:p>
      <text:p text:style-name="P1"/>
      <text:p text:style-name="Standard"><text:span text:style-name="T2">Opis kraja – Učni list</text:span></text:p>
      <text:p text:style-name="P1"/>
      <text:p text:style-name="Standard"><text:span text:style-name="T2">hm, še v izdelavi </text:span><text:span text:style-name="T6"></text:span></text:p>
      <text:p text:style-name="P1"/>
      <text:p text:style-name="P1"/>
      <text:p text:style-name="P1"/>
      <text:p text:style-name="P1"/>
      <text:p text:style-name="Standard"><text:span text:style-name="T2">Ljubljana je prečudovito mestece, ki lahko slehernemu obiskovalcu ponudi kar največ. Veselje, sreča, ljubezen, so besede, ki že od samega začetka sovpadajo v mestni duh. Kdo bi se branil romantičnega sprehoda ob srebrni reki, ki se kot nekakšna skrivnostna meglica vije skozi mesto? Ali pa razburljivega pohoda na mogočni grad, ki nad mestom kljubuje časa osti? Gotovo nihče, to in še več lahko doživi vsak, ki obišče gotovo najlepšo prestolnico sveta.</text:span></text:p>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fo:language="sl" fo:country="SI" style:font-size-asian="16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fo:language="sl" fo:country="SI" fo:font-weight="bold" style:font-size-asian="14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26pt" fo:language="sl" fo:country="SI" style:font-size-asian="26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6pt" fo:language="sl" fo:country="SI" fo:font-weight="bold" style:font-size-asian="16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2" meta:paragraph-count="20" meta:word-count="331" meta:character-count="2165" meta:non-whitespace-character-count="1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