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ahoma" fo:font-size="12pt" fo:language="sl" fo:country="SI" style:font-size-asian="12pt" style:font-name-complex="Tahoma1"/>
    </style:style>
    <style:style style:name="P2" style:family="paragraph" style:parent-style-name="Standard">
      <style:text-properties fo:language="sl" fo:country="SI"/>
    </style:style>
    <style:style style:name="P3" style:family="paragraph" style:parent-style-name="Standard">
      <style:paragraph-properties fo:text-align="center" style:justify-single-word="false"/>
      <style:text-properties fo:language="sl" fo:country="SI"/>
    </style:style>
    <style:style style:name="P4" style:family="paragraph" style:parent-style-name="Standard">
      <style:paragraph-properties fo:text-align="justify" style:justify-single-word="false"/>
      <style:text-properties fo:font-size="14pt" fo:language="sl" fo:country="SI" style:font-size-asian="14pt"/>
    </style:style>
    <style:style style:name="P5" style:family="paragraph" style:parent-style-name="Standard">
      <style:paragraph-properties fo:text-align="justify" style:justify-single-word="false"/>
      <style:text-properties fo:font-size="12pt" fo:language="sl" fo:country="SI" style:font-size-asian="12pt"/>
    </style:style>
    <style:style style:name="P6" style:family="paragraph" style:parent-style-name="Standard">
      <style:paragraph-properties fo:text-align="justify" style:justify-single-word="false"/>
    </style:style>
    <style:style style:name="P7" style:family="paragraph" style:parent-style-name="Standard" style:list-style-name="WWNum2">
      <style:paragraph-properties fo:text-align="justify" style:justify-single-word="false"/>
    </style:style>
    <style:style style:name="P8" style:family="paragraph" style:parent-style-name="Standard">
      <style:paragraph-properties fo:margin-left="0in" fo:margin-right="0in" fo:text-align="justify" style:justify-single-word="false" fo:text-indent="0.5in" style:auto-text-indent="false"/>
    </style:style>
    <style:style style:name="P9" style:family="paragraph" style:parent-style-name="Text_20_body">
      <style:paragraph-properties fo:margin-left="0in" fo:margin-right="0in" fo:text-indent="0.5in" style:auto-text-indent="false"/>
    </style:style>
    <style:style style:name="P10" style:family="paragraph" style:parent-style-name="Heading_20_5" style:list-style-name="WWNum1" style:master-page-name="Standard">
      <style:paragraph-properties style:page-number="auto"/>
    </style:style>
    <style:style style:name="P11" style:family="paragraph" style:parent-style-name="Heading_20_2" style:list-style-name="WWNum1">
      <style:paragraph-properties fo:text-align="center" style:justify-single-word="false"/>
    </style:style>
    <style:style style:name="P12" style:family="paragraph" style:parent-style-name="Heading_20_1" style:list-style-name="WWNum1">
      <style:paragraph-properties fo:text-align="justify" style:justify-single-word="false"/>
    </style:style>
    <style:style style:name="T1" style:family="text">
      <style:text-properties style:font-name="Tahoma" fo:font-size="12pt" fo:language="sl" fo:country="SI" style:font-size-asian="12pt" style:font-name-complex="Tahoma1"/>
    </style:style>
    <style:style style:name="T2" style:family="text">
      <style:text-properties style:font-name="Tahoma" fo:font-size="30pt" fo:font-style="italic" style:font-size-asian="30pt" style:font-style-asian="italic" style:font-name-complex="Tahoma1" style:font-style-complex="italic"/>
    </style:style>
    <style:style style:name="T3" style:family="text">
      <style:text-properties fo:font-size="14pt" fo:language="sl" fo:country="SI" style:font-size-asian="14pt"/>
    </style:style>
    <style:style style:name="T4" style:family="text">
      <style:text-properties fo:font-size="14pt" fo:language="sl" fo:country="SI" fo:font-weight="bold" style:font-size-asian="14pt" style:font-weight-asian="bold" style:font-weight-complex="bold"/>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style:font-name="Times New Roman" fo:language="en" fo:country="GB"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875721196" text:style-name="WWNum1">
        <text:list-item>
          <text:list>
            <text:list-item>
              <text:list>
                <text:list-item>
                  <text:list>
                    <text:list-item>
                      <text:list>
                        <text:list-item>
                          <text:h text:style-name="P10" text:outline-level="5"><text:bookmark text:name="_GoBack"/>Govorna vaja pri pouku Slovenskega jezika</text:h>
                        </text:list-item>
                      </text:list>
                    </text:list-item>
                  </text:list>
                </text:list-item>
              </text:list>
            </text:list-item>
          </text:list>
        </text:list-item>
      </text:list>
      <text:p text:style-name="Standard"><text:span text:style-name="T1">Datum izdelave: 11. 9. 2001 (WTC)</text:span></text:p>
      <text:p text:style-name="P1"/>
      <text:p text:style-name="P1"/>
      <text:p text:style-name="P1"/>
      <text:list xml:id="list125330377338458" text:continue-numbering="true" text:style-name="WWNum1">
        <text:list-item>
          <text:list>
            <text:list-item>
              <text:h text:style-name="P11" text:outline-level="2"><text:span text:style-name="T2">Opis kraja</text:span></text:h>
            </text:list-item>
          </text:list>
        </text:list-item>
      </text:list>
      <text:p text:style-name="P3"/>
      <text:p text:style-name="P2"/>
      <text:p text:style-name="P4"/>
      <text:p text:style-name="P8"><text:span text:style-name="T3">S predstavitvijo kraja želimo doseči, da naj bi naslovnik izvedel nekaj dejstev in zanimivosti o le-tem. </text:span></text:p>
      <text:p text:style-name="P8"><text:span text:style-name="T3">Preden začnemo opisovati določen kraj, se moramo najprej vprašati, s kakšnega stališča bomo gledali nanj, o čem bomo govorili, <text:s/>kaj bomo postavili v odspredje, moramo pa tudi znati izločiti tisto najpomembnejše, kar želimo v določenem trenutku predstaviti naslovniku. Zelo pomemben je vidik, s katerega pristopimo k celotni stvari; če nas kraj zanima zgodovinsko, bo opis nedvomno drugačen kot pa če nanj gledamo iz geografskega, sociološkega, etnografskega, geološkega, čustvenga in še marsikaterega drugega stališča.</text:span></text:p>
      <text:p text:style-name="P4"/>
      <text:p text:style-name="P8"><text:span text:style-name="T3">Pri opisovanju naletimo na dva osnovna tipa predstavitev: objektivno in subjektivno, ki se seveda zelo razlikujeta med seboj po raznih značilnostih.</text:span></text:p>
      <text:p text:style-name="P4"/>
      <text:list xml:id="list125330457539252" text:continue-numbering="true" text:style-name="WWNum1">
        <text:list-item>
          <text:h text:style-name="P12" text:outline-level="1"><text:span text:style-name="T5">Objektivna predstavitev</text:span></text:h>
        </text:list-item>
      </text:list>
      <text:p text:style-name="P5"/>
      <text:p text:style-name="P8"><text:span text:style-name="T3">Objektivna predstavitev vsebuje veliko podatkov, ki so navadno točni in natančni. Pri taki predstavitvi kraja se pojavlja opisovanje le-tega neodvisno od avtorjevih občutkov in interesov. Gre torej za pravi </text:span><text:span text:style-name="T4">opis</text:span><text:span text:style-name="T3">, saj se ponavadi navajajo le gola dejstva kot so: </text:span></text:p>
      <text:p text:style-name="P4"/>
      <text:list xml:id="list4119592129" text:style-name="WWNum2">
        <text:list-item>
          <text:p text:style-name="P7"><text:span text:style-name="T3">nadmorska višina,</text:span></text:p>
        </text:list-item>
        <text:list-item>
          <text:p text:style-name="P7"><text:span text:style-name="T3">lega,</text:span></text:p>
        </text:list-item>
        <text:list-item>
          <text:p text:style-name="P7"><text:span text:style-name="T3">oblika,</text:span></text:p>
        </text:list-item>
        <text:list-item>
          <text:p text:style-name="P7"><text:span text:style-name="T3">število prebivalstva in njegova dejavnost,</text:span></text:p>
        </text:list-item>
        <text:list-item>
          <text:p text:style-name="P7"><text:span text:style-name="T3">upravni status,</text:span></text:p>
        </text:list-item>
        <text:list-item>
          <text:p text:style-name="P7"><text:span text:style-name="T3">pomembnejse zgradbe,</text:span></text:p>
        </text:list-item>
        <text:list-item>
          <text:p text:style-name="P7"><text:span text:style-name="T3">kulturno-umetnostne zanamenitosti</text:span></text:p>
        </text:list-item>
      </text:list>
      <text:p text:style-name="P4"/>
      <text:p text:style-name="P8"><text:span text:style-name="T3">Prav tako pa ta veja predstavitve lahko zavzema pripoved o zgodovini kraja ter pomembnejših dogodkih in osebah v preteklosti.</text:span></text:p>
      <text:p text:style-name="P6"><text:span text:style-name="T3">Pravkar omenjen tip besedila bova predstavila, na primeru naše prestolnice: </text:span></text:p>
      <text:p text:style-name="P4"><text:soft-page-break/></text:p>
      <text:p text:style-name="P8"><text:span text:style-name="T3">Ljubljana je od 26.6.1991 prestolnica republike Slovenije. Leži v ljubljanski kotlini, na prehodu med ljubljanskim barjem na jugu in ljubljanskih poljem na severu. Leži le 20 kilometrov zahodno od geodetsko izmerjenega geometrijskega središča Slovenije. Ima nadmorsko višino 298 metrov ter 267 008 prebivalcev, ki so predvsem zaposleni v gospodarstvu.</text:span></text:p>
      <text:p text:style-name="P8"><text:span text:style-name="T3">Začetki Ljubljane segajo že v 2. tisočletje pr. n. št., ko se je na območju današnje Ljubljane razvila koliščarska kultura. Kasneje so na to ozemlje prišli Rimljani, ter ji nadeli ime Emona, v 12. stoletju pa se prvič omeni beseda Laibach, kar je nemško ime za Ljubljano.</text:span></text:p>
      <text:p text:style-name="P8"><text:span text:style-name="T3">Za Ljubljano je značilno, da se prepletajo najrazličnejše kulture, kar se predvsem kaže v gradnji oziroma arhitekturi najrazličnejših hiš ter cerkev.</text:span></text:p>
      <text:p text:style-name="P4"/>
      <text:list xml:id="list125332227592386" text:continue-list="list125330457539252" text:style-name="WWNum1">
        <text:list-item>
          <text:h text:style-name="P12" text:outline-level="1"><text:span text:style-name="T5">Subjektivna predstavitev</text:span></text:h>
        </text:list-item>
      </text:list>
      <text:p text:style-name="P4"/>
      <text:p text:style-name="P8"><text:span text:style-name="T3">V subjektivnem besedilu si pisec prizadeva prenesti svoje lastno doživljanje nekega kraja na naslovnika, v tem primeru nas. S subjektivnim besedilom si bralec lažje ustvari lastno menenje o kraju. Za razliko od objektivnega se pri tem tipu besedil lahko uporablja umetniški jezik, torej lahko sem uvrstimo vso poezijo in osebnoizpovedno prozo, ki se dotika kakšnega kraja. Sporočevalec navadno zapiše predvsem njemu zanimive stvari, ki jih izraža v besedilu z razimi ukrasnimi pridevki, prvoosebnimi glagoli, poosebitvami in drugimi pesniškimi figurami. Lahko bi rekli da ne govorimo več o opisu, temveč že o </text:span><text:span text:style-name="T4">orisu</text:span><text:span text:style-name="T3">.</text:span></text:p>
      <text:p text:style-name="P4"/>
      <text:p text:style-name="P8"><text:span text:style-name="T3">Primer subjektivne predstavitve bova, kakor tudi predtem, predstavila na Ljubljani:</text:span></text:p>
      <text:p text:style-name="P4"/>
      <text:p text:style-name="P9"><text:span text:style-name="T6">Ljubljana je prečudovito mestece, ki lahko slehernemu obiskovalcu ponudi kar največ. Veselje, sreča, ljubezen, so besede, ki že od samega začetka sovpadajo v mestni duh. Kdo bi se branil romantičnega sprehoda ob srebrni reki, ki se kot nekakšna skrivnostna meglica vije skozi mesto? Ali pa razburljivega pohoda na mogočni grad, ki nad mestom kljubuje časa osti? Gotovo nihče; to in še več lahko doživi vsak, ki obišče gotovo najlepšo prestolnico sveta, mesto na sončni strani Alp. Najboljše za vsakogar, ki je željan zabave in divjih dogodivšči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language="en" fo:country="GB" style:language-asian="ar" style:country-asian="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ahoma" fo:font-family="Tahoma" style:font-family-generic="roman" style:font-pitch="variable" fo:font-size="14pt" fo:language="sl" fo:country="SI" style:font-size-asian="14pt" style:font-name-complex="Tahoma1" style:font-family-complex="Tahoma" style:font-family-generic-complex="system" style:font-pitch-complex="variabl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6pt" fo:language="sl" fo:country="SI" style:font-size-asian="16pt"/>
    </style:style>
    <style:style style:name="Heading_20_2" style:display-name="Heading 2" style:family="paragraph" style:parent-style-name="Standard" style:next-style-name="Standard" style:default-outline-level="2" style:class="text">
      <style:paragraph-properties fo:keep-with-next="always"/>
      <style:text-properties fo:font-size="14pt" fo:language="sl" fo:country="SI" fo:font-weight="bold" style:font-size-asian="14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6pt" fo:language="sl" fo:country="SI" style:font-size-asian="26pt"/>
    </style:style>
    <style:style style:name="Heading_20_4" style:display-name="Heading 4" style:family="paragraph" style:parent-style-name="Standard" style:next-style-name="Standard" style:default-outline-level="4" style:class="text">
      <style:paragraph-properties fo:keep-with-next="always"/>
      <style:text-properties fo:font-size="16pt" fo:language="sl" fo:country="SI" fo:font-weight="bold" style:font-size-asian="16pt" style:font-weight-asian="bold"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style:font-name="Tahoma" fo:font-family="Tahoma" style:font-family-generic="roman" style:font-pitch="variable" fo:font-size="12pt" fo:language="sl" fo:country="SI" style:font-size-asian="12pt" style:font-name-complex="Tahoma1"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Default_20_Paragraph_20_Font" style:display-name="Default Paragraph Font" style:family="text"/>
    <style:style style:name="WW8Num1z0"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2" style:family="text">
      <style:text-properties style:font-name="Wingdings" fo:font-family="Wingdings" style:font-family-generic="roman" style:font-pitch="variable"/>
    </style:style>
    <style:style style:name="WW8Num2z0" style:family="text">
      <style:text-properties style:font-name="Symbol" fo:font-family="Symbol" style:font-family-generic="roman" style:font-pitch="variable"/>
    </style:style>
    <style:style style:name="WW8Num2z1" style:family="text">
      <style:text-properties style:font-name="Courier New" fo:font-family="'Courier New'" style:font-family-generic="roman" style:font-pitch="variable"/>
    </style:style>
    <style:style style:name="WW8Num2z2" style:family="text">
      <style:text-properties style:font-name="Wingdings" fo:font-family="Wingdings" style:font-family-generic="roman" style:font-pitch="variable"/>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8:00</meta:creation-date>
    <dc:date>2019-05-21T10:08:00</dc:date>
    <meta:editing-duration>P0D</meta:editing-duration>
    <meta:generator>LibreOffice/6.0.7.3$Linux_X86_64 LibreOffice_project/00m0$Build-3</meta:generator>
    <meta:document-statistic meta:table-count="0" meta:image-count="0" meta:object-count="0" meta:page-count="2" meta:paragraph-count="24" meta:word-count="523" meta:character-count="3526" meta:non-whitespace-character-count="30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