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font-name-asian="Arial1" style:font-name-complex="Arial1"/>
    </style:style>
    <style:style style:name="P4" style:family="paragraph" style:parent-style-name="Standard">
      <style:text-properties style:font-name="Arial" fo:font-weight="bold" style:font-name-asian="Arial1" style:font-weight-asian="bold" style:font-name-complex="Arial1" style:font-weight-complex="bold"/>
    </style:style>
    <style:style style:name="P5" style:family="paragraph" style:parent-style-name="Standard">
      <style:paragraph-properties fo:text-align="center" style:justify-single-word="false"/>
      <style:text-properties style:font-name="Arial" fo:font-weight="bold" style:font-name-asian="Arial1" style:font-weight-asian="bold" style:font-name-complex="Arial1" style:font-weight-complex="bold"/>
    </style:style>
    <style:style style:name="P6" style:family="paragraph" style:parent-style-name="Standard">
      <style:paragraph-properties fo:text-align="center" style:justify-single-word="false"/>
      <style:text-properties style:font-name="Arial" fo:language="sl" fo:country="SI" fo:font-weight="bold" style:font-name-asian="Arial1" style:font-weight-asian="bold" style:font-name-complex="Arial1" style:font-weight-complex="bold"/>
    </style:style>
    <style:style style:name="P7" style:family="paragraph" style:parent-style-name="Standard">
      <style:text-properties style:font-name="Arial" fo:language="sl" fo:country="SI" style:font-name-asian="Arial1" style:font-name-complex="Arial1"/>
    </style:style>
    <style:style style:name="P8" style:family="paragraph" style:parent-style-name="Standard">
      <style:paragraph-properties fo:text-align="center" style:justify-single-word="false"/>
      <style:text-properties style:font-name="Arial" fo:language="sl" fo:country="SI" style:font-name-asian="Arial1" style:font-name-complex="Arial1"/>
    </style:style>
    <style:style style:name="P9" style:family="paragraph" style:parent-style-name="Standard">
      <style:paragraph-properties fo:text-align="center" style:justify-single-word="false"/>
      <style:text-properties style:font-name="Arial" fo:font-size="13pt" fo:language="sl" fo:country="SI" style:font-name-asian="Arial1" style:font-size-asian="13pt" style:font-name-complex="Arial1" style:font-size-complex="13pt"/>
    </style:style>
    <style:style style:name="P10" style:family="paragraph" style:parent-style-name="Standard">
      <style:paragraph-properties fo:break-before="pag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style:font-name-asian="Arial1" style:font-name-complex="Arial1"/>
    </style:style>
    <style:style style:name="T2" style:family="text">
      <style:text-properties style:font-name="Arial" fo:font-weight="bold" style:font-name-asian="Arial1" style:font-weight-asian="bold" style:font-name-complex="Arial1" style:font-weight-complex="bold"/>
    </style:style>
    <style:style style:name="T3" style:family="text">
      <style:text-properties style:font-name="Arial" fo:language="sl" fo:country="SI" fo:font-weight="bold" style:font-name-asian="Arial1" style:font-weight-asian="bold" style:font-name-complex="Arial1" style:font-weight-complex="bold"/>
    </style:style>
    <style:style style:name="T4" style:family="text">
      <style:text-properties style:font-name="Arial" fo:language="sl" fo:country="SI" style:font-name-asian="Arial1" style:font-name-complex="Arial1"/>
    </style:style>
    <style:style style:name="T5" style:family="text">
      <style:text-properties fo:color="#000000" style:font-name="Arial" style:font-name-asian="Arial1" style:font-name-complex="Arial1"/>
    </style:style>
    <style:style style:name="T6" style:family="text">
      <style:text-properties fo:color="#000000" style:font-name="Arial" fo:language="sl" fo:country="SI"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SNOVNA ŠOLA BELOKRANJSKEGA ODREDA SEMIČ</text:span></text:p>
      <text:p text:style-name="P3"/>
      <text:p text:style-name="P3"/>
      <text:p text:style-name="P3"/>
      <text:p text:style-name="P3"/>
      <text:p text:style-name="P1"><text:span text:style-name="T2"><text:s/></text:span></text:p>
      <text:p text:style-name="P5"/>
      <text:p text:style-name="P1"><text:span text:style-name="T2">OPIS POKLICA</text:span></text:p>
      <text:p text:style-name="P5"/>
      <text:p text:style-name="P1"><text:span text:style-name="T2">Strojni tehnik</text:span></text:p>
      <text:p text:style-name="P5"/>
      <text:p text:style-name="P5"/>
      <text:p text:style-name="P5"/>
      <text:p text:style-name="P5"/>
      <text:p text:style-name="P5"/>
      <text:p text:style-name="P5"/>
      <text:p text:style-name="P5"/>
      <text:p text:style-name="P4"/>
      <text:p text:style-name="P4"/>
      <text:p text:style-name="Standard"><text:span text:style-name="T2"><text:s/></text:span></text:p>
      <text:p text:style-name="P4"/>
      <text:p text:style-name="Standard"><text:span text:style-name="T2">PREDMET: DIE</text:span></text:p>
      <text:p text:style-name="Standard"><text:span text:style-name="T1"><text:s/></text:span></text:p>
      <text:p text:style-name="P10"><text:span text:style-name="T2">KAZALO</text:span></text:p>
      <text:p text:style-name="P5"/>
      <text:p text:style-name="Standard"><text:span text:style-name="T1">str. 3 ........................................................Uvod</text:span></text:p>
      <text:p text:style-name="Standard"><text:span text:style-name="T1">str. 4 .........................Kaj delavec običajno dela</text:span></text:p>
      <text:p text:style-name="Standard"><text:span text:style-name="T1">str. 5 .....................................Delovna področja</text:span></text:p>
      <text:p text:style-name="Standard"><text:span text:style-name="T1">str. 6 ..Delovni pripomočki, materiali, dokumenti </text:span></text:p>
      <text:p text:style-name="Standard"><text:span text:style-name="T1">str. 7 ......................................Izdelki in storitve</text:span></text:p>
      <text:p text:style-name="Standard"><text:span text:style-name="T1">str. 8 .....Potrebna znanja, spretnosti in veščine</text:span></text:p>
      <text:p text:style-name="Standard"><text:span text:style-name="T1">str. 9 ..........................Psihofizične sposobnosti</text:span></text:p>
      <text:p text:style-name="Standard"><text:span text:style-name="T1">str. 10 ..............Interesi in osebnostne lastnosti</text:span></text:p>
      <text:p text:style-name="Standard"><text:span text:style-name="T1">str. 11 ....................................Razmere za delo</text:span></text:p>
      <text:p text:style-name="Standard"><text:span text:style-name="T1">str. 12 .Nevarnosti, poškodbe pri delu in zaščita</text:span></text:p>
      <text:p text:style-name="Standard"><text:span text:style-name="T1">str. 13 ...............................................Zaključek</text:span></text:p>
      <text:p text:style-name="Standard"><text:span text:style-name="T1">str. 14 .......................................Viri in literatura</text:span></text:p>
      <text:p text:style-name="P4"/>
      <text:p text:style-name="P10"><text:span text:style-name="T2">UVOD</text:span></text:p>
      <text:p text:style-name="P5"/>
      <text:p text:style-name="Standard"><text:span text:style-name="T1">Za opis poklica strojnega tehnika sem se odločil zato, ker je tale poklic zanimiv in zato ker se bom tudi jaz šolal za strojnega tehnika. </text:span></text:p>
      <text:p text:style-name="P5"/>
      <text:p text:style-name="P3"/>
      <text:p text:style-name="P1"><text:span text:style-name="T2">KAJ DELAVEC OBIČAJNO DELA</text:span></text:p>
      <text:p text:style-name="P5"/>
      <text:p text:style-name="Standard"><text:span text:style-name="T5">Delovna področja, ki jih opravlja strojni tehnik, so izjemno raznovrstna in široka. Tako se strojni tehnik lahko ukvarja s konstruiranjem in projektiranjem (projektiranje posameznih strojnih delov, orodij in priprava za proizvodnjo), izdeluje in uporablja tehnično in tehnološko dokumentacijo ter jo ureja in arhivira z uporabo modernih pripomočkov, snuje in konstruira enostavne elemente, podsklope in naprave. Upravlja in nastavlja numerično vodene obdelovalne in druge stroje ter naprave ter izvaja tehniške, tehnološke in druge meritve z enostavnimi in zahtevnimi pripomočki. Pri svojem delu lahko vodi skupino pri proizvodnji, vzdrževalnih, servisnih in drugih dejavnostih, lahko vodi tudi manjše samostojno podjetje. Pogosto pripravlja proizvodno-tržne parametre, skrbi za zagotavljanje varstvenih ukrepov in varstva okolja, komunicira s strankami in lahko uči tudi praktični pouk. </text:span></text:p>
      <text:p text:style-name="P3"/>
      <text:p text:style-name="P1"><text:span text:style-name="T2">DELOVNA PODROČJA</text:span></text:p>
      <text:p text:style-name="P5"/>
      <text:p text:style-name="Standard"><text:span text:style-name="T5">Strojni tehnik je lahko zaposlen v vseh industrijskih dejavnostih, obrti, trgovini, pa tudi v nekaterih negospodarskih dejavnostih. Lahko se ukvarja z vsemi deli, ki so opredeljena kot njegova obi</text:span><text:span text:style-name="T6">č</text:span><text:span text:style-name="T5">ajna dela. Na svojem delovnem podro</text:span><text:span text:style-name="T6">č</text:span><text:span text:style-name="T5">ju obvlada ra</text:span><text:span text:style-name="T6">č</text:span><text:span text:style-name="T5">unalniške tehnike risanja, branje tehni</text:span><text:span text:style-name="T6">č</text:span><text:span text:style-name="T5">ne, tehnološke in druge dokumentacije; zna oblikovati pisno dokumentacijo z ra</text:span><text:span text:style-name="T6">č</text:span><text:span text:style-name="T5">unalnikom in pozna principe delovanja mehanskih, hidravli</text:span><text:span text:style-name="T6">č</text:span><text:span text:style-name="T5">nih, elektri</text:span><text:span text:style-name="T6">č</text:span><text:span text:style-name="T5">nih, elektronskih in drugih krmilnih sistemov. Usposobljen je za sodelovanje v skupinah ter pozna pomen tehni</text:span><text:span text:style-name="T6">č</text:span><text:span text:style-name="T5">nih predpisov in standardov. Pri svojem delu mora znati komunicirati v maternem in vsaj enem tujem jeziku, poznati osnove ekonomike in podjetništva ter predpise o varstvu pri delu in varstvu okolja. </text:span></text:p>
      <text:p text:style-name="P6"/>
      <text:p text:style-name="P8"/>
      <text:p text:style-name="P1"><text:span text:style-name="T3">DELOVNI PRIPOMOČKI, MATERIALI, DOKUMENTI</text:span></text:p>
      <text:p text:style-name="P6"/>
      <text:p text:style-name="Standard"><text:span text:style-name="T5">Pri svojem delu uporablja razli</text:span><text:span text:style-name="T6">č</text:span><text:span text:style-name="T5">na orodja, stroje in naprave. V zadnjem </text:span><text:span text:style-name="T6">č</text:span><text:span text:style-name="T5">asu pa je glavni delovni pripomo</text:span><text:span text:style-name="T6">č</text:span><text:span text:style-name="T5">ek strojnega tehnika ra</text:span><text:span text:style-name="T6">č</text:span><text:span text:style-name="T5">unalnik, na katerem snuje in konstruira enostavne elemente, podsklope in naprave z uporabo standardnih in nestandardnih elementov. Osnovni materiali, ki jih uporabljajo strojni tehniki, so legirana in nelegirana jekla, barvaste kovine, litine, bele kovine in specialna jekla. Pri svojem delu uporablja tudi zaš</text:span><text:span text:style-name="T6">č</text:span><text:span text:style-name="T5">itna sredstva, </text:span><text:span text:style-name="T6">č</text:span><text:span text:style-name="T5">e je to potrebno. Kot dokumente uporablja tehni</text:span><text:span text:style-name="T6">č</text:span><text:span text:style-name="T5">ne risbe, delovne naloge, garancijske liste, ateste in podobno. </text:span></text:p>
      <text:p text:style-name="P8"/>
      <text:p text:style-name="P8"/>
      <text:p text:style-name="P1"><text:span text:style-name="T3">IZDELKI IN STORITVE</text:span></text:p>
      <text:p text:style-name="P6"/>
      <text:p text:style-name="Standard"><text:span text:style-name="T5">Izdelki strojnega tehnika so skonstruirani enostavni elementi, podsklopi in naprave za uporabo standardnih in nestandardnih elementov. Kot storitev šteje tudi vodenje razli</text:span><text:span text:style-name="T6">č</text:span><text:span text:style-name="T5">nih opravil in vzdrževalnih del</text:span><text:span text:style-name="T6">.</text:span></text:p>
      <text:p text:style-name="P10"><text:span text:style-name="T3">POTREBNA ZNANJA, SPRETNOSTI IN VEŠČINE</text:span></text:p>
      <text:p text:style-name="P6"/>
      <text:p text:style-name="Standard"><text:span text:style-name="T5">Strojni tehnik je pri svojem delu usposobljen za samostojno delo. Obvladati mora ra</text:span><text:span text:style-name="T6">č</text:span><text:span text:style-name="T5">unalniško tehniko, znati oblikovati pisno dokumentacijo z ra</text:span><text:span text:style-name="T6">č</text:span><text:span text:style-name="T5">unalnikom, poznati osnovne vrste obdelovalnih, procesnih, montažnih in drugih tehnologij, poznati osnove konstruiranja in dimenzioniranja ter zelo dobro poznati pomen tehni</text:span><text:span text:style-name="T6">č</text:span><text:span text:style-name="T5">nih predpisov in standardov. </text:span></text:p>
      <text:p text:style-name="P2"/>
      <text:p text:style-name="P2"/>
      <text:p text:style-name="P1"><text:span text:style-name="T3">PSIHOFIZIČNE SPOSOBNOSTI</text:span></text:p>
      <text:p text:style-name="P6"/>
      <text:p text:style-name="Standard"><text:span text:style-name="T5">Strojni tehnik opravlja svoje delo ve</text:span><text:span text:style-name="T6">č</text:span><text:span text:style-name="T5">inoma v zaprtih in urejenih delovnih prostorih. Redkeje je potrebno delo opravljati tudi na prostem (razne montaže, prevzem blaga), posamezne delovne naloge pa so vezane tudi na delo v težjih pogojih (v vro</text:span><text:span text:style-name="T6">č</text:span><text:span text:style-name="T5">ini, prahu, ve</text:span><text:span text:style-name="T6">č</text:span><text:span text:style-name="T5">ji koncentraciji plinov). Najpomembnejše psihofizi</text:span><text:span text:style-name="T6">č</text:span><text:span text:style-name="T5">ne sposobnosti za uspešno delo v poklicu strojnega tehnika so: smisel za tehni</text:span><text:span text:style-name="T6">č</text:span><text:span text:style-name="T5">ne in mehani</text:span><text:span text:style-name="T6">č</text:span><text:span text:style-name="T5">ne probleme, sposobnosti prostorskega predstavljanja, splošna iznajdljivost, smisel za reševanje matemati</text:span><text:span text:style-name="T6">č</text:span><text:span text:style-name="T5">nih problemov, razlikovanje barv in smisel za risanje. </text:span></text:p>
      <text:p text:style-name="P9"/>
      <text:p text:style-name="P9"/>
      <text:p text:style-name="P1"><text:span text:style-name="T3">INTERESI IN OSEBNOSTNE LASTNOSTI</text:span></text:p>
      <text:p text:style-name="P6"/>
      <text:p text:style-name="Standard"><text:span text:style-name="T5">Strojni tehnik je odgovoren za svoje deloje, samoiniciativen, iznajdljiv, sposoben presoje v novonastalih situacijah. Pri svojem delu mora biti komunikativen, znati mora presoditi kaj se od njega pri</text:span><text:span text:style-name="T6">č</text:span><text:span text:style-name="T5">akuje, svoje delo mora kvalitetno opraviti. Pripravljen mora biti sodelovati v skupinah in imeti tudi interes za samousposabljanje. </text:span></text:p>
      <text:p text:style-name="P9"/>
      <text:p text:style-name="P9"/>
      <text:p text:style-name="P1"><text:span text:style-name="T3">RAZMERE ZA DELO</text:span></text:p>
      <text:p text:style-name="P6"/>
      <text:p text:style-name="Standard"><text:span text:style-name="T5">Strojni tehnik svoje delo opravlja ve</text:span><text:span text:style-name="T6">č</text:span><text:span text:style-name="T5">inoma v zaprtih in urejenih delovnih prostorih, v prisotnosti drugih, pogosto v dveh ali celo v treh izmenah. Obvladati mora telesne aktivnosti, ki so pomembne za varno opravljanje dela, metode ter postopke za racionalno uporabo energije, materiala in </text:span><text:span text:style-name="T6">č</text:span><text:span text:style-name="T5">asa. </text:span></text:p>
      <text:p text:style-name="P9"/>
      <text:p text:style-name="P9"/>
      <text:p text:style-name="P1"><text:span text:style-name="T3">NEVARNOSTI, POŠKODBE PRI DELU IN ZAŠČITA</text:span></text:p>
      <text:p text:style-name="P6"/>
      <text:p text:style-name="Standard"><text:span text:style-name="T5">Delo strojnega tehnika obi</text:span><text:span text:style-name="T6">č</text:span><text:span text:style-name="T5">ajno fizi</text:span><text:span text:style-name="T6">č</text:span><text:span text:style-name="T5">no ni zahtevno. Zaradi natan</text:span><text:span text:style-name="T6">č</text:span><text:span text:style-name="T5">nosti pri delu pa se zahteva zdrav vid, sluh in spretne roke. Imeti mora tudi zdravo hrbtenico, ker je delo v precejšnji meri povezano s sedenjem ter rahlo upognjeno držo. Zaš</text:span><text:span text:style-name="T6">č</text:span><text:span text:style-name="T5">itna sredstva se uporabljajo ob</text:span><text:span text:style-name="T6">č</text:span><text:span text:style-name="T5">asno, </text:span><text:span text:style-name="T6">č</text:span><text:span text:style-name="T5">e to zahtevajo delovne razmere. </text:span></text:p>
      <text:p text:style-name="P9"/>
      <text:p text:style-name="P9"/>
      <text:p text:style-name="P1"><text:span text:style-name="T3">ZAKLJUČEK</text:span></text:p>
      <text:p text:style-name="P6"/>
      <text:p text:style-name="Standard"><text:span text:style-name="T4">Ko sem pisal tole seminarsko nalogo sem spoznal veliko lastnosti poklica strojnega tehnika.</text:span></text:p>
      <text:p text:style-name="Standard"><text:span text:style-name="T4">Spoznal sem kaj lahko pričakujem v tem poklicu.</text:span></text:p>
      <text:p text:style-name="P7"/>
      <text:p text:style-name="P7"/>
      <text:p text:style-name="P1"><text:span text:style-name="T3">VIRI IN LITERATURA</text:span></text:p>
      <text:p text:style-name="P6"><text:soft-page-break/></text:p>
      <text:p text:style-name="Standard"><text:span text:style-name="T4">http://www.iskanjedela.si/slo/Ncips/OpisiPoklicev/TehnikZaStrojnistvo.pdf</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45" meta:word-count="739" meta:character-count="5672" meta:non-whitespace-character-count="4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