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00" style:font-name="EraserDust" fo:font-size="24pt" style:font-size-asian="24pt" style:font-size-complex="2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9900" style:font-name="EraserDust" fo:font-size="24pt" style:font-size-asian="24pt" style:font-size-complex="2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ff0000" style:font-name="KidTYPEPaint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ZNAKA OSEBE</text:span></text:p>
      <text:p text:style-name="P1"/>
      <text:p text:style-name="Standard"><text:span text:style-name="T2"><text:s text:c="5"/>Oznaka osebe je besedilo v katerem sporočevalec presoja ravnanje osebe, ki jo dobro pozna. Pri tem uporablja glagole v sedanjiku in veliko pridevnikov.</text:span></text:p>
      <text:p text:style-name="P2"/>
      <text:p text:style-name="P2"/>
      <text:p text:style-name="Standard"><text:span text:style-name="T3">PRIMER:</text:span></text:p>
      <text:p text:style-name="P2"/>
      <text:p text:style-name="Standard"><text:span text:style-name="T2"><text:s text:c="3"/>Samo je plašen in zadržan ; med vrstniki ne nastopa kot vodja, raje se drži v ozadju. Zelo spreminja razpoloženje-zdaj je prijazen naslednji trenutek osoren, vzkipljiv. Zadnje čase se zapira v svojo sobo, težko se loti učenja, najraje je s prijatelji. Do starejših ljudi je vljuden, rad jim pomaga. Razume se s starejšo sestro, mlajšima bratoma pa pogosto naga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85" meta:character-count="541" meta:non-whitespace-character-count="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