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Predstavitev kraja</text:span></text:p>
      <text:p text:style-name="Standard">Predstavitev kraja je lahko objektivna ali subjektivna.</text:p>
      <text:p text:style-name="Standard">* <text:s/>V objektivni predstavitvi sporočevalec </text:p>
      <text:p text:style-name="Standard"><text:s text:c="4"/>- opiše kraj, torej navede njegov upravni status, nadmorsko višino, lego, obliko, število <text:s text:c="8"/></text:p>
      <text:p text:style-name="Standard"><text:s text:c="5"/>prebivalcev, pomembnejše stavbe v kraju, kulturno-umetnostne znamenitosti…</text:p>
      <text:list xml:id="list2202187509" text:style-name="WWNum1">
        <text:list-item>
          <text:p text:style-name="P2">pripoveduje o zgodovini kraja, na primer o pomembnejših dogodkih in ljudeh povezanih z tem krajem.</text:p>
        </text:list-item>
      </text:list>
      <text:p text:style-name="Standard">* <text:s/>V subjektivni predstavitvi (orisu) kraja pa sporoči predvsem tisto, kar se zdi njemu posebno zanimivo, lepo, vredno ogleda – to svoje mnenje v besedilu izraža s vrednostnimi pridevniki, poosebitvami, zaimki….</text:p>
      <text:p text:style-name="Standard"><text:s/></text:p>
      <text:p text:style-name="Standard">Midve vam bova predstavili Maribor objektivno, saj smo subjektivno predstavitev kraja že spoznali.</text:p>
      <text:p text:style-name="Standard"/>
      <text:p text:style-name="Standard"/>
      <text:p text:style-name="P1"><text:span text:style-name="T1">Maribor</text:span></text:p>
      <text:p text:style-name="Standard">Maribor je po velikosti drugo slovensko mesto. Je gospodarsko in kulturno središče severovzhodne Slovenije. Ima približno 131 300 prebivalcev. Nastal je na stičišču petih naravnogeografskih enot: Slovenskih goric, Kozjaka, Dravske doline, Pohorja in Dravskega polja. Čeprav stoji mesto na stiku predalpske in gričevnate </text:p>
      <text:p text:style-name="Standard">severovzhodne Slovenije, prevladujejo značilnosti subpanonskega podnebja, zato so tudi <text:s/>zaradi ugodnih <text:s/>temperaturnih v neposredni bližini vinogradi. Drava, ki je bila nekoč zelo </text:p>
      <text:p text:style-name="Standard">prometna reka, saj so po njej s splavi in spravljali les iz hribovitega </text:p>
      <text:p text:style-name="Standard">Podravja proti vzhodu je zdaj pomembna za pridobivanje električne energije.</text:p>
      <text:p text:style-name="Standard"/>
      <text:p text:style-name="P1"><text:span text:style-name="T2">Zgodovina</text:span></text:p>
      <text:p text:style-name="Standard">Maribor je v virih prvič omenjen 1164 kot grad Marchpurch (obrambna trdnjava proti</text:p>
      <text:p text:style-name="Standard">Madžarom na hribu Piramida); mesto je postal leta 1254. Zaradi ugodne prometne lege razmah trgovine; po izgonu Judov 1497 se je gospodarska moč mesta zmanjšala, krizo je poglabljala konkurenca Ptuja, ki je z Mariborom tekmoval ves srednji vek, zlasti v vinski trgovini. v 18. st. je dobil gimnazijo in prvi večji manufakturni obrat; v začetku 19. st. ustanovljene živilske tovarne; 1836 prvič omenjena slovenska oblika imena</text:p>
      <text:p text:style-name="Standard">Maribor. </text:p>
      <text:p text:style-name="Standard">Ob Dravi so nastale usnjarne, iz pivovarske obrti pivovarni,</text:p>
      <text:p text:style-name="Standard">najpomembnejša tovarna v 19. st. je bila železniška delavnica, obratovati je</text:p>
      <text:p text:style-name="Standard">začela 1863 in vplivala na razvoj okolice mesta. Ustanovljena so bila javna</text:p>
      <text:p text:style-name="Standard">podjetja: plinarna, mestni vodovod, mlekarna. Zaradi železniških delavnic ob</text:p>
      <text:p text:style-name="Standard">koroškem kolodvoru so imeli Studenci izrazito delavski videz, rasla so tudi</text:p>
      <text:p text:style-name="Standard">okoliška naselja. 1852 je bilo zgrajeno gledališče. 1859 je škof A. M. Slomšek prenesel sedež lavantinske škofije izŠentandraža na Koroškem v Maribor. 1867 je začel izhajati tednik Slovenski gospodar, leto pozneje pa prvi slovenski dnevnik Slovenski narod. Za Maribor</text:p>
      <text:p text:style-name="Standard">je bilo pomembno 1903 ustanovljeno Zgodovinsko društvo, ki je začelo izdajati</text:p>
      <text:p text:style-name="Standard">najstarejšo slovensko historično revijo Časopis za zgodovino in narodopisje.</text:p>
      <text:p text:style-name="Standard">Na začetku 20. st. je bilo ustanovljenih več kulturnih in športnih društev.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Ob koncu prve svetovne vojne se je nemški občinski svet odločil za priključitev</text:p>
      <text:p text:style-name="Standard">mesta k Avstriji, temu se je s prostovoljci uprl major R. Maister. 1.11.1918 je</text:p>
      <text:p text:style-name="Standard">prevzel oblast v mestu (v imenu slovenskega narodnega sveta in nove Države</text:p>
      <text:p text:style-name="Standard">SHS). Po postavitvi hidroelektrarne na Fali se je mesto še bolj industrializiralo. V njem je bilo 15 velikih tekstilnih tovarn, zlasti v Melju, na Pobrežju, Taboru, hitreje se je začela</text:p>
      <text:p text:style-name="Standard">razvijati kovinska in deloma živilska industrija. Precejšen del gospodarskih</text:p>
      <text:p text:style-name="Standard">obratov je bil v nemških rokah, vendar se je število pripadnikov nemške</text:p>
      <text:p text:style-name="Standard">manjšine po koncu avstrijske oblasti hitro zmanjševalo; med drugo svetovno vojno je bilo V Srbijo in Slavonijo pregnanih več kot 4400 slovenskih Mariborčanov, do</text:p>
      <text:p text:style-name="Standard">pomladi 1943 pa so v sodnih zaporih ustrelili 662 talcev. Med drugo svetovno</text:p>
      <text:p text:style-name="Standard">vojno je bilo mesto 29-krat bombardirano, ob koncu vojne 47 % stavb porušenih</text:p>
      <text:p text:style-name="Standard">ali zelo poškodovanih. Konec 70. let in v 80. letih se je gradilo</text:p>
      <text:p text:style-name="Standard">predvsem na J mesta, v 80. letih prenova mestnega jedra na levem bregu</text:p>
      <text:p text:style-name="Standard">Drave; postavljena sodobna Univerzitetna knjižnica, temeljito prenovljena stavba</text:p>
      <text:p text:style-name="Standard">mariborskega gledališča.</text:p>
      <text:p text:style-name="Standard"><text:tab/></text:p>
      <text:p text:style-name="P3"/>
      <text:p text:style-name="P3"/>
      <text:p text:style-name="Standard"><text:span text:style-name="T2">Maribor zdaj</text:span></text:p>
      <text:p text:style-name="Standard"><text:s/>Prebivalci so zaposleni v nakupovalnih centrih, v industrijah kot so Mariborska livarna Maribor, Henkel, Elektro Maribor, plinarna Maribor, prehrambena industrija Mlinotest…, na sedežu pošte Slovenije, v Termah Maribor… dosti jih je tudi zaposleno v bolnici, saj lahko <text:s/>Mariborska bolnišnica sprejme več kot 1600 bolnikov.</text:p>
      <text:p text:style-name="Standard">Poleg tega se ukvarjajo s turizmom; turisti lahko obiščejo Festival Lent, Mariborsko Pohorje in druge zanimivosti.</text:p>
      <text:p text:style-name="Standard"/>
      <text:p text:style-name="Standard">Med kulturnimi ustanovami je najbolj znano Slovensko narodno</text:p>
      <text:p text:style-name="Standard">gledališče Maribor, ki vsako leto prireja Borštnikovo srečanje slovenskih</text:p>
      <text:p text:style-name="Standard">gledališčnikov; Pokrajinski muzej hrani več bogatih zbirk (arheološko,</text:p>
      <text:p text:style-name="Standard">zgodovinsko, etnološko, umetnostno, lekarniško, zbirke oblačil, orožja, obrti); v</text:p>
      <text:p text:style-name="Standard">Umetnostni galeriji stalna slikarska, grafična in kiparska zbirka del likovnih</text:p>
      <text:p text:style-name="Standard">umetnikov iz sv. Slovenije. Pokrajinski arhiv Maribora hrani</text:p>
      <text:p text:style-name="Standard">bogato arhivsko gradivo in redno pripravlja razstave; poleg Univerzitetne</text:p>
      <text:p text:style-name="Standard">knjižnice še Mariborska knjižnica, Škofijska knjižnica; v lutkovnem gledališču</text:p>
      <text:p text:style-name="Standard">poleg rednih predstav vsako leto mednarodni lutkovni festival, poletni festival na</text:p>
      <text:p text:style-name="Standard">Lentu, </text:p>
      <text:p text:style-name="Standard"/>
      <text:p text:style-name="Standard"><text:span text:style-name="T3">Znamenitosti:</text:span></text:p>
      <text:p text:style-name="Standard">-akvarij-terarij</text:p>
      <text:p text:style-name="Standard">-500let stari vinski trti</text:p>
      <text:p text:style-name="Standard">-stolna cerkev, sredi Slomškovega trga, zgrajena v 12. stoletju</text:p>
      <text:p text:style-name="Standard">-po mestni hiši Rotovž</text:p>
      <text:p text:style-name="Standard">-Mariborskem gradu, ki ga je dal zgraditi grof Brandisa</text:p>
      <text:p text:style-name="Standard">-vodnem stolpu</text:p>
      <text:p text:style-name="Standard">-najstarejši hiši iz 16. stoletja</text:p>
      <text:p text:style-name="Standard">-Piramidi-to je grič iz katerega je lep razgled na mesto Maribor</text:p>
      <text:p text:style-name="Standard">-Sinagogi, zgradbi, ki se nahaja na Židovski ulici in je ena izmed najstarejših sinagog v Evropi</text:p>
      <text:p text:style-name="Standard">-Lent-stari del Maribora ob Dravi, včasih najpomembnejše pristanišče pri splavarjenj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4165in" fo:text-indent="-0.25in" fo:margin-left="1.416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4165in" fo:text-indent="-0.25in" fo:margin-left="2.41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9165in" fo:text-indent="-0.25in" fo:margin-left="2.916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4165in" fo:text-indent="-0.25in" fo:margin-left="3.416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9165in" fo:text-indent="-0.25in" fo:margin-left="3.91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4165in" fo:text-indent="-0.25in" fo:margin-left="4.41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8:00</meta:creation-date>
    <dc:date>2019-05-21T10:0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5" meta:word-count="778" meta:character-count="5454" meta:non-whitespace-character-count="4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