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0.25in" fo:margin-right="0in" fo:text-indent="-0.1252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>
      <style:paragraph-properties fo:margin-left="0.5in" fo:margin-right="0in" fo:text-indent="-0.1252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in" fo:margin-right="0in" fo:text-indent="-0.1252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redstavitev naprave</text:span></text:p>
      <text:p text:style-name="P2"/>
      <text:list xml:id="list746871707" text:style-name="WWNum1">
        <text:list-item>
          <text:p text:style-name="P3">Naprava je predmet iz več delov, ki omogoča ali opravlja določeno delo. Predstavimo jo največkrat tako, da povemo, iz česa sestoji in kakšno vlogo ima posamezni del. Napravo s tem opišemo.</text:p>
        </text:list-item>
      </text:list>
      <text:p text:style-name="P6"/>
      <text:list xml:id="list124440412735515" text:continue-numbering="true" text:style-name="WWNum1">
        <text:list-item>
          <text:p text:style-name="P3">V opisu naprave predstavljamo dvoje: </text:p>
        </text:list-item>
      </text:list>
      <text:p text:style-name="P7"><text:s text:c="4"/>* <text:s/>njene dele ter njihovo zunanjost, položaj in sestavine </text:p>
      <text:p text:style-name="P6"><text:s text:c="10"/>* <text:s/>delovanje posameznih delov naprave oziroma njihovo vlogo</text:p>
      <text:p text:style-name="P6"/>
      <text:list xml:id="list124441293147229" text:continue-numbering="true" text:style-name="WWNum1">
        <text:list-item>
          <text:p text:style-name="P3">Glagoli v opisu naprave so v sedanjiku s pomenom brezčasnosti, splošnosti (le <text:s/>opisih naprav, ki jih ni več oziroma ki so danes drugačne, nastopa preteklik). Glagoli so dveh vrst: prvi izražajo sestavinskost (npr. ima, vsebuje, sestavljen iz…), drugi pa poimenujejo dejanje (npr. poveča, presvetli…) – ti so navadno v 3. osebi ednine ( če izražajo delovanje sestavnega dela) oziroma v 1. osebi množine (če izražajo dejavnost uporabnika naprave).</text:p>
        </text:list-item>
      </text:list>
      <text:p text:style-name="P8"/>
      <text:list xml:id="list124440209489866" text:continue-numbering="true" text:style-name="WWNum1">
        <text:list-item>
          <text:p text:style-name="P3">Opisu naprave je pogosto dodano slikovno gradivo, npr. skica, slika, fotografija <text:s text:c="3"/>naprave. Tako postane opis razumljivejši.</text:p>
        </text:list-item>
      </text:list>
      <text:p text:style-name="Standard"/>
      <text:list xml:id="list124440166345543" text:continue-numbering="true" text:style-name="WWNum1">
        <text:list-item>
          <text:p text:style-name="P3">Naprave navadno opisujemo objektivno – to pa pomeni, da si jih moramo prej nadrobno in natančno ogledati. Objektivni opis naprave imenujemo tudi tehnični opis.</text:p>
        </text:list-item>
      </text:list>
      <text:p text:style-name="Standard"/>
      <text:list xml:id="list124439468349720" text:continue-numbering="true" text:style-name="WWNum1">
        <text:list-item>
          <text:p text:style-name="P3">Včasih pa so naprave predstavljene subjektivno (oris), torej sporočevalec izraža tudi svoje doživljanje ali vrednotenje naprave ; subjektivne predstavitve so značilne za reklame.</text:p>
        </text:list-item>
      </text:list>
      <text:p text:style-name="P4"/>
      <text:p text:style-name="P1"><text:span text:style-name="T2">Sušilnik za lase</text:span></text:p>
      <text:p text:style-name="P1"/>
      <text:p text:style-name="Standard">Sušilnik za lase je električni aparat iz katerega piha topel zrak za sušenje las. Ima naslednje sestavne dele:</text:p>
      <text:p text:style-name="Standard"/>
      <text:list xml:id="list201714720" text:style-name="WWNum2">
        <text:list-item>
          <text:p text:style-name="P5">Ohišje, ki je iz posebne plastične mase, odporne na visoke temperature</text:p>
        </text:list-item>
        <text:list-item>
          <text:p text:style-name="P5">Elektromotorček z ventilatorjem, ki poganja zrak do naših las</text:p>
        </text:list-item>
        <text:list-item>
          <text:p text:style-name="P5">Stikalo za hitrost vrtenja ventilatorja z dvema stopnjama, prva omogoča nežno sušenje, druga pa hitro</text:p>
        </text:list-item>
        <text:list-item>
          <text:p text:style-name="P5">Stikalo za temperaturo s tremi stopnjami, prva in druga sta za počasno in nežno sušenje, tretja pa omogoča hitro sušenje in oblikovanje pričeske z visokimi temperaturami</text:p>
        </text:list-item>
        <text:list-item>
          <text:p text:style-name="P5">Stikalo za dotok hladnega zraka, ki služi oblikovanju pričeske z hladnim zrakom</text:p>
        </text:list-item>
        <text:list-item>
          <text:p text:style-name="P5">Mrežica za dovod in odvod zraka</text:p>
        </text:list-item>
        <text:list-item>
          <text:p text:style-name="P5">Filter, ki ga moramo pred uporabo očistiti pod tekočo vodo</text:p>
        </text:list-item>
        <text:list-item>
          <text:p text:style-name="P5">Nastavek za lažje oblikovanje pričeske</text:p>
        </text:list-item>
        <text:list-item>
          <text:p text:style-name="P5">Priključno vrvica z vtikačem za priključitev aparata na električno omrežje</text:p>
        </text:list-item>
      </text:list>
      <text:p text:style-name="Standard"/>
      <text:p text:style-name="Standard">Pri delovanju sušilnika za lase moramo pazit, da ne prekrijemo mrežic za dovod in odvod zraka. V primeru da je pretok zraka oviran, se sušilnik samodejno izklopi, da se ohladi.</text:p>
      <text:p text:style-name="Standard">Pri uporabi moramo tudi paziti da sušilec ne pride v stik z vodo, saj je to lahko smrtno nevarno, zato si je bolje sušiti lase izven kopalnice, ženske pa seveda to rade počnemo pred ogledal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89" meta:character-count="2473" meta:non-whitespace-character-count="2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