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8pt" style:font-size-asian="28pt" style:font-size-complex="28pt"/>
    </style:style>
    <style:style style:name="T3" style:family="text">
      <style:text-properties style:font-name="Comic Sans MS" fo:font-size="18pt" style:font-size-asian="18pt" style:font-size-complex="18pt"/>
    </style:style>
    <style:style style:name="T4" style:family="text">
      <style:text-properties style:font-name="Comic Sans MS" fo:font-size="18pt" fo:font-style="italic" style:font-size-asian="18pt" style:font-style-asian="italic" style:font-size-complex="1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26"/></text:span><text:span text:style-name="T2">PREVZETE BESEDE</text:span></text:p>
      <text:p text:style-name="P1"/>
      <text:p text:style-name="P1"/>
      <text:p text:style-name="Standard"><text:span text:style-name="T3"><text:s/>Prevzete besede so tiste, ki so prišle v slovenščino iz jezikov, s katerimi smo imeli kulturne in zemljepisne stike.</text:span></text:p>
      <text:p text:style-name="P1"/>
      <text:p text:style-name="Standard"><text:span text:style-name="T3">Za precej prevzetih besed mislimo, da so domače, ker so že dolgo uporabljajo, vendar niso. (npr. Pivo, miza, hiša...)</text:span></text:p>
      <text:p text:style-name="Standard"><text:span text:style-name="T3">Večinoma prevzete besede izvirajo iz latinščine in stare grščine(znanost, umetnost), iz nemščine(pogovorni in žargonski izrazi), v novejšem času pa iz angleščine. Ob prevzemanju besedo ponavadi prilagodimo zakonitostim slovenščine npr. jo sklanjamo. Glede nato kako so prilagojene ločimo 3 vrste prevzetih besed. To so sposojenke, tujke, citatne besede.</text:span></text:p>
      <text:p text:style-name="Standard"><text:span text:style-name="T3">SPOSOJENKE so besede, ki smo jih popolnoma prilagodili slovenščini (npr. džip, pica, butik, kivi...)</text:span></text:p>
      <text:p text:style-name="Standard"><text:span text:style-name="T3">TUJKE pa so besede, ki smo jih deloma prilagodili, ohranili smo <text:s/>zapis, jih pa izgovarjamo in sklanjamo po naše (npr. renault, jazz)</text:span></text:p>
      <text:p text:style-name="Standard"><text:span text:style-name="T3">CITATNE BESEDE pa ohranjajo tuji izgovor in zapis</text:span></text:p>
      <text:p text:style-name="Standard"><text:span text:style-name="T3">(first lady – </text:span><text:span text:style-name="T4">prva dama</text:span><text:span text:style-name="T3">, mea culpa –</text:span><text:span text:style-name="T4"> moja krivda</text:span><text:span text:style-name="T3">...)</text:span></text:p>
      <text:p text:style-name="P1"/>
      <text:p text:style-name="Standard"><text:span text:style-name="T3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39" meta:character-count="1012" meta:non-whitespace-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