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Calibri" svg:font-family="Calibri" style:font-family-generic="roman" style:font-pitch="variable"/>
    <style:font-face style:name="Goudy Stout" svg:font-family="'Goudy Stou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P3" style:family="paragraph" style:parent-style-name="List_20_Paragraph" style:list-style-name="WWNum1"/>
    <style:style style:name="T1" style:family="text">
      <style:text-properties style:font-name="Goudy Stout" fo:font-size="24pt" style:font-size-asian="24pt"/>
    </style:style>
    <style:style style:name="T2" style:family="text">
      <style:text-properties fo:font-size="10pt" style:font-size-asian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REPORTAŽA</text:span></text:p>
      <text:list xml:id="list80224513" text:style-name="WWNum1">
        <text:list-item>
          <text:p text:style-name="P3">Reportaža je pripovedovalno besedilo, ki je namenjeno širši javnosti, zato spada med publicistična besedila.</text:p>
        </text:list-item>
        <text:list-item>
          <text:p text:style-name="P3">V reportaži sporočevalec pripoveduje o aktualnem dogodku, vendar se nanj ne odziva tako kot npr. v novici ali poročilu. Dogodek, ki ga predstavlja, je resničen, kraj, čas in osebe pa so prepoznavni.</text:p>
        </text:list-item>
        <text:list-item>
          <text:p text:style-name="P3">Reportaža sestoji iz uvoda (v njem je lahko nakazan problem), zapleta (z navajanjem pogovorov, podatkov…) in razpleta (z nakazano rešitvijo).</text:p>
        </text:list-item>
        <text:list-item>
          <text:p text:style-name="P3">Reportaža popelje prejemnika besedila na kraj dogodka. Besedilo je izrazito osebno obarvano; to se kaže npr. v izbiri besed, v rabi t.i. dramatičnega sedanjika, v subjektivnem prikazovanju ozračja, v kombiniranju zvoka in slike. Sporočevalec navadno sam ne komentira predstavljenega dogodka, temveč to prepusti drugim. Podatke in dejstva predstavi tako, da govorijo sami zase.</text:p>
        </text:list-item>
        <text:list-item>
          <text:p text:style-name="P3">Poznamo več vrst reportaž: dogodkovne, potopisne, portretne, dokumentarne,…</text:p>
        </text:list-item>
        <text:list-item>
          <text:p text:style-name="P3">Glede na prenosnik so reportaže zapisane (v časopisih, revijah, na spletu) ali govorjene (po radiu, televiziji). Zapisane reportaže imajo izrazito naslovje (nadnaslov, naslov, podnaslov, mednaslove, zgoščeni povzetek/sinopsis v uvodnem stavku); besedilu so večkrat dodane tudi fotografije. </text:p>
        </text:list-item>
      </text:list>
      <text:p text:style-name="P1"/>
      <text:p text:style-name="Standard"><text:span text:style-name="T2">Kdo je tvorec besedila? _______________________________________________________________________</text:span></text:p>
      <text:p text:style-name="Standard"><text:span text:style-name="T2">Kje in kdaj je bilo to besedilo objavljeno? _________________________________________________________</text:span></text:p>
      <text:p text:style-name="Standard"><text:span text:style-name="T2">Komu je namenjeno? _________________________________________________________________________</text:span></text:p>
      <text:p text:style-name="Standard"><text:span text:style-name="T2">Ali je bil pisec besedila udeleženec tabora ali samo lova? ____________________________________________</text:span></text:p>
      <text:p text:style-name="Standard"><text:span text:style-name="T2">Po čem o veste? _____________________________________________________________________________</text:span></text:p>
      <text:p text:style-name="Standard"><text:span text:style-name="T2">Iz koliko delov je sestavljeno besedilo? ___________________________________________________________</text:span></text:p>
      <text:p text:style-name="Standard"><text:span text:style-name="T2">V kateri časovni obliki je večina glagolov v besedilu? ________________________________________________</text:span></text:p>
      <text:p text:style-name="Standard"><text:span text:style-name="T2">Ali je reportaža opisovalno ali pripovedovalno besedilo?_____________________________________________</text:span></text:p>
      <text:p text:style-name="Standard"><text:span text:style-name="T2">Pojasni. ____________________________________________________________________________________</text:span></text:p>
      <text:p text:style-name="Standard"><text:span text:style-name="T2">Ali je reportaža subjektivno ali objektivno besedilo? ________________________________________________</text:span></text:p>
      <text:p text:style-name="Standard"><text:span text:style-name="T2">Pojasni. ____________________________________________________________________________________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Calibri" svg:font-family="Calibri" style:font-family-generic="roman" style:font-pitch="variable"/>
    <style:font-face style:name="Goudy Stout" svg:font-family="'Goudy Stou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sl" style:country-asian="SI" style:font-size-complex="12pt"/>
    </style:style>
    <style:style style:name="Default_20_Paragraph_20_Font" style:display-name="Default Paragraph Font" style:family="text"/>
    <style:style style:name="Strong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7T12:43:00</meta:creation-date>
    <dc:date>2019-05-27T12:43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8" meta:word-count="240" meta:character-count="2279" meta:non-whitespace-character-count="20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