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99cc00" fo:font-size="20pt" fo:font-weight="bold" style:font-size-asian="20pt" style:font-weight-asian="bold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LOVENŠČINA <text:s/>V <text:s/>IZSELJENSTVU </text:span></text:p>
      <text:p text:style-name="Standard"/>
      <text:p text:style-name="Standard"/>
      <text:p text:style-name="Standard"><text:span text:style-name="T3">Kot prvo se vprašamo, kdo sploh so izseljenci in zakaj je prišlo do izselitev ?</text:span></text:p>
      <text:p text:style-name="Standard"/>
      <text:p text:style-name="Standard">Izseljenci so ljudje, ki so se iz matične države (<text:span text:style-name="T2">Republike Slovenije</text:span>) izselili v druge države. </text:p>
      <text:p text:style-name="Standard">Vzroki za izselite so bili ponavadi iz <text:span text:style-name="T2">političnih vzrokov, slabe ekonomije in v največji meri zaradi boljšega zaslužka.</text:span> </text:p>
      <text:p text:style-name="Standard">Največ ljudi se je izselilo v <text:span text:style-name="T2">začetku 19. stol. in 2. polovici 19. stol</text:span>. Vzrok za takratne izselitve je bil (<text:span text:style-name="T2">vojaški režim - nacizem, fašizem</text:span>), ki se je odvijal <text:span text:style-name="T2">med 1. in 2. svetovno vojno</text:span>. Izselitve so se nekoliko umirile na <text:span text:style-name="T2">koncu 19. stol. in v začetku 20. stol.</text:span> </text:p>
      <text:p text:style-name="Standard"/>
      <text:p text:style-name="Standard"><text:span text:style-name="T3">Poznamo 4 valove izseljenstva :</text:span></text:p>
      <text:p text:style-name="Standard"/>
      <text:p text:style-name="Standard"><text:span text:style-name="T4">1. val izseljenstva</text:span> <text:s/>- ( <text:span text:style-name="T2">Južna in Severna Amerika, ZDA, Argentina, Brazilija</text:span> ). </text:p>
      <text:p text:style-name="Standard"/>
      <text:p text:style-name="Standard"><text:span text:style-name="T4">2. val izseljenstva </text:span><text:s/>- ( <text:span text:style-name="T2">Argentina, Kanada, ZDA, Brazilija</text:span> ). Vzroki za drugi val so bili predvsem zaradi 2. svetovne vojne - fašizma in nacizma. ZDA so takrat omejile priseljevanje z strogimi pravili oz. pogoji. </text:p>
      <text:p text:style-name="Standard"/>
      <text:p text:style-name="Standard"><text:span text:style-name="T4">3. val izseljenstva</text:span> <text:s/>- ( <text:span text:style-name="T2">Argentina, ZDA, Kanada, Avstralija</text:span> ). v tem valu je potekala predvsem politična emigracija. </text:p>
      <text:p text:style-name="Standard"/>
      <text:p text:style-name="Standard"><text:span text:style-name="T4">4. val izseljenstva</text:span> <text:s/>- Z Evropa : (<text:span text:style-name="T2">Velika Britanija, Nemčija, Belgija, Nizozemska, Luksenburg, Italija, Avstrija, Francija, Švica</text:span> ). Tja so se izseljevali predvsem zaradi ekonomskih problemov in zaradi želje po boljšem zaslužku. </text:p>
      <text:p text:style-name="Standard"/>
      <text:p text:style-name="Standard"><text:span text:style-name="T3">Število izseljencev po celem svetu : </text:span></text:p>
      <text:p text:style-name="Standard"/>
      <text:p text:style-name="Standard">Številke izseljencev po celem svetu se dandanes zelo spreminja. Po svetu jih danes štejemo približno <text:span text:style-name="T2">500.000 Slovencev</text:span>. Največ se Slovenci izseljujejo na <text:span text:style-name="T2">Nizozemsko, v Nemčijo, Belgijo, Francijo</text:span>. </text:p>
      <text:p text:style-name="Standard">Število izseljencev ugotavljamo po številnih ustanovljenih društvih po celem svetu in pri nas. </text:p>
      <text:p text:style-name="Standard">Vsako društvo ima svoje skupine, katere so razdeljen po državah in regijah. </text:p>
      <text:p text:style-name="Standard">Največ Slovenskih izseljencev pa štejejo (<text:span text:style-name="T2">Velika Britanija, Kanada, Švica, Švedska, Argentina</text:span>). </text:p>
      <text:p text:style-name="Standard"/>
      <text:p text:style-name="Standard"><text:span text:style-name="T3">Narodnost v izseljenstvu : </text:span></text:p>
      <text:p text:style-name="Standard"/>
      <text:p text:style-name="Standard">V izseljenstvu nimamo samo čistih Slovenskih rodov ampak imamo tudi potomce Slovenskega naroda. Večinoma so to starejši ljudje in otroci, kateri so med 2.sv vojno zbežali v te države in so enostavno potomci svojih Slovenskih staršev, nekateri pa čisti Slovenci. 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3">Slovenski jezik v izseljenstvu : </text:span></text:p>
      <text:p text:style-name="Standard"/>
      <text:p text:style-name="Standard">Slovenski jezik se je najbolje ohranil v <text:span text:style-name="T2">Argentini in Kanadi ter v Z-Evropskih državah</text:span>. Jezik pri izseljencih je napr. v <text:span text:style-name="T2">ZDA in Veliki Britaniji</text:span> mešan (<text:span text:style-name="T2">angleško-slovensko</text:span>) in (<text:span text:style-name="T2">ameriško-slovensko</text:span>). To se najbolj kaže pri skladnji in pri napačnih vrstnih redih oz. zaporedjih besed. </text:p>
      <text:p text:style-name="Standard"/>
      <text:p text:style-name="Standard">Po svetu so Slovenski izseljenci povezani v več krožkov, v katerih se poskušajo dvojezičnost pretopiti v enojezičnost. Izseljenci želijo Slovenski jezik ohranjati zato, da bi še zmeraj ohranili svojo identiteto in povezanost z matično državo. </text:p>
      <text:p text:style-name="Standard"/>
      <text:p text:style-name="Standard"><text:span text:style-name="T3">Izseljenci po Južni Ameriki in kje je največ izseljenih Slovencev <text:s/>? </text:span></text:p>
      <text:p text:style-name="Standard"/>
      <text:p text:style-name="Standard">Izseljenci po Južni Ameriki : </text:p>
      <text:p text:style-name="Standard">- Venezuela (650 Slovencev v mestu Karakas)</text:p>
      <text:p text:style-name="Standard">- Brazilija (100 Slovencev)</text:p>
      <text:p text:style-name="Standard">- Uragvaj (večinoma Prekmurci in Primorci) </text:p>
      <text:p text:style-name="Standard">- Čile (100-300 Slovencev) </text:p>
      <text:p text:style-name="Standard">- Bolivija</text:p>
      <text:p text:style-name="Standard">- Ekvador</text:p>
      <text:p text:style-name="Standard"/>
      <text:p text:style-name="Standard">Največ Slovencev je v <text:span text:style-name="T2">Argentini</text:span>, katera jih šteje okoli <text:span text:style-name="T2">(40.000-50.000)</text:span>. Ohranili so Slovenščino v <text:span text:style-name="T2">šolah, radiu, časopisih, družini, med otroci, službah in celo v kulturi</text:span>. Imajo več tečajev učenja Slovenščine ter hodijo v sobotne Slovenske šole. </text:p>
      <text:p text:style-name="Standard">Celo otroci, ki se rodijo v Argentini se pogovarjajo v Slovenskem jeziku. <text:s/></text:p>
      <text:p text:style-name="Standard"><text:span text:style-name="T2">Kanada</text:span> je druga po številu priseljenih Slovencev, saj jih štej kar <text:span text:style-name="T2">(30.000)</text:span> in to prav v mestu Toronto. Prav tako kot v Argentini tudi tukaj ohranjajo Slovenski jezik. To pa omogočajo s pomočjo Slovenskih <text:span text:style-name="T2">šol, župnij, gledališč, radia, časopisa.</text:span> </text:p>
      <text:p text:style-name="Standard"/>
      <text:p text:style-name="Standard"><text:span text:style-name="T3">Književnost v izseljenstvu : </text:span></text:p>
      <text:p text:style-name="Standard"/>
      <text:p text:style-name="Standard">Tudi književnost se v izseljenstvu dodobra ohranja, saj pisatelj v izseljenstvu predstavlja duhovno in kulturno vest, kar je pomembno za mladinske izseljenske skupine. </text:p>
      <text:p text:style-name="Standard">Med zelo pomembne Slovenske pisatelje po svetu lahko omenimo : </text:p>
      <text:p text:style-name="Standard">- Grdina </text:p>
      <text:p text:style-name="Standard">- Trunk </text:p>
      <text:p text:style-name="Standard">- Zakrajšek</text:p>
      <text:p text:style-name="Standard">- Rogelj</text:p>
      <text:p text:style-name="Standard">- Novak </text:p>
      <text:p text:style-name="Standard">- Zorman</text:p>
      <text:p text:style-name="Standard"/>
      <text:p text:style-name="Standard">Med ene najbolj poznanih Slovenskih književnikov pa uvrščamo (<text:span text:style-name="T2">Luja Adamiča, Levdetoja,</text:span> <text:span text:style-name="T2">Zorka Simčiča</text:span> in <text:span text:style-name="T2">Vojka Arkota</text:span>. </text:p>
      <text:p text:style-name="Standard">Vrh Slovenske izseljenske poezije pa je (Vladimir Kos - izseljen na Japonsk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3">Skrb za izseljence po svetu v Sloveniji : </text:span></text:p>
      <text:p text:style-name="Standard"/>
      <text:p text:style-name="Standard">V Sloveniji skrbi za Slovenske izseljence po svetu več <text:span text:style-name="T2">združb oz. organizacij</text:span>. </text:p>
      <text:p text:style-name="Standard">Take organizacije so : </text:p>
      <text:p text:style-name="Standard">- (urad za RS za zamejstvo in izseljenstvo)</text:p>
      <text:p text:style-name="Standard">- (Slovenska organizacija - Matica)</text:p>
      <text:p text:style-name="Standard">- (inštitut za Slovensko izseljenstvo in narodnostna vprašanja)</text:p>
      <text:p text:style-name="Standard">- (svetovni Slovenski kongres - SSK)</text:p>
      <text:p text:style-name="Standard">- (društvo _Slovenija v svetu_)</text:p>
      <text:p text:style-name="Standard"/>
      <text:p text:style-name="Standard">Njihov namen je osveščanje vseh nas o stanju in odnosih ter povezanosti izseljenih Slovenskih manjšin, ob enem pa poskuša ohranjati Slovenski jezik v izseljenstvu povsod po svetu. 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1" meta:word-count="686" meta:character-count="4469" meta:non-whitespace-character-count="37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