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99ff" style:font-name="EraserDust" fo:font-size="24pt" style:font-size-asian="24pt" style:font-size-complex="24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Comic Sans MS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c99ff" style:font-name="EraserDust" fo:font-size="24pt" style:font-size-asian="24pt" style:font-size-complex="24pt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ff0000" style:font-name="Creepy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URADNI <text:s text:c="3"/>POGOVOR</text:span></text:p>
      <text:p text:style-name="P1"/>
      <text:p text:style-name="Standard"><text:span text:style-name="T2"><text:s text:c="5"/>Uradni pogovor se uporablja ko kličeš npr. v: šolo, bolnišnico, policijsko postajo, k zobozdravniku, k avtobusni in želežniški postaji...</text:span></text:p>
      <text:p text:style-name="P2"/>
      <text:p text:style-name="Standard"><text:span text:style-name="T2"><text:s text:c="5"/>Značilnosti uradnega pogovora so:</text:span></text:p>
      <text:list xml:id="list2956942979" text:style-name="WWNum1">
        <text:list-item>
          <text:p text:style-name="P3"><text:span text:style-name="T2">knjižnji jezik</text:span></text:p>
        </text:list-item>
        <text:list-item>
          <text:p text:style-name="P3"><text:span text:style-name="T2">uradno pozdravljanje (dober dan, pozdravljeni)</text:span></text:p>
        </text:list-item>
        <text:list-item>
          <text:p text:style-name="P3"><text:span text:style-name="T2">vikanje (vam bi, vi..)</text:span></text:p>
        </text:list-item>
        <text:list-item>
          <text:p text:style-name="P3"><text:span text:style-name="T2">predstavljanje s priimkom (tukaj Bertoncelj Tjaša)</text:span></text:p>
        </text:list-item>
      </text:list>
      <text:p text:style-name="P5"/>
      <text:p text:style-name="P4"><text:span text:style-name="T3">za vajo:</text:span></text:p>
      <text:p text:style-name="P5"/>
      <text:p text:style-name="P4"><text:span text:style-name="T2">Napiši telefonski pogovor, podani so naslednji prizori:</text:span></text:p>
      <text:list xml:id="list111437985905946" text:continue-numbering="true" text:style-name="WWNum1">
        <text:list-item>
          <text:p text:style-name="P3"><text:span text:style-name="T2">v bolnišnjici bi rad izvedel, kako se počuti babica</text:span></text:p>
        </text:list-item>
        <text:list-item>
          <text:p text:style-name="P3"><text:span text:style-name="T2">v knjižnjici bi rad podaljšal izposojevalni čas za knjigo, ki bi jo moral že vrniti</text:span></text:p>
        </text:list-item>
        <text:list-item>
          <text:p text:style-name="P3"><text:span text:style-name="T2">v trgovini bi vprašal, ali imajo tvojo najljubšo zgoščenko</text:span></text:p>
        </text:list-item>
        <text:list-item>
          <text:p text:style-name="P3"><text:span text:style-name="T2">v založbi bi naročil neko knjig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Creepy" svg:font-family="Creepy" style:font-family-generic="roman" style:font-pitch="variable"/>
    <style:font-face style:name="EraserDust" svg:font-family="EraserDus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98" meta:character-count="624" meta:non-whitespace-character-count="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