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99" style:font-name="EraserDust" fo:font-size="22pt" style:font-size-asian="22pt" style:font-size-complex="22pt"/>
    </style:style>
    <style:style style:name="P3" style:family="paragraph" style:parent-style-name="Standard">
      <style:text-properties fo:color="#333399" style:font-name="KidTYPEPaint" fo:font-size="10pt" style:font-size-asian="10pt" style:font-size-complex="10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 style:list-style-name="WWNum1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99" style:font-name="EraserDust" fo:font-size="22pt" style:font-size-asian="22pt" style:font-size-complex="22pt"/>
    </style:style>
    <style:style style:name="T2" style:family="text">
      <style:text-properties fo:color="#333399" style:font-name="Comic Sans MS" fo:font-size="14pt" style:font-size-asian="14pt" style:font-size-complex="14pt"/>
    </style:style>
    <style:style style:name="T3" style:family="text">
      <style:text-properties fo:color="#333399" style:font-name="KidTYPEPaint" fo:font-size="10pt" style:font-size-asian="10pt" style:font-size-complex="10pt"/>
    </style:style>
    <style:style style:name="T4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ŽIVLJENJEPIS</text:span></text:p>
      <text:p text:style-name="P2"/>
      <text:p text:style-name="Standard"><text:span text:style-name="T4"><text:s text:c="4"/>Življenjepis je besedilo v katerem so v resničnem zaporedju predstavljeni pomembnejši dokotki iz življenja osebe. Ker so predstavljeni pretekli dogodki so glagoli v pretekliku, ob njih pa so prislovna določila časa-z njimi natančnejše določamo kdaj se je kaj zgodilo. Življenjepis je objektiven.</text:span></text:p>
      <text:p text:style-name="P4"/>
      <text:p text:style-name="P4"/>
      <text:p text:style-name="Standard"><text:span text:style-name="T2">ZAPOREDJE VSEBIN</text:span></text:p>
      <text:list xml:id="list1630446707" text:style-name="WWNum1">
        <text:list-item>
          <text:p text:style-name="P6"><text:span text:style-name="T4">ime in priimek</text:span></text:p>
        </text:list-item>
        <text:list-item>
          <text:p text:style-name="P6"><text:span text:style-name="T4">rojstni podatki</text:span></text:p>
        </text:list-item>
        <text:list-item>
          <text:p text:style-name="P6"><text:span text:style-name="T4">šolanje</text:span></text:p>
        </text:list-item>
        <text:list-item>
          <text:p text:style-name="P6"><text:span text:style-name="T4">pomembni dosežki</text:span></text:p>
        </text:list-item>
        <text:list-item>
          <text:p text:style-name="P6"><text:span text:style-name="T4">prosti čas</text:span></text:p>
        </text:list-item>
        <text:list-item>
          <text:p text:style-name="P6"><text:span text:style-name="T4">poklicna pot</text:span></text:p>
        </text:list-item>
      </text:list>
      <text:p text:style-name="P4"/>
      <text:p text:style-name="P4"/>
      <text:p text:style-name="Standard"><text:span text:style-name="T3">PRIMER:</text:span></text:p>
      <text:p text:style-name="P3"/>
      <text:p text:style-name="P1"><text:span text:style-name="T4">ŽIVLJENJEPIS</text:span></text:p>
      <text:p text:style-name="P5"/>
      <text:p text:style-name="Standard"><text:span text:style-name="T4"><text:s text:c="5"/>Rodil sem se 6 marca 1948 v Mariboru. Oče je strojni tehnik v Metalni, mati pa vzgojiteljica v VVZ Jezno. V družini sva dva otroka. Sestra Vida je v 2 letniku gimnazije, jaz pa obiskujem 5 razred OŠ Prežihovega Voranca.</text:span></text:p>
      <text:p text:style-name="Standard"><text:span text:style-name="T4"><text:s text:c="5"/>Nižje razrede osnovne šole sem izdeloval s prav dobrim učnim uspehom, v višjih pa sem dober. Rad sodelujem v šolskem športnem društvu, večkrat sem že zastopal našo šolo na košarkaskih tekmovanji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36" meta:character-count="857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