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O književnosti</text:span></text:p>
      <text:p text:style-name="P1"/>
      <text:p text:style-name="P2">Devetnajsto stoletje je bilo čas zmagovitega meščanstva in vse je bilo v znamenju novih izumov in civilizacijskega napredka. </text:p>
      <text:p text:style-name="P2">Umetniki tega časa, realisti in naturalisti, so v ospredje postavljali predvsem idejo in zakone stvarnosti. Pojavili pa so se umetniki, ki so temu nasprotovali.</text:p>
      <text:p text:style-name="P2">Ti umetniki so sami sebe imenovali <text:span text:style-name="T2">novi romantiki, simbolisti in dekadenti </text:span><text:s/>(dekadenca = propad; bili so ponosni na svojo drugačnost). Združevalo jih je <text:span text:style-name="T2">novo pojmovanje lepote</text:span> (lepota navideznih svetov, domiščlije in sanj), ki jim je bila bliže kot dolgočasna, vsakdanja stvarnost do katere so čutili odpor.</text:p>
      <text:p text:style-name="P2">Nova romantika, dekadenca in simbolizem (= smeri konca 19. stoletja) so se kot literarne smeri začele pojavljati po letu 1850 in so na začetku obstajale hkrati z realizmom in naturalizmom. </text:p>
      <text:p text:style-name="P2">Imajo kar nekaj <text:span text:style-name="T3">skupnih značilnosti</text:span>.</text:p>
      <text:list xml:id="list4105114799" text:style-name="WWNum2">
        <text:list-item>
          <text:p text:style-name="P3">Izrazito so <text:span text:style-name="T2">nasprotovale realizmu in naturalizmu</text:span>. Predstavniki te smeri so oprekali temu, da umetnost posnema naravo, saj so bili prepričani, da <text:span text:style-name="T2">narava posnema umetnost</text:span>.</text:p>
        </text:list-item>
        <text:list-item>
          <text:p text:style-name="P3">Zelo so poudarjale <text:span text:style-name="T2">pomen larpurlartizma in esteticizma</text:span>. Pravili so, da lahko estetsko postane vse, tudi to, kar je domnevno grdega in zlega.</text:p>
        </text:list-item>
        <text:list-item>
          <text:p text:style-name="P3">Do skrajnosti so izpostavljale <text:span text:style-name="T2">nasprotje med izjemnim posameznikom in stvarnostjo</text:span> oz. banalno in pritlehno družbo.</text:p>
        </text:list-item>
      </text:list>
      <text:p text:style-name="P2"><text:span text:style-name="T3">Razlika </text:span>med smermi konca 19. stoletja se kaže prav v <text:span text:style-name="T2">različnem pojmovanju izjemnosti</text:span> <text:span text:style-name="T2">posameznika,</text:span> ki je izločen iz družbe (= prekleti pesnik).</text:p>
      <text:list xml:id="list691488912" text:style-name="WWNum3">
        <text:list-item>
          <text:p text:style-name="P4">Za <text:span text:style-name="T3">novo romantiko</text:span> je posameznikova izjemnost v <text:span text:style-name="T2">lepoti njegove duše</text:span>, torej v dragocenosti njegovih doživetij, občutij, razpoloženj, kar se v delih kaže preko bogatih slogovnih sredstev.</text:p>
        </text:list-item>
        <text:list-item>
          <text:p text:style-name="P4">Za <text:span text:style-name="T3">dekadenco</text:span> je posameznikova izjemnost predvsem v njegovi <text:span text:style-name="T2">telesni </text:span>ali <text:span text:style-name="T2">čutni</text:span> sferi in v njegovi dojemljivosti za najrazličnejše čutne dražljaje. Značilni so <text:span text:style-name="T2">motivi omame, spleena</text:span>, <text:span text:style-name="T2">dendizma, lepote, zavračanja narave, in ustvarjanja navideznih svetov</text:span>.</text:p>
        </text:list-item>
        <text:list-item>
          <text:p text:style-name="P4">Za <text:span text:style-name="T3">simbolizem </text:span>je posameznikova izjemnost v njegovi duhovni zmožnosti, da vzpostavi <text:span text:style-name="T2">stik z globjo duhovno resničnostjo</text:span>, ki ima značaj nečesa božjega. Ta je posamezniku dostopna samo po mistični poti, po poti intuicije ali šestega čuta.</text:p>
        </text:list-item>
      </text:list>
      <text:p text:style-name="P2">Smeri konca 19.stoletja so marsikdaj posegle po posebnem impresionističnem slogu oblikovanja, za katerega je značilno podajanje trenutnih vtisov.</text:p>
      <text:p text:style-name="P2">Književnost nove romantike, dekadence in simbolizma se je najprej pojavila v Franciji. Za začetnika velja <text:span text:style-name="T2">Charles Baudelaire</text:span>, njegova izhodišča so nadaljevali <text:span text:style-name="T2">Verlaine</text:span>, <text:span text:style-name="T2">Rimbaud</text:span> in <text:span text:style-name="T2">Mallarme</text:span>. Razširila se je tudi v Anglijo (<text:span text:style-name="T2">Oscar Wilde</text:span>), Nemčijo, Italijo in v slovanske dežele. </text:p>
      <text:p text:style-name="P2">Smeri konca 19. stoletja so dosegle <text:span text:style-name="T2">vrh </text:span>v letih 1880 – 1900, <text:span text:style-name="T2">zaton</text:span> pa v prvem destletju 20. stoletja.</text:p>
      <text:p text:style-name="P2"/>
      <text:p text:style-name="P2"><text:span text:style-name="T4">POJMI</text:span></text:p>
      <text:p text:style-name="P5"/>
      <text:p text:style-name="P2"><text:span text:style-name="T3">Esteticizem-</text:span>je pojmovanje, da umetnost in lepota nista samo nekaj avtonomnega, ampak sta tudinekaj vrednostno najvišjega in najpomembnejšega.</text:p>
      <text:p text:style-name="P2"><text:span text:style-name="T3">Dandyjevstvo-</text:span>(angl. »dandy«) dandyji so bili elegantni in ekscentrično oblečeni mladi ljudje.</text:p>
      <text:p text:style-name="P2"><text:span text:style-name="T3">Hermetično-</text:span>poimenujemo tisto, kar je skrivnostno ali težko dostopno.</text:p>
      <text:p text:style-name="P2"><text:span text:style-name="T3">Intuitivizem-(= intuicionizem)</text:span>pravi, da je resnično spoznanje možno le spomočjo intuicije oz. šestega čuta</text:p>
      <text:p text:style-name="P2"><text:span text:style-name="T3">Iracionalizem-</text:span>filozofska smer, ki zavrača naziranje, daje edini vir spoznanja razum, neodvisen od čustev, pravi, da je osnova vsega nerazumsko naključje.</text:p>
      <text:p text:style-name="P2"><text:soft-page-break/><text:span text:style-name="T3">Larpurlartizem-</text:span>(fr. »l`art pour l`art) pomeni »umetnost zaradi umetnosti«, torej je umetnost <text:s/>nekaj neodvisnega, je avtonomna.</text:p>
      <text:p text:style-name="P2"><text:span text:style-name="T3">Pesem v prozi-</text:span>besedilna vrsta kratkega obsega, napisana je v ritmizirani prozi in je izrazito lirska. Značilne so številne figure, bogata metaforika in čustvena zaznamovanost.</text:p>
      <text:p text:style-name="P2"><text:span text:style-name="T3">Prekleti pesniki-</text:span>(Verlaine) pesniki, ki jih uradna književnost ne priznava, ker so nekateri živeli <text:span text:style-name="T3">bohemsko življenje </text:span>(življenje iz rok v usta, na družbenem obrobju).</text:p>
      <text:p text:style-name="P2"><text:span text:style-name="T3">Sinestezija</text:span>-(»slišanje barv«) poseben tip metafore, ki združuje razne čutne zaznave, npr.sladke barve.</text:p>
      <text:p text:style-name="P2"><text:span text:style-name="T3">Spiritualizem-</text:span>filozofska smer, ki ima duha za edino pravo bit in za osnovo vsega dogajanja</text:p>
      <text:p text:style-name="P2"><text:span text:style-name="T3">Spleen-</text:span>angleška beseda, ki v prenesenem pomenu pomeni svetobolje, melanholijo, odpor do vs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553" meta:character-count="3911" meta:non-whitespace-character-count="33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