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65in" fo:margin-left="-0.0785in" fo:margin-top="0in" fo:margin-bottom="0in" table:align="left" style:writing-mode="lr-tb"/>
    </style:style>
    <style:style style:name="Table1.A" style:family="table-column">
      <style:table-column-properties style:column-width="2.5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1.B8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.C8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2" style:family="table">
      <style:table-properties style:width="7.6507in" fo:margin-left="-0.0785in" fo:margin-top="0in" fo:margin-bottom="0in" table:align="left" style:writing-mode="lr-tb"/>
    </style:style>
    <style:style style:name="Table2.A" style:family="table-column">
      <style:table-column-properties style:column-width="3.8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6493in" fo:margin-left="-0.0785in" fo:margin-top="0in" fo:margin-bottom="0in" table:align="left" style:writing-mode="lr-tb"/>
    </style:style>
    <style:style style:name="Table3.A" style:family="table-column">
      <style:table-column-properties style:column-width="1.1576in"/>
    </style:style>
    <style:style style:name="Table3.B" style:family="table-column">
      <style:table-column-properties style:column-width="1.1813in"/>
    </style:style>
    <style:style style:name="Table3.C" style:family="table-column">
      <style:table-column-properties style:column-width="5.310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language="sl" fo:country="SI"/>
    </style:style>
    <style:style style:name="P4" style:family="paragraph" style:parent-style-name="Standard">
      <style:paragraph-properties fo:margin-left="1.25in" fo:margin-right="0in" fo:text-indent="0in" style:auto-text-indent="false"/>
      <style:text-properties fo:language="sl" fo:country="SI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Title" style:master-page-name="Standard">
      <style:paragraph-properties fo:margin-top="0.1665in" fo:margin-bottom="0.0835in" loext:contextual-spacing="true" style:page-number="auto"/>
    </style:style>
    <style:style style:name="P7" style:family="paragraph" style:parent-style-name="Subtitle">
      <style:text-properties fo:language="sl" fo:country="SI"/>
    </style:style>
    <style:style style:name="P8" style:family="paragraph" style:parent-style-name="Subtitle">
      <style:paragraph-properties fo:margin-top="0.1665in" fo:margin-bottom="0.0835in" loext:contextual-spacing="false"/>
    </style:style>
    <style:style style:name="P9" style:family="paragraph" style:parent-style-name="Subtitle">
      <style:paragraph-properties fo:margin-top="0.1665in" fo:margin-bottom="0.0835in" loext:contextual-spacing="false" fo:line-height="100%"/>
    </style:style>
    <style:style style:name="P10" style:family="paragraph" style:parent-style-name="Subtitle">
      <style:paragraph-properties fo:margin-top="0.1665in" fo:margin-bottom="0.139in" loext:contextual-spacing="false"/>
    </style:style>
    <style:style style:name="P11" style:family="paragraph" style:parent-style-name="List_20_Paragraph" style:list-style-name="WWNum20"/>
    <style:style style:name="P12" style:family="paragraph" style:parent-style-name="List_20_Paragraph" style:list-style-name="WWNum21"/>
    <style:style style:name="P13" style:family="paragraph" style:parent-style-name="List_20_Paragraph" style:list-style-name="WWNum22"/>
    <style:style style:name="P14" style:family="paragraph" style:parent-style-name="List_20_Paragraph" style:list-style-name="WWNum23"/>
    <style:style style:name="P15" style:family="paragraph" style:parent-style-name="List_20_Paragraph" style:list-style-name="WWNum24"/>
    <style:style style:name="P16" style:family="paragraph" style:parent-style-name="List_20_Paragraph" style:list-style-name="WWNum25"/>
    <style:style style:name="P17" style:family="paragraph" style:parent-style-name="List_20_Paragraph" style:list-style-name="WWNum26"/>
    <style:style style:name="P18" style:family="paragraph" style:parent-style-name="List_20_Paragraph" style:list-style-name="WWNum27"/>
    <style:style style:name="P19" style:family="paragraph" style:parent-style-name="List_20_Paragraph" style:list-style-name="WWNum28"/>
    <style:style style:name="P20" style:family="paragraph" style:parent-style-name="List_20_Paragraph" style:list-style-name="WWNum29"/>
    <style:style style:name="P21" style:family="paragraph" style:parent-style-name="List_20_Paragraph" style:list-style-name="WWNum30"/>
    <style:style style:name="P22" style:family="paragraph" style:parent-style-name="List_20_Paragraph" style:list-style-name="WWNum31"/>
    <style:style style:name="P23" style:family="paragraph" style:parent-style-name="List_20_Paragraph" style:list-style-name="WWNum32"/>
    <style:style style:name="P24" style:family="paragraph" style:parent-style-name="List_20_Paragraph" style:list-style-name="WWNum33"/>
    <style:style style:name="P25" style:family="paragraph" style:parent-style-name="List_20_Paragraph" style:list-style-name="WWNum34"/>
    <style:style style:name="P26" style:family="paragraph" style:parent-style-name="List_20_Paragraph" style:list-style-name="WWNum35"/>
    <style:style style:name="P27" style:family="paragraph" style:parent-style-name="List_20_Paragraph" style:list-style-name="WWNum36"/>
    <style:style style:name="P28" style:family="paragraph" style:parent-style-name="List_20_Paragraph" style:list-style-name="WWNum37"/>
    <style:style style:name="P29" style:family="paragraph" style:parent-style-name="List_20_Paragraph" style:list-style-name="WWNum38"/>
    <style:style style:name="P30" style:family="paragraph" style:parent-style-name="List_20_Paragraph" style:list-style-name="WWNum39"/>
    <style:style style:name="P31" style:family="paragraph" style:parent-style-name="List_20_Paragraph" style:list-style-name="WWNum40"/>
    <style:style style:name="P32" style:family="paragraph" style:parent-style-name="List_20_Paragraph" style:list-style-name="WWNum41"/>
    <style:style style:name="P33" style:family="paragraph" style:parent-style-name="List_20_Paragraph" style:list-style-name="WWNum42"/>
    <style:style style:name="P34" style:family="paragraph" style:parent-style-name="List_20_Paragraph" style:list-style-name="WWNum43"/>
    <style:style style:name="P35" style:family="paragraph" style:parent-style-name="List_20_Paragraph" style:list-style-name="WWNum44"/>
    <style:style style:name="P36" style:family="paragraph" style:parent-style-name="List_20_Paragraph" style:list-style-name="WWNum45"/>
    <style:style style:name="P37" style:family="paragraph" style:parent-style-name="List_20_Paragraph" style:list-style-name="WWNum46"/>
    <style:style style:name="P38" style:family="paragraph" style:parent-style-name="List_20_Paragraph" style:list-style-name="WWNum47"/>
    <style:style style:name="P39" style:family="paragraph" style:parent-style-name="List_20_Paragraph" style:list-style-name="WWNum48"/>
    <style:style style:name="P40" style:family="paragraph" style:parent-style-name="List_20_Paragraph" style:list-style-name="WWNum49"/>
    <style:style style:name="P41" style:family="paragraph" style:parent-style-name="List_20_Paragraph" style:list-style-name="WWNum50"/>
    <style:style style:name="P42" style:family="paragraph" style:parent-style-name="List_20_Paragraph" style:list-style-name="WWNum51"/>
    <style:style style:name="P43" style:family="paragraph" style:parent-style-name="List_20_Paragraph" style:list-style-name="WWNum52"/>
    <style:style style:name="P44" style:family="paragraph" style:parent-style-name="List_20_Paragraph" style:list-style-name="WWNum53"/>
    <style:style style:name="P45" style:family="paragraph" style:parent-style-name="List_20_Paragraph" style:list-style-name="WWNum54"/>
    <style:style style:name="P46" style:family="paragraph" style:parent-style-name="List_20_Paragraph" style:list-style-name="WWNum55"/>
    <style:style style:name="P47" style:family="paragraph" style:parent-style-name="List_20_Paragraph" style:list-style-name="WWNum56"/>
    <style:style style:name="P48" style:family="paragraph" style:parent-style-name="List_20_Paragraph" style:list-style-name="WWNum57"/>
    <style:style style:name="P49" style:family="paragraph" style:parent-style-name="List_20_Paragraph" style:list-style-name="WWNum58"/>
    <style:style style:name="P50" style:family="paragraph" style:parent-style-name="List_20_Paragraph" style:list-style-name="WWNum59"/>
    <style:style style:name="P51" style:family="paragraph" style:parent-style-name="List_20_Paragraph" style:list-style-name="WWNum60"/>
    <style:style style:name="P52" style:family="paragraph" style:parent-style-name="List_20_Paragraph" style:list-style-name="WWNum61"/>
    <style:style style:name="P53" style:family="paragraph" style:parent-style-name="List_20_Paragraph" style:list-style-name="WWNum62"/>
    <style:style style:name="P54" style:family="paragraph" style:parent-style-name="List_20_Paragraph" style:list-style-name="WWNum63"/>
    <style:style style:name="P55" style:family="paragraph" style:parent-style-name="List_20_Paragraph" style:list-style-name="WWNum64"/>
    <style:style style:name="P56" style:family="paragraph" style:parent-style-name="List_20_Paragraph" style:list-style-name="WWNum65"/>
    <style:style style:name="P57" style:family="paragraph" style:parent-style-name="List_20_Paragraph" style:list-style-name="WWNum66"/>
    <style:style style:name="P58" style:family="paragraph" style:parent-style-name="List_20_Paragraph" style:list-style-name="WWNum67"/>
    <style:style style:name="P59" style:family="paragraph" style:parent-style-name="List_20_Paragraph" style:list-style-name="WWNum68"/>
    <style:style style:name="P60" style:family="paragraph" style:parent-style-name="List_20_Paragraph" style:list-style-name="WWNum69"/>
    <style:style style:name="P61" style:family="paragraph" style:parent-style-name="List_20_Paragraph" style:list-style-name="WWNum70"/>
    <style:style style:name="P62" style:family="paragraph" style:parent-style-name="List_20_Paragraph" style:list-style-name="WWNum71"/>
    <style:style style:name="P63" style:family="paragraph" style:parent-style-name="List_20_Paragraph" style:list-style-name="WWNum72"/>
    <style:style style:name="P64" style:family="paragraph" style:parent-style-name="List_20_Paragraph" style:list-style-name="WWNum73"/>
    <style:style style:name="P65" style:family="paragraph" style:parent-style-name="List_20_Paragraph" style:list-style-name="WWNum74"/>
    <style:style style:name="P66" style:family="paragraph" style:parent-style-name="List_20_Paragraph" style:list-style-name="WWNum75"/>
    <style:style style:name="P67" style:family="paragraph" style:parent-style-name="List_20_Paragraph" style:list-style-name="WWNum76"/>
    <style:style style:name="P68" style:family="paragraph" style:parent-style-name="List_20_Paragraph" style:list-style-name="WWNum77"/>
    <style:style style:name="P69" style:family="paragraph" style:parent-style-name="List_20_Paragraph" style:list-style-name="WWNum78"/>
    <style:style style:name="P70" style:family="paragraph" style:parent-style-name="List_20_Paragraph" style:list-style-name="WWNum82"/>
    <style:style style:name="P71" style:family="paragraph" style:parent-style-name="List_20_Paragraph" style:list-style-name="WWNum81"/>
    <style:style style:name="P72" style:family="paragraph" style:parent-style-name="List_20_Paragraph" style:list-style-name="WWNum79"/>
    <style:style style:name="P73" style:family="paragraph" style:parent-style-name="List_20_Paragraph" style:list-style-name="WWNum80"/>
    <style:style style:name="P74" style:family="paragraph" style:parent-style-name="List_20_Paragraph" style:list-style-name="WWNum83"/>
    <style:style style:name="P75" style:family="paragraph" style:parent-style-name="List_20_Paragraph" style:list-style-name="WWNum84"/>
    <style:style style:name="P76" style:family="paragraph" style:parent-style-name="List_20_Paragraph" style:list-style-name="WWNum85"/>
    <style:style style:name="P77" style:family="paragraph" style:parent-style-name="List_20_Paragraph" style:list-style-name="WWNum86"/>
    <style:style style:name="P78" style:family="paragraph" style:parent-style-name="List_20_Paragraph" style:list-style-name="WWNum87"/>
    <style:style style:name="P79" style:family="paragraph" style:parent-style-name="List_20_Paragraph" style:list-style-name="WWNum88"/>
    <style:style style:name="P80" style:family="paragraph" style:parent-style-name="List_20_Paragraph" style:list-style-name="WWNum89"/>
    <style:style style:name="P81" style:family="paragraph" style:parent-style-name="List_20_Paragraph" style:list-style-name="WWNum90"/>
    <style:style style:name="P82" style:family="paragraph" style:parent-style-name="List_20_Paragraph" style:list-style-name="WWNum91"/>
    <style:style style:name="P83" style:family="paragraph" style:parent-style-name="List_20_Paragraph" style:list-style-name="WWNum92"/>
    <style:style style:name="P84" style:family="paragraph" style:parent-style-name="List_20_Paragraph" style:list-style-name="WWNum93"/>
    <style:style style:name="P85" style:family="paragraph" style:parent-style-name="List_20_Paragraph" style:list-style-name="WWNum94"/>
    <style:style style:name="P86" style:family="paragraph" style:parent-style-name="List_20_Paragraph" style:list-style-name="WWNum95"/>
    <style:style style:name="P87" style:family="paragraph" style:parent-style-name="List_20_Paragraph" style:list-style-name="WWNum96"/>
    <style:style style:name="P88" style:family="paragraph" style:parent-style-name="List_20_Paragraph">
      <style:text-properties fo:language="sl" fo:country="SI"/>
    </style:style>
    <style:style style:name="P89" style:family="paragraph" style:parent-style-name="List_20_Paragraph" style:list-style-name="WWNum97"/>
    <style:style style:name="P90" style:family="paragraph" style:parent-style-name="List_20_Paragraph" style:list-style-name="WWNum98"/>
    <style:style style:name="P91" style:family="paragraph" style:parent-style-name="List_20_Paragraph" style:list-style-name="WWNum99"/>
    <style:style style:name="P92" style:family="paragraph" style:parent-style-name="List_20_Paragraph" style:list-style-name="WWNum100"/>
    <style:style style:name="P93" style:family="paragraph" style:parent-style-name="List_20_Paragraph" style:list-style-name="WWNum101"/>
    <style:style style:name="P94" style:family="paragraph" style:parent-style-name="List_20_Paragraph" style:list-style-name="WWNum102"/>
    <style:style style:name="P95" style:family="paragraph" style:parent-style-name="List_20_Paragraph" style:list-style-name="WWNum103"/>
    <style:style style:name="P96" style:family="paragraph" style:parent-style-name="List_20_Paragraph" style:list-style-name="WWNum104"/>
    <style:style style:name="P97" style:family="paragraph" style:parent-style-name="List_20_Paragraph" style:list-style-name="WWNum105"/>
    <style:style style:name="P98" style:family="paragraph" style:parent-style-name="List_20_Paragraph" style:list-style-name="WWNum106"/>
    <style:style style:name="P99" style:family="paragraph" style:parent-style-name="List_20_Paragraph" style:list-style-name="WWNum107"/>
    <style:style style:name="P100" style:family="paragraph" style:parent-style-name="List_20_Paragraph" style:list-style-name="WWNum108"/>
    <style:style style:name="P101" style:family="paragraph" style:parent-style-name="List_20_Paragraph" style:list-style-name="WWNum109"/>
    <style:style style:name="P102" style:family="paragraph" style:parent-style-name="List_20_Paragraph" style:list-style-name="WWNum110"/>
    <style:style style:name="P103" style:family="paragraph" style:parent-style-name="List_20_Paragraph" style:list-style-name="WWNum111"/>
    <style:style style:name="P104" style:family="paragraph" style:parent-style-name="List_20_Paragraph" style:list-style-name="WWNum112"/>
    <style:style style:name="P105" style:family="paragraph" style:parent-style-name="List_20_Paragraph" style:list-style-name="WWNum113"/>
    <style:style style:name="P106" style:family="paragraph" style:parent-style-name="List_20_Paragraph" style:list-style-name="WWNum114"/>
    <style:style style:name="P107" style:family="paragraph" style:parent-style-name="List_20_Paragraph" style:list-style-name="WWNum115"/>
    <style:style style:name="P108" style:family="paragraph" style:parent-style-name="List_20_Paragraph" style:list-style-name="WWNum116"/>
    <style:style style:name="P109" style:family="paragraph" style:parent-style-name="List_20_Paragraph" style:list-style-name="WWNum117"/>
    <style:style style:name="P110" style:family="paragraph" style:parent-style-name="List_20_Paragraph" style:list-style-name="WWNum118"/>
    <style:style style:name="P111" style:family="paragraph" style:parent-style-name="List_20_Paragraph" style:list-style-name="WWNum119"/>
    <style:style style:name="P112" style:family="paragraph" style:parent-style-name="List_20_Paragraph" style:list-style-name="WWNum120"/>
    <style:style style:name="P113" style:family="paragraph" style:parent-style-name="List_20_Paragraph" style:list-style-name="WWNum121"/>
    <style:style style:name="P114" style:family="paragraph" style:parent-style-name="List_20_Paragraph" style:list-style-name="WWNum122"/>
    <style:style style:name="P115" style:family="paragraph" style:parent-style-name="List_20_Paragraph">
      <style:paragraph-properties fo:text-align="end" style:justify-single-word="false"/>
    </style:style>
    <style:style style:name="P116" style:family="paragraph" style:parent-style-name="List_20_Paragraph" style:list-style-name="WWNum1">
      <style:paragraph-properties fo:margin-top="0.1665in" fo:margin-bottom="0.0835in" loext:contextual-spacing="true" fo:line-height="100%"/>
    </style:style>
    <style:style style:name="P117" style:family="paragraph" style:parent-style-name="List_20_Paragraph" style:list-style-name="WWNum2">
      <style:paragraph-properties fo:margin-top="0.1665in" fo:margin-bottom="0.0835in" loext:contextual-spacing="true" fo:line-height="100%"/>
    </style:style>
    <style:style style:name="P118" style:family="paragraph" style:parent-style-name="List_20_Paragraph" style:list-style-name="WWNum3">
      <style:paragraph-properties fo:margin-top="0.1665in" fo:margin-bottom="0.0835in" loext:contextual-spacing="true" fo:line-height="100%"/>
    </style:style>
    <style:style style:name="P119" style:family="paragraph" style:parent-style-name="List_20_Paragraph" style:list-style-name="WWNum4">
      <style:paragraph-properties fo:margin-top="0.1665in" fo:margin-bottom="0.0835in" loext:contextual-spacing="true" fo:line-height="100%"/>
    </style:style>
    <style:style style:name="P120" style:family="paragraph" style:parent-style-name="List_20_Paragraph" style:list-style-name="WWNum5">
      <style:paragraph-properties fo:margin-top="0.1665in" fo:margin-bottom="0.0835in" loext:contextual-spacing="true" fo:line-height="100%"/>
    </style:style>
    <style:style style:name="P121" style:family="paragraph" style:parent-style-name="List_20_Paragraph" style:list-style-name="WWNum6">
      <style:paragraph-properties fo:margin-top="0.1665in" fo:margin-bottom="0.0835in" loext:contextual-spacing="true" fo:line-height="100%"/>
    </style:style>
    <style:style style:name="P122" style:family="paragraph" style:parent-style-name="List_20_Paragraph" style:list-style-name="WWNum7">
      <style:paragraph-properties fo:margin-top="0.1665in" fo:margin-bottom="0.0835in" loext:contextual-spacing="true"/>
    </style:style>
    <style:style style:name="P123" style:family="paragraph" style:parent-style-name="List_20_Paragraph" style:list-style-name="WWNum8">
      <style:paragraph-properties fo:margin-top="0.1665in" fo:margin-bottom="0.0835in" loext:contextual-spacing="true"/>
    </style:style>
    <style:style style:name="P124" style:family="paragraph" style:parent-style-name="List_20_Paragraph" style:list-style-name="WWNum9">
      <style:paragraph-properties fo:margin-top="0.1665in" fo:margin-bottom="0.0835in" loext:contextual-spacing="true"/>
    </style:style>
    <style:style style:name="P125" style:family="paragraph" style:parent-style-name="List_20_Paragraph" style:list-style-name="WWNum10">
      <style:paragraph-properties fo:margin-top="0.1665in" fo:margin-bottom="0.0835in" loext:contextual-spacing="true"/>
    </style:style>
    <style:style style:name="P126" style:family="paragraph" style:parent-style-name="List_20_Paragraph" style:list-style-name="WWNum11">
      <style:paragraph-properties fo:margin-top="0.1665in" fo:margin-bottom="0.0835in" loext:contextual-spacing="true"/>
    </style:style>
    <style:style style:name="P127" style:family="paragraph" style:parent-style-name="List_20_Paragraph" style:list-style-name="WWNum12">
      <style:paragraph-properties fo:margin-top="0.1665in" fo:margin-bottom="0.0835in" loext:contextual-spacing="true"/>
    </style:style>
    <style:style style:name="P128" style:family="paragraph" style:parent-style-name="List_20_Paragraph" style:list-style-name="WWNum13">
      <style:paragraph-properties fo:margin-top="0.1665in" fo:margin-bottom="0.0835in" loext:contextual-spacing="true"/>
    </style:style>
    <style:style style:name="P129" style:family="paragraph" style:parent-style-name="List_20_Paragraph" style:list-style-name="WWNum14">
      <style:paragraph-properties fo:margin-top="0.1665in" fo:margin-bottom="0.0835in" loext:contextual-spacing="true"/>
    </style:style>
    <style:style style:name="P130" style:family="paragraph" style:parent-style-name="List_20_Paragraph" style:list-style-name="WWNum15">
      <style:paragraph-properties fo:margin-top="0.1665in" fo:margin-bottom="0.0835in" loext:contextual-spacing="true"/>
    </style:style>
    <style:style style:name="P131" style:family="paragraph" style:parent-style-name="List_20_Paragraph" style:list-style-name="WWNum16">
      <style:paragraph-properties fo:margin-top="0.1665in" fo:margin-bottom="0.0835in" loext:contextual-spacing="true"/>
    </style:style>
    <style:style style:name="P132" style:family="paragraph" style:parent-style-name="List_20_Paragraph" style:list-style-name="WWNum17">
      <style:paragraph-properties fo:margin-top="0.1665in" fo:margin-bottom="0.0835in" loext:contextual-spacing="true"/>
    </style:style>
    <style:style style:name="P133" style:family="paragraph" style:parent-style-name="List_20_Paragraph" style:list-style-name="WWNum18">
      <style:paragraph-properties fo:margin-top="0.1665in" fo:margin-bottom="0.0835in" loext:contextual-spacing="true"/>
    </style:style>
    <style:style style:name="P134" style:family="paragraph" style:parent-style-name="List_20_Paragraph" style:list-style-name="WWNum19">
      <style:paragraph-properties fo:margin-top="0.1665in" fo:margin-bottom="0.0835in" loext:contextual-spacing="true"/>
    </style:style>
    <style:style style:name="P135" style:family="paragraph" style:parent-style-name="List_20_Paragraph">
      <style:paragraph-properties fo:margin-left="1in" fo:margin-right="0in" fo:text-indent="0in" style:auto-text-indent="false"/>
      <style:text-properties fo:language="sl" fo:country="SI"/>
    </style:style>
    <style:style style:name="P136" style:family="paragraph">
      <loext:graphic-properties draw:fill="none"/>
    </style:style>
    <style:style style:name="T1" style:family="text">
      <style:text-properties fo:language="sl" fo:country="SI"/>
    </style:style>
    <style:style style:name="T2" style:family="text">
      <style:text-properties style:font-name="Wingdings" fo:language="sl" fo:country="SI" style:font-name-asian="Wingdings2" style:font-name-complex="Wingdings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lovenščina – 1.letnik</text:span></text:p>
      <text:p text:style-name="P9"><text:span text:style-name="T1">Kaj je književnost?</text:span></text:p>
      <text:list xml:id="list2627505885" text:style-name="WWNum1">
        <text:list-item>
          <text:p text:style-name="P116"><text:span text:style-name="T1">Književnost se izraža z jezikom (pisno ali ustno)</text:span></text:p>
        </text:list-item>
        <text:list-item>
          <text:p text:style-name="P116"><text:span text:style-name="T1">Poseben način komunikacije (prikazano s posebnimi oblikami)</text:span></text:p>
        </text:list-item>
        <text:list-item>
          <text:p text:style-name="P116"><text:span text:style-name="T1">Je del besedne umetnosti:</text:span></text:p>
        </text:list-item>
      </text:list>
      <text:list xml:id="list2581714390" text:style-name="WWNum2">
        <text:list-item>
          <text:p text:style-name="P117"><text:span text:style-name="T1">Slovstvo (ljudsko – ustna besedna ustvarjalnost)</text:span></text:p>
        </text:list-item>
        <text:list-item>
          <text:p text:style-name="P117"><draw:frame draw:style-name="fr1" text:anchor-type="char" svg:x="3.4272in" svg:y="0.0154in" svg:width="0.1457in" svg:height="0.3126in" draw:z-index="0"><draw:text-box><text:p text:style-name="Frame_20_contents"/></draw:text-box></draw:frame><draw:frame draw:style-name="fr1" text:anchor-type="char" svg:x="3.7102in" svg:y="0.0154in" svg:width="0.9217in" svg:height="0.2862in" draw:z-index="1"><draw:text-box><text:p text:style-name="Frame_20_contents"><text:span text:style-name="T1">sopomenki</text:span></text:p></draw:text-box></draw:frame><text:span text:style-name="T1">Književnost (sinonim besedni umetnosti) <text:s text:c="42"/></text:span></text:p>
        </text:list-item>
        <text:list-item>
          <text:p text:style-name="P117"><text:span text:style-name="T1">Literatura (vse zapisano, znanstvena dela)</text:span></text:p>
        </text:list-item>
        <text:list-item>
          <text:p text:style-name="P117"><text:span text:style-name="T1">Leposlovje (visoka književnost, dela besedne umetnosti)</text:span></text:p>
        </text:list-item>
      </text:list>
      <text:p text:style-name="P9"><text:span text:style-name="T1">Jezik</text:span></text:p>
      <text:list xml:id="list1960560391" text:style-name="WWNum3">
        <text:list-item>
          <text:p text:style-name="P118"><text:span text:style-name="T1">Temeljno gradivo za besedno umetnino in sporazumevanje</text:span></text:p>
        </text:list-item>
        <text:list-item>
          <text:p text:style-name="P118"><text:span text:style-name="T1">Nosi pomen in ustvarja model sveta</text:span></text:p>
        </text:list-item>
        <text:list-item>
          <text:p text:style-name="P118"><text:span text:style-name="T1">Tesno pvezan z religijo</text:span></text:p>
        </text:list-item>
      </text:list>
      <text:p text:style-name="P9"><text:span text:style-name="T1">Neumetnostna besedila</text:span></text:p>
      <text:list xml:id="list3234443081" text:style-name="WWNum4">
        <text:list-item>
          <text:p text:style-name="P119"><text:span text:style-name="T1">Sporočajo uporabne podatke</text:span></text:p>
        </text:list-item>
        <text:list-item>
          <text:p text:style-name="P119"><text:span text:style-name="T1">Imajo spoznavno vlogo</text:span></text:p>
        </text:list-item>
        <text:list-item>
          <text:p text:style-name="P119"><text:span text:style-name="T1">Vsakdanja raba in praktično sporazumevanje</text:span></text:p>
        </text:list-item>
      </text:list>
      <text:p text:style-name="P9"><text:span text:style-name="T1">Estetska vloga</text:span></text:p>
      <text:list xml:id="list2212537868" text:style-name="WWNum5">
        <text:list-item>
          <text:p text:style-name="P120"><text:span text:style-name="T1">Čustveni odziv ob branju nekega dela</text:span></text:p>
        </text:list-item>
        <text:list-item>
          <text:p text:style-name="P120"><text:span text:style-name="T1">Spodbudi, da v delu začnemo opazovati vsebinske in oblikovne prvine</text:span></text:p>
        </text:list-item>
      </text:list>
      <text:p text:style-name="P9"><text:span text:style-name="T1">Etična vloga</text:span></text:p>
      <text:list xml:id="list2612350176" text:style-name="WWNum6">
        <text:list-item>
          <text:p text:style-name="P121"><text:span text:style-name="T1">Uresničevnje moralnih vrednot v nekem delu</text:span></text:p>
        </text:list-item>
        <text:list-item>
          <text:p text:style-name="P121"><text:span text:style-name="T1">Učenje razlikovanja med dobrim in zlim</text:span></text:p>
        </text:list-item>
        <text:list-item>
          <text:p text:style-name="P121"><text:span text:style-name="T1">Izzivanje naših ustaljenih prepričanj (kaj je dobro/slabo?)</text:span></text:p>
        </text:list-item>
      </text:list>
      <text:p text:style-name="P8"><text:span text:style-name="T1">Umetniška struktura</text:span></text:p>
      <text:list xml:id="list3638887799" text:style-name="WWNum7">
        <text:list-item>
          <text:p text:style-name="P122"><text:span text:style-name="T1">Vsebovanje spoznavne, estetske in etične vloge v ustreznem ravnovesju</text:span></text:p>
        </text:list-item>
      </text:list>
      <text:p text:style-name="P8"><text:span text:style-name="T1">Politerarna besedila</text:span></text:p>
      <text:list xml:id="list123107334780137" text:continue-numbering="true" text:style-name="WWNum7">
        <text:list-item>
          <text:p text:style-name="P122"><text:span text:style-name="T1">Besedila, ki s svojimi značilnostmi (slog, ritem zgradba) spadajo v območje besedne umetnosti</text:span></text:p>
        </text:list-item>
      </text:list>
      <text:p text:style-name="P8"><text:span text:style-name="T1">Značilnosti besedne umetnosti</text:span></text:p>
      <text:list xml:id="list123107162378511" text:continue-numbering="true" text:style-name="WWNum7">
        <text:list-item>
          <text:p text:style-name="P122"><text:span text:style-name="T1">Prepoznamo jo po:</text:span></text:p>
        </text:list-item>
      </text:list>
      <text:list xml:id="list3694567590" text:style-name="WWNum8">
        <text:list-item>
          <text:p text:style-name="P123"><text:span text:style-name="T1">Možnosti interpretacije (vsak bralec delo razume drugače)</text:span></text:p>
        </text:list-item>
        <text:list-item>
          <text:p text:style-name="P123"><text:span text:style-name="T1">Trajnosti umetniške vrednosti (delo ohranja umetniško vrednost, neodvisno od časa)</text:span></text:p>
        </text:list-item>
        <text:list-item>
          <text:p text:style-name="P123"><text:span text:style-name="T1">Izmišljenost (izmišljeni dogotki, ljudi in kraji)</text:span></text:p>
        </text:list-item>
        <text:list-item>
          <text:p text:style-name="P123"><text:span text:style-name="T1">Estetskost (posebne značilnosti – ponavljanje besed, motivov; estetski doživljaj)</text:span></text:p>
        </text:list-item>
      </text:list>
      <text:p text:style-name="P8"><text:soft-page-break/><text:span text:style-name="T1">Prvi podatki o književnem delu</text:span></text:p>
      <text:list xml:id="list2244686980" text:style-name="WWNum9">
        <text:list-item>
          <text:p text:style-name="P124"><text:span text:style-name="T1">Kako je delo nastalo</text:span></text:p>
        </text:list-item>
        <text:list-item>
          <text:p text:style-name="P124"><text:span text:style-name="T1">Kdo je avtor</text:span></text:p>
        </text:list-item>
        <text:list-item>
          <text:p text:style-name="P124"><text:span text:style-name="T1">Katera dela je avtor še napisal</text:span></text:p>
        </text:list-item>
        <text:list-item>
          <text:p text:style-name="P124"><text:span text:style-name="T1">Prvotne podatke pridobimo z oglasi (pritegnejo našo pozornost)</text:span></text:p>
        </text:list-item>
      </text:list>
      <text:p text:style-name="P8"><text:span text:style-name="T1">Kniževna kritika</text:span></text:p>
      <text:list xml:id="list2213814788" text:style-name="WWNum10">
        <text:list-item>
          <text:p text:style-name="P125"><text:span text:style-name="T1">Napisana po strokovnih merilih</text:span></text:p>
        </text:list-item>
        <text:list-item>
          <text:p text:style-name="P125"><text:span text:style-name="T1">Napisana v naglici</text:span></text:p>
        </text:list-item>
        <text:list-item>
          <text:p text:style-name="P125"><text:span text:style-name="T1">Prostorsko omejena</text:span></text:p>
        </text:list-item>
        <text:list-item>
          <text:p text:style-name="P125"><text:span text:style-name="T1">Vrednotena v aktualnem času, prostoru</text:span></text:p>
        </text:list-item>
        <text:list-item>
          <text:p text:style-name="P125"><text:span text:style-name="T1">Opisuje vsebino, obliko in slog</text:span></text:p>
        </text:list-item>
        <text:list-item>
          <text:p text:style-name="P125"><text:span text:style-name="T1">Delo poskuša natančneje razložiti</text:span></text:p>
        </text:list-item>
      </text:list>
      <text:p text:style-name="P8"><text:span text:style-name="T1">Književna/Literarna veda</text:span></text:p>
      <text:list xml:id="list3057107856" text:style-name="WWNum11">
        <text:list-item>
          <text:p text:style-name="P126"><text:span text:style-name="T1">Daje prepričljive in poglobljene informacijeo literarnem delu</text:span></text:p>
        </text:list-item>
        <text:list-item>
          <text:p text:style-name="P126"><text:span text:style-name="T1">Proučuje književnost, njen razvoj in zgodovino</text:span></text:p>
        </text:list-item>
      </text:list>
      <text:p text:style-name="P8"><text:span text:style-name="T1">Književna/Literarna zgodovina in teorija</text:span></text:p>
      <text:list xml:id="list3124900411" text:style-name="WWNum12">
        <text:list-item>
          <text:p text:style-name="P127"><text:span text:style-name="T1">TEORIJA:</text:span></text:p>
        </text:list-item>
      </text:list>
      <text:list xml:id="list946520897" text:style-name="WWNum13">
        <text:list-item>
          <text:p text:style-name="P128"><text:span text:style-name="T1">Bistvo književnosti in njenega proučevenja</text:span></text:p>
        </text:list-item>
        <text:list-item>
          <text:p text:style-name="P128"><text:span text:style-name="T1">Odnosi med bralcem in delom</text:span></text:p>
        </text:list-item>
        <text:list-item>
          <text:p text:style-name="P128"><text:span text:style-name="T1">Delo obravnava s pomočjo posploševanja</text:span></text:p>
        </text:list-item>
        <text:list-item>
          <text:p text:style-name="P128"><text:span text:style-name="T1">Obravnava vsebinske in oblikovne prvine</text:span></text:p>
        </text:list-item>
      </text:list>
      <text:list xml:id="list123107599825743" text:continue-list="list3124900411" text:style-name="WWNum12">
        <text:list-item>
          <text:p text:style-name="P127"><text:span text:style-name="T1">ZGODOVINA:</text:span></text:p>
        </text:list-item>
      </text:list>
      <text:list xml:id="list3938236964" text:style-name="WWNum14">
        <text:list-item>
          <text:p text:style-name="P129"><text:span text:style-name="T1">Proučuje kdaj in kje je delo nastalo</text:span></text:p>
        </text:list-item>
        <text:list-item>
          <text:p text:style-name="P129"><text:span text:style-name="T1">Značilnosti literarnih smeri in obdobji</text:span></text:p>
        </text:list-item>
        <text:list-item>
          <text:p text:style-name="P129"><text:span text:style-name="T1">Prepoznavanje zgodovinskega dogajanja na avtorjevo pisanje</text:span></text:p>
        </text:list-item>
        <text:list-item>
          <text:p text:style-name="P129"><text:span text:style-name="T1">Vpliv avtorjevega dela na tisto obdobje</text:span></text:p>
        </text:list-item>
      </text:list>
      <text:p text:style-name="P8"><text:span text:style-name="T1">Druge <text:s/>vede</text:span></text:p>
      <text:list xml:id="list3375925129" text:style-name="WWNum15">
        <text:list-item>
          <text:p text:style-name="P130"><text:span text:style-name="T1">Pomožne literarne vede:</text:span></text:p>
        </text:list-item>
      </text:list>
      <text:list xml:id="list937244400" text:style-name="WWNum16">
        <text:list-item>
          <text:p text:style-name="P131"><text:span text:style-name="T1">Bibliografija (popisovanje del)</text:span></text:p>
        </text:list-item>
        <text:list-item>
          <text:p text:style-name="P131"><text:span text:style-name="T1">Biografika (življenjepisje)</text:span></text:p>
        </text:list-item>
        <text:list-item>
          <text:p text:style-name="P131"><text:span text:style-name="T1">Jezikoslovje (jezikovne ravni književnega dela)</text:span></text:p>
        </text:list-item>
        <text:list-item>
          <text:p text:style-name="P131"><text:span text:style-name="T1">Psihologija (duševna stališča likov)</text:span></text:p>
        </text:list-item>
        <text:list-item>
          <text:p text:style-name="P131"><text:span text:style-name="T1">Arheologija (odkriva izgubljena dela)</text:span></text:p>
        </text:list-item>
        <text:list-item>
          <text:p text:style-name="P131"><text:span text:style-name="T1">Tesktologija (nastanek besedil, avtentičnost)</text:span></text:p>
        </text:list-item>
      </text:list>
      <text:p text:style-name="P8"><text:span text:style-name="T1">Multi disciplirano preučevanje književnosti</text:span></text:p>
      <text:list xml:id="list123107495620652" text:continue-list="list3375925129" text:style-name="WWNum15">
        <text:list-item>
          <text:p text:style-name="P130"><text:span text:style-name="T1">Zaradi obsega področij za preučevanje besedil potrebujemo pomoč večih disciplin</text:span></text:p>
        </text:list-item>
      </text:list>
      <text:p text:style-name="P8"><text:span text:style-name="T1">Značilnosti LIRIKE</text:span></text:p>
      <text:list xml:id="list123108339932895" text:continue-numbering="true" text:style-name="WWNum15">
        <text:list-item>
          <text:p text:style-name="P130"><text:soft-page-break/><text:span text:style-name="T1">Lirski subjekt (namišljeni govorec)</text:span></text:p>
        </text:list-item>
        <text:list-item>
          <text:p text:style-name="P130"><text:span text:style-name="T1">Izpovedovanje razpoloženja, čustev in razmišljanja</text:span></text:p>
        </text:list-item>
        <text:list-item>
          <text:p text:style-name="P130"><text:span text:style-name="T1">Opisovanje resničnosti ali nagovarjanje nekoga</text:span></text:p>
        </text:list-item>
        <text:list-item>
          <text:p text:style-name="P130"><text:span text:style-name="T1">Zvočno in oblikovno skrbno oblikovana </text:span></text:p>
        </text:list-item>
        <text:list-item>
          <text:p text:style-name="P130"><text:span text:style-name="T1">Napisana v verzih</text:span></text:p>
        </text:list-item>
        <text:list-item>
          <text:p text:style-name="P130"><text:span text:style-name="T1">Imenuje se tudi pesništvo oz. Poezija</text:span></text:p>
        </text:list-item>
      </text:list>
      <text:p text:style-name="P8"><text:span text:style-name="T1">Značilnosti EPIKE</text:span></text:p>
      <text:list xml:id="list4284581455" text:style-name="WWNum17">
        <text:list-item>
          <text:p text:style-name="P132"><text:span text:style-name="T1">Pripovedna besedila</text:span></text:p>
        </text:list-item>
        <text:list-item>
          <text:p text:style-name="P132"><text:span text:style-name="T1">Napisano v prozi (nevezani besedi)</text:span></text:p>
        </text:list-item>
        <text:list-item>
          <text:p text:style-name="P132"><text:span text:style-name="T1">Govori o:</text:span></text:p>
        </text:list-item>
      </text:list>
      <text:list xml:id="list1234771475" text:style-name="WWNum18">
        <text:list-item>
          <text:p text:style-name="P133"><text:span text:style-name="T1">Dogotkih</text:span></text:p>
        </text:list-item>
        <text:list-item>
          <text:p text:style-name="P133"><text:span text:style-name="T1">Literarnih osebah</text:span></text:p>
        </text:list-item>
        <text:list-item>
          <text:p text:style-name="P133"><text:span text:style-name="T1">Dogajalnem času in prostoru</text:span></text:p>
        </text:list-item>
      </text:list>
      <text:p text:style-name="P8"><text:span text:style-name="T1">Značilnosti DRAMATIKE</text:span></text:p>
      <text:list xml:id="list236939243" text:style-name="WWNum19">
        <text:list-item>
          <text:p text:style-name="P134"><text:span text:style-name="T1">Dramska besedila</text:span></text:p>
        </text:list-item>
        <text:list-item>
          <text:p text:style-name="P134"><text:span text:style-name="T1">Svet v sedanjosti</text:span></text:p>
        </text:list-item>
        <text:list-item>
          <text:p text:style-name="P134"><text:span text:style-name="T1">Nastopanje ene (monodrama), dveh ali več oseb</text:span></text:p>
        </text:list-item>
        <text:list-item>
          <text:p text:style-name="P134"><text:span text:style-name="T1">Potekanje dialoga (dvogovora)</text:span></text:p>
        </text:list-item>
        <text:list-item>
          <text:p text:style-name="P134"><text:span text:style-name="T1">Namenjena uprizoritvi</text:span></text:p>
        </text:list-item>
      </text:list>
      <text:p text:style-name="Subtitle"><text:span text:style-name="T1">Književne/Literarne vrste, oblike in žanri</text:span></text:p>
      <text:list xml:id="list865107994" text:style-name="WWNum20">
        <text:list-item>
          <text:p text:style-name="P11"><text:span text:style-name="T1">LIRIKA:</text:span></text:p>
        </text:list-item>
      </text:list>
      <text:list xml:id="list322957349" text:style-name="WWNum21">
        <text:list-item>
          <text:p text:style-name="P12"><text:span text:style-name="T1">Tanke, hankuji, soneti, gazele, epigrami, pesmi v prozi</text:span></text:p>
        </text:list-item>
      </text:list>
      <text:list xml:id="list123107605600932" text:continue-list="list865107994" text:style-name="WWNum20">
        <text:list-item>
          <text:p text:style-name="P11"><text:span text:style-name="T1">EPIKA:</text:span></text:p>
        </text:list-item>
      </text:list>
      <text:list xml:id="list123108104214340" text:continue-list="list322957349" text:style-name="WWNum21">
        <text:list-item>
          <text:p text:style-name="P12"><text:span text:style-name="T1">Romani, novele, povesti, epi, romance, balade, črtice</text:span></text:p>
        </text:list-item>
      </text:list>
      <text:list xml:id="list123107225241903" text:continue-list="list123107605600932" text:style-name="WWNum20">
        <text:list-item>
          <text:p text:style-name="P11"><text:span text:style-name="T1">DRAMATIKA:</text:span></text:p>
        </text:list-item>
      </text:list>
      <text:list xml:id="list123109035669473" text:continue-list="list123108104214340" text:style-name="WWNum21">
        <text:list-item>
          <text:p text:style-name="P12"><text:span text:style-name="T1">Tragedija, komedija, drama</text:span></text:p>
        </text:list-item>
      </text:list>
      <text:p text:style-name="Subtitle"><text:span text:style-name="T1">Razmerje med vsebino in obliko</text:span></text:p>
      <text:list xml:id="list123107381127438" text:continue-list="list123107225241903" text:style-name="WWNum20">
        <text:list-item>
          <text:p text:style-name="P11"><text:span text:style-name="T1">OBLIKA (kako je nekaj povedano) <text:s text:c="2"/></text:span><text:span text:style-name="T2"></text:span><text:span text:style-name="T1"> <text:s text:c="2"/>VSEBINA (kaj je povedano)</text:span></text:p>
        </text:list-item>
        <text:list-item>
          <text:p text:style-name="P11"><text:span text:style-name="T1">Vsebina (podobna zgodbi) izpoveduje:</text:span></text:p>
        </text:list-item>
      </text:list>
      <text:list xml:id="list123108507791109" text:continue-list="list123109035669473" text:style-name="WWNum21">
        <text:list-item>
          <text:p text:style-name="P12"><text:span text:style-name="T1">Čustva</text:span></text:p>
        </text:list-item>
        <text:list-item>
          <text:p text:style-name="P12"><text:span text:style-name="T1">Razmišla</text:span></text:p>
        </text:list-item>
        <text:list-item>
          <text:p text:style-name="P12"><text:span text:style-name="T1">Opisuje predmet ali pokrajino</text:span></text:p>
        </text:list-item>
      </text:list>
      <text:list xml:id="list1194186210" text:style-name="WWNum22">
        <text:list-item>
          <text:p text:style-name="P13"><text:span text:style-name="T1">Oblika in vsebina sta zelo prepleteni</text:span></text:p>
        </text:list-item>
      </text:list>
      <text:p text:style-name="P1"/>
      <text:p text:style-name="P1"/>
      <text:p text:style-name="P1"/>
      <text:p text:style-name="Subtitle"><text:span text:style-name="T1">Notranja in zunanja zgradba ter slog</text:span></text:p>
      <text:list xml:id="list123108522833715" text:continue-numbering="true" text:style-name="WWNum22">
        <text:list-item>
          <text:p text:style-name="P13"><text:soft-page-break/><text:span text:style-name="T1">Potrebni za preučevenaje besedila</text:span></text:p>
        </text:list-item>
        <text:list-item>
          <text:p text:style-name="P13"><text:span text:style-name="T1">NOTRANJA ZGRADBA:</text:span></text:p>
        </text:list-item>
      </text:list>
      <text:list xml:id="list3148852383" text:style-name="WWNum23">
        <text:list-item>
          <text:p text:style-name="P14"><text:span text:style-name="T1">Razmerja med prvinami (snov, motivi, tema, ideja, zgodba, pripovedovalec, lirski subjekt, dramatikov subjekt, literarne osebe, dogajalni čas in kraj)</text:span></text:p>
        </text:list-item>
      </text:list>
      <text:list xml:id="list4071306464" text:style-name="WWNum24">
        <text:list-item>
          <text:p text:style-name="P15"><text:span text:style-name="T1">ZUNANJA ZGRADBA:</text:span></text:p>
        </text:list-item>
      </text:list>
      <text:list xml:id="list123107109120278" text:continue-list="list3148852383" text:style-name="WWNum23">
        <text:list-item>
          <text:p text:style-name="P14"><text:span text:style-name="T1">Čutno zaznavna razčlenjenost (verzi, kitice)</text:span></text:p>
        </text:list-item>
      </text:list>
      <text:list xml:id="list123108490932460" text:continue-list="list4071306464" text:style-name="WWNum24">
        <text:list-item>
          <text:p text:style-name="P15"><text:span text:style-name="T1">SLOG:</text:span></text:p>
        </text:list-item>
      </text:list>
      <text:list xml:id="list123108205078968" text:continue-list="list123107109120278" text:style-name="WWNum23">
        <text:list-item>
          <text:p text:style-name="P14"><text:span text:style-name="T1">Izbira jezikovnih sredstev nekega posameznega izvajalca</text:span></text:p>
        </text:list-item>
      </text:list>
      <text:p text:style-name="Subtitle"><text:span text:style-name="T1">Književna snov</text:span></text:p>
      <text:list xml:id="list123107335506912" text:continue-list="list123108490932460" text:style-name="WWNum24">
        <text:list-item>
          <text:p text:style-name="P15"><text:span text:style-name="T1">Temelj/izhodišče za nastanek literarnega dela</text:span></text:p>
        </text:list-item>
        <text:list-item>
          <text:p text:style-name="P15"><text:span text:style-name="T1">Stvarni in nestvarni svet (spomini, sanje, zgodovina, mitologija, druga literarna dela)</text:span></text:p>
        </text:list-item>
        <text:list-item>
          <text:p text:style-name="P15"><text:span text:style-name="T1">Jezikovno upodobljena snov je literarna snov</text:span></text:p>
        </text:list-item>
      </text:list>
      <text:p text:style-name="Subtitle"><text:span text:style-name="T1">Izbor snovi</text:span></text:p>
      <text:list xml:id="list351155744" text:style-name="WWNum25">
        <text:list-item>
          <text:p text:style-name="P16"><text:span text:style-name="T1">Do 18. Stoletja izbor snovi omejen (bogovi, mitični junaki, plemstvo)</text:span></text:p>
        </text:list-item>
        <text:list-item>
          <text:p text:style-name="P16"><text:span text:style-name="T1">Danes je snov karkoli iz stvarnega (resničnega) in nestvarnega sveta</text:span></text:p>
        </text:list-item>
        <text:list-item>
          <text:p text:style-name="P16"><text:span text:style-name="T1">Cenzura (verska, moralna in politična snov)</text:span></text:p>
        </text:list-item>
      </text:list>
      <text:p text:style-name="Subtitle"><text:span text:style-name="T1">Vir snovi in motiv</text:span></text:p>
      <text:list xml:id="list2318559063" text:style-name="WWNum26">
        <text:list-item>
          <text:p text:style-name="P17"><text:span text:style-name="T1">Osebne izkušnje</text:span></text:p>
        </text:list-item>
        <text:list-item>
          <text:p text:style-name="P17"><text:span text:style-name="T1">Neosebne tradicije (zgodovina, ljudsko izročilo, mitologija, novice)</text:span></text:p>
        </text:list-item>
        <text:list-item>
          <text:p text:style-name="P17"><text:span text:style-name="T1">Vir snovi je mešanica med zunajliterarno snovjo in avtorjevo domišljijo</text:span></text:p>
        </text:list-item>
      </text:list>
      <text:p text:style-name="Subtitle"><text:span text:style-name="T1">Motiv</text:span></text:p>
      <text:list xml:id="list2541261605" text:style-name="WWNum27">
        <text:list-item>
          <text:p text:style-name="P18"><text:span text:style-name="T1">Razlog ali spodbuda zaradi katere nekdo nekaj stori</text:span></text:p>
        </text:list-item>
        <text:list-item>
          <text:p text:style-name="P18"><text:span text:style-name="T1">Vsebinska enota (bitje, predmet, dogodek, situacija, pojav)</text:span></text:p>
        </text:list-item>
        <text:list-item>
          <text:p text:style-name="P18"><text:span text:style-name="T1">Poznamo GLAVNI in STRANSKE motive</text:span></text:p>
        </text:list-item>
        <text:list-item>
          <text:p text:style-name="P18"><text:span text:style-name="T1">VODILNI motiv se v delu večkrat ponovi in usmerja pripoved</text:span></text:p>
        </text:list-item>
      </text:list>
      <text:p text:style-name="Subtitle"><text:span text:style-name="T1">Simbol</text:span></text:p>
      <text:list xml:id="list2646074995" text:style-name="WWNum28">
        <text:list-item>
          <text:p text:style-name="P19"><text:span text:style-name="T1">Vrsta motiva, ki stvarem doda posebne, globje pomene</text:span></text:p>
        </text:list-item>
        <text:list-item>
          <text:p text:style-name="P19"><text:span text:style-name="T1">Simboli so povezani s temo dela</text:span></text:p>
        </text:list-item>
        <text:list-item>
          <text:p text:style-name="P19"><text:span text:style-name="T1">Primeri:</text:span></text:p>
        </text:list-item>
      </text:list>
      <text:list xml:id="list123107795721121" text:continue-list="list123108205078968" text:style-name="WWNum23">
        <text:list-item>
          <text:p text:style-name="P14"><text:span text:style-name="T1">Ptica = svoboda, neomejenost, mir</text:span></text:p>
        </text:list-item>
        <text:list-item>
          <text:p text:style-name="P14"><text:span text:style-name="T1">Drevo = vitalnost, življenje, narava</text:span></text:p>
        </text:list-item>
        <text:list-item>
          <text:p text:style-name="P14"><text:span text:style-name="T1">Kletka = ujetost</text:span></text:p>
        </text:list-item>
        <text:list-item>
          <text:p text:style-name="P14"><text:span text:style-name="T1">Čopič = ustvarjanje</text:span></text:p>
        </text:list-item>
        <text:list-item>
          <text:p text:style-name="P14"><text:span text:style-name="T1">Lev = zmaga, pogum, moč, samozavest</text:span></text:p>
        </text:list-item>
        <text:list-item>
          <text:p text:style-name="P14"><text:span text:style-name="T1">Slon = sreča, veselje, modrost, razsodnost</text:span></text:p>
        </text:list-item>
        <text:list-item>
          <text:p text:style-name="P14"><text:span text:style-name="T1">Ovca = božje znamenje, očiščenje, razsvetljenje</text:span></text:p>
        </text:list-item>
      </text:list>
      <text:p text:style-name="Subtitle"><text:span text:style-name="T1">Tema</text:span></text:p>
      <text:list xml:id="list3702354133" text:style-name="WWNum29">
        <text:list-item>
          <text:p text:style-name="P20"><text:span text:style-name="T1">V primerjavi z motivi bolj konkretne, abstraktne</text:span></text:p>
        </text:list-item>
        <text:list-item>
          <text:p text:style-name="P20"><text:soft-page-break/><text:span text:style-name="T1">Poznamo:</text:span></text:p>
        </text:list-item>
      </text:list>
      <text:list xml:id="list1990256665" text:style-name="WWNum30">
        <text:list-item>
          <text:p text:style-name="P21"><text:span text:style-name="T1">Razumske (bivanjska, družbenokritična, problematika ustvarjanja)</text:span></text:p>
        </text:list-item>
        <text:list-item>
          <text:p text:style-name="P21"><text:span text:style-name="T1">Čustvena (ljubezen, hrepenenje, strah minljivosti)</text:span></text:p>
        </text:list-item>
      </text:list>
      <text:p text:style-name="Subtitle"><text:span text:style-name="T1">Ideja</text:span></text:p>
      <text:list xml:id="list1425546933" text:style-name="WWNum31">
        <text:list-item>
          <text:p text:style-name="P22"><text:span text:style-name="T1">Miselno poročilo ali teza</text:span></text:p>
        </text:list-item>
        <text:list-item>
          <text:p text:style-name="P22"><text:span text:style-name="T1"><text:s/>Poznamo:</text:span></text:p>
        </text:list-item>
      </text:list>
      <text:list xml:id="list160932506" text:style-name="WWNum32">
        <text:list-item>
          <text:p text:style-name="P23"><text:span text:style-name="T1">Politično</text:span></text:p>
        </text:list-item>
        <text:list-item>
          <text:p text:style-name="P23"><text:span text:style-name="T1">Moralno ali filozofsko</text:span></text:p>
        </text:list-item>
      </text:list>
      <text:p text:style-name="Subtitle"><text:span text:style-name="T1">Zgodba</text:span></text:p>
      <text:list xml:id="list454686083" text:style-name="WWNum33">
        <text:list-item>
          <text:p text:style-name="P24"><text:span text:style-name="T1">Pripovedovanje o enem ali več dogotkih</text:span></text:p>
        </text:list-item>
        <text:list-item>
          <text:p text:style-name="P24"><text:span text:style-name="T1">Zgodbo sestavljajo:</text:span></text:p>
        </text:list-item>
      </text:list>
      <text:list xml:id="list1418527222" text:style-name="WWNum34">
        <text:list-item>
          <text:p text:style-name="P25"><draw:frame draw:style-name="fr1" text:anchor-type="char" svg:x="4.3484in" svg:y="0.122in" svg:width="1.6563in" svg:height="0.3602in" draw:z-index="3"><draw:text-box><text:p text:style-name="P5"><text:span text:style-name="T1">DOGAJALNA ZGRADBA</text:span></text:p></draw:text-box></draw:frame><draw:custom-shape text:anchor-type="char" draw:z-index="2" draw:style-name="gr1" draw:text-style-name="P136" svg:width="0.0996in" svg:height="0.5843in" svg:x="4.0681in" svg:y="0.018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Dogotki (dejanje oseb)</text:span></text:p>
        </text:list-item>
        <text:list-item>
          <text:p text:style-name="P25"><text:span text:style-name="T1">Neosebno dognanje (npr. sprememba vremena)</text:span></text:p>
        </text:list-item>
        <text:list-item>
          <text:p text:style-name="P25"><text:span text:style-name="T1">Razni opisi (osebe, kraji, opravila)</text:span></text:p>
        </text:list-item>
      </text:list>
      <text:p text:style-name="Subtitle"><text:span text:style-name="T1">Literarna oseba</text:span></text:p>
      <text:list xml:id="list994507082" text:style-name="WWNum35">
        <text:list-item>
          <text:p text:style-name="P26"><text:span text:style-name="T1">Prvina, ki jo doživljamo kot živo osebo (književni junak)</text:span></text:p>
        </text:list-item>
        <text:list-item>
          <text:p text:style-name="P26"><text:span text:style-name="T1">Nosilka dogajanja</text:span></text:p>
        </text:list-item>
        <text:list-item>
          <text:p text:style-name="P26"><text:span text:style-name="T1">Glede na pomembnost vloge jo delimo na GLAVNE in STRANSKE osebe</text:span></text:p>
        </text:list-item>
        <text:list-item>
          <text:p text:style-name="P26"><text:span text:style-name="T1">Osebe v dramatiki imenujemo dramske osebe</text:span></text:p>
        </text:list-item>
      </text:list>
      <text:p text:style-name="Subtitle"><text:span text:style-name="T1">Karakterizacija</text:span></text:p>
      <text:list xml:id="list1628518388" text:style-name="WWNum36">
        <text:list-item>
          <text:p text:style-name="P27"><text:span text:style-name="T1">Označevanje oseb glede na:</text:span></text:p>
        </text:list-item>
      </text:list>
      <text:list xml:id="list1517516287" text:style-name="WWNum37">
        <text:list-item>
          <text:p text:style-name="P28"><text:span text:style-name="T1">Značajske poteze</text:span></text:p>
        </text:list-item>
        <text:list-item>
          <text:p text:style-name="P28"><text:span text:style-name="T1">Telesne poteze</text:span></text:p>
        </text:list-item>
        <text:list-item>
          <text:p text:style-name="P28"><text:span text:style-name="T1">Duševne poteze</text:span></text:p>
        </text:list-item>
        <text:list-item>
          <text:p text:style-name="P28"><text:span text:style-name="T1">Lastnosti</text:span></text:p>
        </text:list-item>
        <text:list-item>
          <text:p text:style-name="P28"><text:span text:style-name="T1">Značilnosti</text:span></text:p>
        </text:list-item>
        <text:list-item>
          <text:p text:style-name="P28"><text:span text:style-name="T1">Posebnosti</text:span></text:p>
        </text:list-item>
      </text:list>
      <text:list xml:id="list123107574551655" text:continue-list="list1628518388" text:style-name="WWNum36">
        <text:list-item>
          <text:p text:style-name="P27"><text:span text:style-name="T1">Označene so lahko neposredno (z opisom) in posredno (z dejanji, izražanjem, vedenjem)</text:span></text:p>
        </text:list-item>
      </text:list>
      <text:p text:style-name="Subtitle"><text:span text:style-name="T1">Dogajalni čas in prostor</text:span></text:p>
      <text:list xml:id="list123107167293982" text:continue-numbering="true" text:style-name="WWNum36">
        <text:list-item>
          <text:p text:style-name="P27"><text:span text:style-name="T1">DOGAJALNI ČAS (časv katerem se odvija zgodba):</text:span></text:p>
        </text:list-item>
      </text:list>
      <text:list xml:id="list90073214" text:style-name="WWNum38">
        <text:list-item>
          <text:p text:style-name="P29"><text:span text:style-name="T1">Prizori (pripovedovnje traja toliko časa kot dogodek)</text:span></text:p>
        </text:list-item>
        <text:list-item>
          <text:p text:style-name="P29"><text:span text:style-name="T1">Elipsa (izpust dogodka)</text:span></text:p>
        </text:list-item>
        <text:list-item>
          <text:p text:style-name="P29"><text:span text:style-name="T1">Povzetek (daljši dogodek povzet na kratko)</text:span></text:p>
        </text:list-item>
        <text:list-item>
          <text:p text:style-name="P29"><text:span text:style-name="T1">Razteg (pripovedni čas daljši od dogajalnega)</text:span></text:p>
        </text:list-item>
        <text:list-item>
          <text:p text:style-name="P29"><text:span text:style-name="T1">Premor (del pripovednega časa, ki ne ustreza minevanju dogajalnega časa)</text:span></text:p>
        </text:list-item>
        <text:list-item>
          <text:p text:style-name="P29"><text:span text:style-name="T1">Posedanjevalni učinek (vtis, da se zgodba odvija v sedanjosti)</text:span></text:p>
        </text:list-item>
      </text:list>
      <text:list xml:id="list123107592118183" text:continue-list="list123107167293982" text:style-name="WWNum36">
        <text:list-item>
          <text:p text:style-name="P27"><text:span text:style-name="T1">DOGAJALNI PROSTOR:</text:span></text:p>
        </text:list-item>
      </text:list>
      <text:list xml:id="list2652823828" text:style-name="WWNum39">
        <text:list-item>
          <text:p text:style-name="P30"><text:span text:style-name="T1">Enoten (na enem mestu</text:span></text:p>
        </text:list-item>
        <text:list-item>
          <text:p text:style-name="P30"><text:span text:style-name="T1">Neenoten (širok – Dublin; zožen – stanovanje; podrobno opisan; nepodan)</text:span></text:p>
        </text:list-item>
      </text:list>
      <text:p text:style-name="Subtitle"><text:soft-page-break/><text:span text:style-name="T1">Pripovedovalec</text:span></text:p>
      <text:list xml:id="list123108036829063" text:continue-list="list123107592118183" text:style-name="WWNum36">
        <text:list-item>
          <text:p text:style-name="P27"><text:span text:style-name="T1">Podajanje dogajanja v pripovednih besedilih</text:span></text:p>
        </text:list-item>
        <text:list-item>
          <text:p text:style-name="P27"><text:span text:style-name="T1">Poznamo:</text:span></text:p>
        </text:list-item>
      </text:list>
      <text:list xml:id="list1625569077" text:style-name="WWNum40">
        <text:list-item>
          <text:p text:style-name="P31"><text:span text:style-name="T1">Vsevedne (znano mu je vse dogajanje)</text:span></text:p>
        </text:list-item>
        <text:list-item>
          <text:p text:style-name="P31"><text:span text:style-name="T1">Osebne (dogajanje iz perspektive ene osebe)</text:span></text:p>
        </text:list-item>
      </text:list>
      <text:p text:style-name="Subtitle"><text:span text:style-name="T1">Lirski subjekt</text:span></text:p>
      <text:list xml:id="list3985810015" text:style-name="WWNum41">
        <text:list-item>
          <text:p text:style-name="P32"><text:span text:style-name="T1">Govorec pesmi (izmišljen):</text:span></text:p>
        </text:list-item>
      </text:list>
      <text:list xml:id="list3496142801" text:style-name="WWNum42">
        <text:list-item>
          <text:p text:style-name="P33"><text:span text:style-name="T1">Govor se nanaša nanj, njegovo razmišljanje in zaznavanje</text:span></text:p>
        </text:list-item>
        <text:list-item>
          <text:p text:style-name="P33"><text:span text:style-name="T1">NI avtor sam</text:span></text:p>
        </text:list-item>
      </text:list>
      <text:p text:style-name="Subtitle"><text:span text:style-name="T1">Dramski subjekt</text:span></text:p>
      <text:list xml:id="list123107043025674" text:continue-list="list3985810015" text:style-name="WWNum41">
        <text:list-item>
          <text:p text:style-name="P32"><text:span text:style-name="T1">Izmenjevanje replik</text:span></text:p>
        </text:list-item>
        <text:list-item>
          <text:p text:style-name="P32"><text:span text:style-name="T1">Didaskalije (opis kraja in časa dogajanja, gibanja dramskih oseb)</text:span></text:p>
        </text:list-item>
      </text:list>
      <text:p text:style-name="Subtitle"><text:span text:style-name="T1">Zunajnja zgradba</text:span></text:p>
      <text:list xml:id="list1408284788" text:style-name="WWNum43">
        <text:list-item>
          <text:p text:style-name="P34"><text:span text:style-name="T1">Prepoznamo jo po:</text:span></text:p>
        </text:list-item>
      </text:list>
      <text:list xml:id="list1682324930" text:style-name="WWNum44">
        <text:list-item>
          <text:p text:style-name="P35"><text:span text:style-name="T1">Naslovu (nekaj besedna poved, nanaša se na snov besedila)</text:span></text:p>
        </text:list-item>
        <text:list-item>
          <text:p text:style-name="P35"><text:span text:style-name="T1">Geslu ali motu (krajše besedilo med naslovom in besedilom, povezuje se z idejo dela)</text:span></text:p>
        </text:list-item>
        <text:list-item>
          <text:p text:style-name="P35"><text:span text:style-name="T1">Razdeljenost besedila (verzi in kitice, poglavja in odstavki, dejanja in prizori)</text:span></text:p>
        </text:list-item>
        <text:list-item>
          <text:p text:style-name="P35"><text:span text:style-name="T1">Povezanosti v cikle/vence (literarna besedila, skupaj tvorijo novo celoto, npr. Sonetni venec)</text:span></text:p>
        </text:list-item>
        <text:list-item>
          <text:p text:style-name="P35"><text:span text:style-name="T1">Prologu in epilogu (uvod in jedro, pripovedna besedila)</text:span></text:p>
        </text:list-item>
        <text:list-item>
          <text:p text:style-name="P35"><text:span text:style-name="T1">Glavnem in stranskem besedilu (dramsko besedilo; glavno = igovorjeno; stransko = opisi, didaskalije)</text:span></text:p>
        </text:list-item>
      </text:list>
      <text:p text:style-name="Subtitle"><text:span text:style-name="T1">Slog</text:span></text:p>
      <text:list xml:id="list123107283206958" text:continue-list="list1408284788" text:style-name="WWNum43">
        <text:list-item>
          <text:p text:style-name="P34"><text:span text:style-name="T1">Zvočna, besedna, stavčna in besedilna oblikovanost</text:span></text:p>
        </text:list-item>
        <text:list-item>
          <text:p text:style-name="P34"><text:span text:style-name="T1">Besedilu daje induvidualni pečat (avtorski slog)</text:span></text:p>
        </text:list-item>
        <text:list-item>
          <text:p text:style-name="P34"><text:span text:style-name="T1">Oblikuje se s posebno rabu jezika</text:span></text:p>
        </text:list-item>
        <text:list-item>
          <text:p text:style-name="P34"><text:span text:style-name="T1">Poznamo:</text:span></text:p>
        </text:list-item>
      </text:list>
      <text:list xml:id="list1383773933" text:style-name="WWNum45">
        <text:list-item>
          <text:p text:style-name="P36"><text:span text:style-name="T1">Glasovne figure (rima, asonanca, aliteracija, anafora, epnalepsa, anadiploza in ritem)</text:span></text:p>
        </text:list-item>
        <text:list-item>
          <text:p text:style-name="P36"><text:span text:style-name="T1">Besedne figure (metafora; metonomija; sinekdoha; komparacija; stiliziranje – arhaizmi, vulgarizmi; okrasni pridevek; fraza; sintezija ali soobčutje)</text:span></text:p>
        </text:list-item>
        <text:list-item>
          <text:p text:style-name="P36"><text:span text:style-name="T1">Stavčne figure (posebne oblike besednih zvez, ponavljanje, spremenjen besedni red, mnogovezje, retorično vprašanje, vzklik, nagovor, antiteza)</text:span></text:p>
        </text:list-item>
        <text:list-item>
          <text:p text:style-name="P36"><text:span text:style-name="T1">Sredstva besedilnega sloga (načini oblikovanja besedila; slogovni postopki – pripovedovanje, opisovanje, razlaganje, utemeljevanje; izpoved monolog, dialog, premi govor)</text:span></text:p>
        </text:list-item>
        <text:list-item>
          <text:p text:style-name="P36"><text:span text:style-name="T1">Medbesedilne figure (citat, aluzija)</text:span></text:p>
        </text:list-item>
      </text:list>
      <text:p text:style-name="P1"/>
      <text:p text:style-name="P1"/>
      <text:p text:style-name="Subtitle"><text:span text:style-name="T1">Trivialna ali lahka književnost</text:span></text:p>
      <text:list xml:id="list386039419" text:style-name="WWNum46">
        <text:list-item>
          <text:p text:style-name="P37"><text:span text:style-name="T1">Zelo predvidljiva</text:span></text:p>
        </text:list-item>
        <text:list-item>
          <text:p text:style-name="P37"><text:span text:style-name="T1">S klišeji in stereotipi ugajajo širšem krogu bralcev</text:span></text:p>
        </text:list-item>
        <text:list-item>
          <text:p text:style-name="P37"><text:soft-page-break/><text:span text:style-name="T1">Ponuja kratkočasje, zabavo in razvedrilo</text:span></text:p>
        </text:list-item>
        <text:list-item>
          <text:p text:style-name="P37"><text:span text:style-name="T1">Pribljubljene teme so:</text:span></text:p>
        </text:list-item>
      </text:list>
      <text:list xml:id="list795096970" text:style-name="WWNum47">
        <text:list-item>
          <text:p text:style-name="P38"><text:span text:style-name="T1">Ljubezenska</text:span></text:p>
        </text:list-item>
        <text:list-item>
          <text:p text:style-name="P38"><text:span text:style-name="T1">Pustolovska</text:span></text:p>
        </text:list-item>
        <text:list-item>
          <text:p text:style-name="P38"><text:span text:style-name="T1">Zgodovinska</text:span></text:p>
        </text:list-item>
        <text:list-item>
          <text:p text:style-name="P38"><text:span text:style-name="T1">Grozljiva</text:span></text:p>
        </text:list-item>
        <text:list-item>
          <text:p text:style-name="P38"><text:span text:style-name="T1">Detektivska</text:span></text:p>
        </text:list-item>
        <text:list-item>
          <text:p text:style-name="P38"><text:span text:style-name="T1">Znanstvenofantastična </text:span></text:p>
        </text:list-item>
      </text:list>
      <text:list xml:id="list1625869706" text:style-name="WWNum48">
        <text:list-item>
          <text:p text:style-name="P39"><text:span text:style-name="T1">Kič, plaža, šund (slabšalni izrazi za trivialno književnost)</text:span></text:p>
        </text:list-item>
        <text:list-item>
          <text:p text:style-name="P39"><text:span text:style-name="T1">Avtorji:</text:span></text:p>
        </text:list-item>
      </text:list>
      <text:list xml:id="list223753460" text:style-name="WWNum49">
        <text:list-item>
          <text:p text:style-name="P40"><text:span text:style-name="T1">Karl May (Vinetou)</text:span></text:p>
        </text:list-item>
        <text:list-item>
          <text:p text:style-name="P40"><text:span text:style-name="T1">Dan Brown (Da Vincijeva šifra)</text:span></text:p>
        </text:list-item>
        <text:list-item>
          <text:p text:style-name="P40"><text:span text:style-name="T1">Ian Flemin (James Bond)</text:span></text:p>
        </text:list-item>
        <text:list-item>
          <text:p text:style-name="P40"><text:span text:style-name="T1">Agatha Christie (Umor v Orient Expresu)</text:span></text:p>
        </text:list-item>
        <text:list-item>
          <text:p text:style-name="P40"><text:span text:style-name="T1">Bogdan Novak</text:span></text:p>
        </text:list-item>
      </text:list>
      <text:p text:style-name="Subtitle"><text:span text:style-name="T1">Klasična književnost</text:span></text:p>
      <text:list xml:id="list3764389613" text:style-name="WWNum50">
        <text:list-item>
          <text:p text:style-name="P41"><text:span text:style-name="T1">Priznana najvišja stopnja umetniškosti</text:span></text:p>
        </text:list-item>
        <text:list-item>
          <text:p text:style-name="P41"><text:span text:style-name="T1">Združujejo najbolj univerzalne estetske, spoznavne in etične vrednote (znanje, svoboda, ljubezen, pravica, pogum, mir, solidarnost, požrtvovalnost i spoštovanje)</text:span></text:p>
        </text:list-item>
        <text:list-item>
          <text:p text:style-name="P41"><text:span text:style-name="T1">Vrh visoke književnosti (umetniška vrednost ni čaovno ali krajevno omejena)</text:span></text:p>
        </text:list-item>
        <text:list-item>
          <text:p text:style-name="P41"><text:span text:style-name="T1">Umetniško vrednost prepoznavanjo uredniki in kritiki (kasneje še bralci)</text:span></text:p>
        </text:list-item>
      </text:list>
      <text:p text:style-name="Subtitle"><text:span text:style-name="T1">Meja med visoko in lahko književnostjo</text:span></text:p>
      <text:list xml:id="list2160997552" text:style-name="WWNum51">
        <text:list-item>
          <text:p text:style-name="P42"><text:span text:style-name="T1">Meja ni trdo začrtana</text:span></text:p>
        </text:list-item>
        <text:list-item>
          <text:p text:style-name="P42"><text:span text:style-name="T1">Tudi visoka književnost lahko prevzema postopke in žanre trivialne književnosti</text:span></text:p>
        </text:list-item>
      </text:list>
      <text:p text:style-name="Subtitle"><text:span text:style-name="T1">Vrednotenje književnosti</text:span></text:p>
      <text:list xml:id="list3935839889" text:style-name="WWNum52">
        <text:list-item>
          <text:p text:style-name="P43"><text:span text:style-name="T1">Etično in umetnostno</text:span></text:p>
        </text:list-item>
        <text:list-item>
          <text:p text:style-name="P43"><text:span text:style-name="T1">Vrednotenje:</text:span></text:p>
        </text:list-item>
      </text:list>
      <text:list xml:id="list1648726163" text:style-name="WWNum53">
        <text:list-item>
          <text:p text:style-name="P44"><text:span text:style-name="T1">Doživljjsko (ali nam je delo všeč)</text:span></text:p>
        </text:list-item>
        <text:list-item>
          <text:p text:style-name="P44"><text:span text:style-name="T1">Etično (so liki dobri ali slabi)</text:span></text:p>
        </text:list-item>
        <text:list-item>
          <text:p text:style-name="P44"><text:span text:style-name="T1">Umetniško (estetika in umetniško ravnovesje)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Subtitle"><text:span text:style-name="T1">Razvrščanje</text:span></text:p>
      <text:list xml:id="list355289408" text:style-name="WWNum54">
        <text:list-item>
          <text:p text:style-name="P45"><text:span text:style-name="T1">Glede na:</text:span></text:p>
        </text:list-item>
      </text:list>
      <text:list xml:id="list3161269213" text:style-name="WWNum55">
        <text:list-item>
          <text:p text:style-name="P46"><text:soft-page-break/><text:span text:style-name="T1">Čas nastanka (književno obdobje) </text:span></text:p>
        </text:list-item>
        <text:list-item>
          <text:p text:style-name="P46"><text:span text:style-name="T1">Po oblikovnih in vsebinskih značilnostih</text:span></text:p>
        </text:list-item>
      </text:list>
      <text:p text:style-name="P7"/>
      <text:p text:style-name="Subtitle"><text:span text:style-name="T1">Literarnozgodovinska obdobja</text:span></text:p>
      <text:list xml:id="list123107357240030" text:continue-list="list355289408" text:style-name="WWNum54">
        <text:list-item>
          <text:p text:style-name="P45"><text:span text:style-name="T1">Kronološki red</text:span></text:p>
        </text:list-item>
        <text:list-item>
          <text:p text:style-name="P45"><text:span text:style-name="T1">Smeri in gibaja (od začetkov do danes)</text:span></text:p>
        </text:list-item>
      </text:list>
      <text:p text:style-name="Subtitle"><text:span text:style-name="T1">Književna obdobja smeri in gibanja</text:span></text:p>
      <text:list xml:id="list2803785997" text:style-name="WWNum56">
        <text:list-item>
          <text:p text:style-name="P47"><text:span text:style-name="T1">KNJIŽEVNA OBDOBJA:</text:span></text:p>
        </text:list-item>
      </text:list>
      <text:list xml:id="list2195711017" text:style-name="WWNum57">
        <text:list-item>
          <text:p text:style-name="P48"><text:span text:style-name="T1">Srednji vek (antična knujiževnost)</text:span></text:p>
        </text:list-item>
        <text:list-item>
          <text:p text:style-name="P48"><text:span text:style-name="T1">Srednji vek (srednjeveška književnost)</text:span></text:p>
        </text:list-item>
        <text:list-item>
          <text:p text:style-name="P48"><text:span text:style-name="T1">Novi vek (renesansa, barok, razsvetljenstvo, romanca, realizem, naturalize, simbolizem, modernizem)</text:span></text:p>
        </text:list-item>
      </text:list>
      <text:list xml:id="list123108932305911" text:continue-list="list2803785997" text:style-name="WWNum56">
        <text:list-item>
          <text:p text:style-name="P47"><text:span text:style-name="T1">Literarno obdobje je čas za katerega je značilna določena literatura (dogodki, pomembni za literarni razvoj)</text:span></text:p>
        </text:list-item>
        <text:list-item>
          <text:p text:style-name="P47"><text:span text:style-name="T1">Literarni slog je prevladujoči način uporabe jezikovnih sredstev (oblikovna usmeritev, npr. impresionizem)</text:span></text:p>
        </text:list-item>
        <text:list-item>
          <text:p text:style-name="P47"><text:span text:style-name="T1">Literarna gibanja so, ko umetnikov ne le povezuje ustvarjanje literature, ampak tudi način življenja</text:span></text:p>
        </text:list-item>
      </text:list>
      <text:p text:style-name="Subtitle"><text:span text:style-name="T1">Slovenska obdobja književnosti</text:span></text:p>
      <text:list xml:id="list992619409" text:style-name="WWNum58">
        <text:list-item>
          <text:p text:style-name="P49"><text:span text:style-name="T1">Obdobja:</text:span></text:p>
        </text:list-item>
      </text:list>
      <text:list xml:id="list588606771" text:style-name="WWNum59">
        <text:list-item>
          <text:p text:style-name="P50"><text:span text:style-name="T1">Pismenstvo</text:span></text:p>
        </text:list-item>
        <text:list-item>
          <text:p text:style-name="P50"><text:span text:style-name="T1">Protestantizem</text:span></text:p>
        </text:list-item>
        <text:list-item>
          <text:p text:style-name="P50"><text:span text:style-name="T1">Protireformacija</text:span></text:p>
        </text:list-item>
        <text:list-item>
          <text:p text:style-name="P50"><text:span text:style-name="T1">Razsvetljenstvo</text:span></text:p>
        </text:list-item>
        <text:list-item>
          <text:p text:style-name="P50"><text:span text:style-name="T1">Romantika</text:span></text:p>
        </text:list-item>
        <text:list-item>
          <text:p text:style-name="P50"><text:span text:style-name="T1">Realizem</text:span></text:p>
        </text:list-item>
        <text:list-item>
          <text:p text:style-name="P50"><text:span text:style-name="T1">Moderna</text:span></text:p>
        </text:list-item>
        <text:list-item>
          <text:p text:style-name="P50"><text:span text:style-name="T1">Književnost 20. Stoletja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ubtitle"><text:span text:style-name="T1">Mitologija</text:span></text:p>
      <text:list xml:id="list123107061065004" text:continue-list="list992619409" text:style-name="WWNum58">
        <text:list-item>
          <text:p text:style-name="P49"><text:soft-page-break/><text:span text:style-name="T1">Mit:</text:span></text:p>
        </text:list-item>
      </text:list>
      <text:list xml:id="list1320172936" text:style-name="WWNum60">
        <text:list-item>
          <text:p text:style-name="P51"><text:span text:style-name="T1">Prvotne razlage sveta</text:span></text:p>
        </text:list-item>
        <text:list-item>
          <text:p text:style-name="P51"><text:span text:style-name="T1">Prenos z ljudskim izročilom</text:span></text:p>
        </text:list-item>
        <text:list-item>
          <text:p text:style-name="P51"><text:span text:style-name="T1">Z obredi so se ljudje zahvaljevali bogovom li jih prosili za pomoč</text:span></text:p>
        </text:list-item>
        <text:list-item>
          <text:p text:style-name="P51"><text:span text:style-name="T1">Razlagali so:</text:span></text:p>
        </text:list-item>
      </text:list>
      <text:list xml:id="list1074879898" text:style-name="WWNum61">
        <text:list-item>
          <text:p text:style-name="P52"><text:span text:style-name="T1">Nastanek sveta (kozmogonija) </text:span></text:p>
        </text:list-item>
        <text:list-item>
          <text:p text:style-name="P52"><text:span text:style-name="T1">konec sveta (eshatologija)</text:span></text:p>
        </text:list-item>
        <text:list-item>
          <text:p text:style-name="P52"><text:span text:style-name="T1">delovanje bogov</text:span></text:p>
        </text:list-item>
        <text:list-item>
          <text:p text:style-name="P52"><text:span text:style-name="T1">naravne pojave</text:span></text:p>
        </text:list-item>
      </text:list>
      <text:list xml:id="list123107679954905" text:continue-list="list123107061065004" text:style-name="WWNum58">
        <text:list-item>
          <text:p text:style-name="P49"><text:span text:style-name="T1">Skupni izvor mitov:</text:span></text:p>
        </text:list-item>
      </text:list>
      <text:list xml:id="list2171748391" text:style-name="WWNum62">
        <text:list-item>
          <text:p text:style-name="P53"><text:span text:style-name="T1">Podobnosti med miti kažejo na skupni izvor (nastankek sveta, vesoljni potop)</text:span></text:p>
        </text:list-item>
        <text:list-item>
          <text:p text:style-name="P53"><text:span text:style-name="T1">Postavljenih je več teorij:</text:span></text:p>
        </text:list-item>
      </text:list>
      <text:list xml:id="list1546282966" text:style-name="WWNum63">
        <text:list-item>
          <text:p text:style-name="P54"><text:span text:style-name="T1">Migracijska (nastanek mitov na enem kraju, širjenje mitov po svetu)</text:span></text:p>
        </text:list-item>
        <text:list-item>
          <text:p text:style-name="P54"><text:span text:style-name="T1">Kontaktna (prenašanje in prilagajanje mitov)</text:span></text:p>
        </text:list-item>
        <text:list-item>
          <text:p text:style-name="P54"><text:span text:style-name="T1">Antropološka (ob podobnih razmerah nastajajo podobni miti)</text:span></text:p>
        </text:list-item>
      </text:list>
      <text:list xml:id="list123108750606062" text:continue-list="list123107679954905" text:style-name="WWNum58">
        <text:list-item>
          <text:p text:style-name="P49"><text:span text:style-name="T1">Mit o vesoljnem potopu:</text:span></text:p>
        </text:list-item>
      </text:list>
      <text:list xml:id="list999958876" text:style-name="WWNum64">
        <text:list-item>
          <text:p text:style-name="P55"><text:span text:style-name="T1">Eden najstarejših mitov (stara orientalska književnost)</text:span></text:p>
        </text:list-item>
        <text:list-item>
          <text:p text:style-name="P55"><text:span text:style-name="T1">Ep o Gilgamešu</text:span></text:p>
        </text:list-item>
        <text:list-item>
          <text:p text:style-name="P55"><text:span text:style-name="T1">Potop naj bi bil kazen za človeško hudobijo in hkrati nov začetek odnosov med bogom in ljudmi</text:span></text:p>
        </text:list-item>
        <text:list-item>
          <text:p text:style-name="P55"><text:span text:style-name="T1">Nastanek mnogih umetniških upodobitev</text:span></text:p>
        </text:list-item>
        <text:list-item>
          <text:p text:style-name="P55"><text:span text:style-name="T1">Bajka o Devkalijonu in Piri (stara Grčija)</text:span></text:p>
        </text:list-item>
      </text:list>
      <text:list xml:id="list123107749094595" text:continue-list="list123108750606062" text:style-name="WWNum58">
        <text:list-item>
          <text:p text:style-name="P49"><text:span text:style-name="T1">Slovanska božanstva:</text:span></text:p>
        </text:list-item>
      </text:list>
      <text:list xml:id="list382598372" text:style-name="WWNum65">
        <text:list-item>
          <text:p text:style-name="P56"><text:span text:style-name="T1">Kurent (Ptujska pustna figura, preganja zimo) pomembno slovanko božansvo</text:span></text:p>
        </text:list-item>
        <text:list-item>
          <text:p text:style-name="P56"><text:span text:style-name="T1">Enotna mitologija (zaradi števila rodov) ni obstajala</text:span></text:p>
        </text:list-item>
        <text:list-item>
          <text:p text:style-name="P56"><text:span text:style-name="T1">Bogovi:</text:span></text:p>
        </text:list-item>
      </text:list>
      <text:list xml:id="list4154095164" text:style-name="WWNum66">
        <text:list-item>
          <text:p text:style-name="P57"><text:span text:style-name="T1">Perun (bog strele in groma)</text:span></text:p>
        </text:list-item>
        <text:list-item>
          <text:p text:style-name="P57"><text:span text:style-name="T1">Svarog (bog neba)</text:span></text:p>
        </text:list-item>
        <text:list-item>
          <text:p text:style-name="P57"><text:span text:style-name="T1">Dažbog (bog ognja)</text:span></text:p>
        </text:list-item>
        <text:list-item>
          <text:p text:style-name="P57"><text:span text:style-name="T1">Volos (zaščitnik pastirjev)</text:span></text:p>
        </text:list-item>
        <text:list-item>
          <text:p text:style-name="P57"><text:span text:style-name="T1">Triglav (bog s tremi glavami – voda, zemlja in zrak)</text:span></text:p>
        </text:list-item>
        <text:list-item>
          <text:p text:style-name="P57"><text:span text:style-name="T1">Vesna (boginja pomladi) </text:span></text:p>
        </text:list-item>
        <text:list-item>
          <text:p text:style-name="P57"><text:span text:style-name="T1">Morana (boginja smrti)</text:span></text:p>
        </text:list-item>
      </text:list>
      <text:list xml:id="list123108341718280" text:continue-list="list123107749094595" text:style-name="WWNum58">
        <text:list-item>
          <text:p text:style-name="P49"><text:span text:style-name="T1">Bajeslovna bitja:</text:span></text:p>
        </text:list-item>
      </text:list>
      <text:list xml:id="list4163655890" text:style-name="WWNum67">
        <text:list-item>
          <text:p text:style-name="P58"><text:span text:style-name="T1">Zeleni Jurij</text:span></text:p>
        </text:list-item>
        <text:list-item>
          <text:p text:style-name="P58"><text:span text:style-name="T1">Sojenice in rojenice (napovedujejo otrokovo prihodnost)</text:span></text:p>
        </text:list-item>
        <text:list-item>
          <text:p text:style-name="P58"><text:span text:style-name="T1">Žalik žene</text:span></text:p>
        </text:list-item>
        <text:list-item>
          <text:p text:style-name="P58"><text:span text:style-name="T1">Krivopetnice</text:span></text:p>
        </text:list-item>
        <text:list-item>
          <text:p text:style-name="P58"><text:span text:style-name="T1">Kresnik (sončni junak)</text:span></text:p>
        </text:list-item>
        <text:list-item>
          <text:p text:style-name="P58"><text:span text:style-name="T1">Povodni mož</text:span></text:p>
        </text:list-item>
        <text:list-item>
          <text:p text:style-name="P58"><text:span text:style-name="T1">Vedomci</text:span></text:p>
        </text:list-item>
        <text:list-item>
          <text:p text:style-name="P58"><text:span text:style-name="T1">Pehta (ženski demon, voditeljica umrlih otrok)</text:span></text:p>
        </text:list-item>
        <text:list-item>
          <text:p text:style-name="P58"><text:span text:style-name="T1">Kurent (čudežni goslač)</text:span></text:p>
        </text:list-item>
      </text:list>
      <text:list xml:id="list123108075717616" text:continue-list="list123108341718280" text:style-name="WWNum58">
        <text:list-item>
          <text:p text:style-name="P49"><text:span text:style-name="T1">Miti danes:</text:span></text:p>
        </text:list-item>
      </text:list>
      <text:list xml:id="list3267846400" text:style-name="WWNum68">
        <text:list-item>
          <text:p text:style-name="P59"><text:span text:style-name="T1">Ponovno pridobivajo priljublenost (umetniško ustvarjanje, izmik razumskemu pogledu na svet)</text:span></text:p>
        </text:list-item>
      </text:list>
      <text:p text:style-name="Subtitle"><text:span text:style-name="T1">Ljudsko slovstvo</text:span></text:p>
      <text:list xml:id="list123107939356260" text:continue-list="list123108075717616" text:style-name="WWNum58">
        <text:list-item>
          <text:p text:style-name="P49"><text:soft-page-break/><text:span text:style-name="T1">Ljudsko slovstvo:</text:span></text:p>
        </text:list-item>
      </text:list>
      <text:list xml:id="list123108497740116" text:continue-list="list3267846400" text:style-name="WWNum68">
        <text:list-item>
          <text:p text:style-name="P59"><text:span text:style-name="T1">Sprva ustvarjeno kot ustno slovstvo</text:span></text:p>
        </text:list-item>
        <text:list-item>
          <text:p text:style-name="P59"><text:span text:style-name="T1">Ustvarjalo ga je ljudstvo – nižji in višji (preprosti ljudje, ljudski pevci in pripovedovalci)</text:span></text:p>
        </text:list-item>
        <text:list-item>
          <text:p text:style-name="P59"><text:span text:style-name="T1">Širi se z ustnim izročilom</text:span></text:p>
        </text:list-item>
        <text:list-item>
          <text:p text:style-name="P59"><text:span text:style-name="T1">Spada pod slovensko folkloro</text:span></text:p>
        </text:list-item>
      </text:list>
      <text:list xml:id="list123108130676446" text:continue-list="list123107939356260" text:style-name="WWNum58">
        <text:list-item>
          <text:p text:style-name="P49"><text:span text:style-name="T1">Značilnosti ljudskega slovstva:</text:span></text:p>
        </text:list-item>
      </text:list>
      <text:list xml:id="list3699910421" text:style-name="WWNum69">
        <text:list-item>
          <text:p text:style-name="P60"><text:span text:style-name="T1">Avtor neznan</text:span></text:p>
        </text:list-item>
        <text:list-item>
          <text:p text:style-name="P60"><text:span text:style-name="T1">Variantnost (odprtost do katerihkoli sprememb)</text:span></text:p>
        </text:list-item>
      </text:list>
      <text:list xml:id="list123107443574239" text:continue-list="list123108130676446" text:style-name="WWNum58">
        <text:list-item>
          <text:p text:style-name="P49"><text:span text:style-name="T1">Prvi zapisi:</text:span></text:p>
        </text:list-item>
      </text:list>
      <text:list xml:id="list4285617416" text:style-name="WWNum70">
        <text:list-item>
          <text:p text:style-name="P61"><text:span text:style-name="T1">Valentin Vodnik</text:span></text:p>
        </text:list-item>
        <text:list-item>
          <text:p text:style-name="P61"><text:span text:style-name="T1">Andrej smole</text:span></text:p>
        </text:list-item>
        <text:list-item>
          <text:p text:style-name="P61"><text:span text:style-name="T1">Stanko Vraz</text:span></text:p>
        </text:list-item>
        <text:list-item>
          <text:p text:style-name="P61"><text:span text:style-name="T1">Emil Korytko</text:span></text:p>
        </text:list-item>
        <text:list-item>
          <text:p text:style-name="P61"><text:span text:style-name="T1">Matija Valjavec</text:span></text:p>
        </text:list-item>
        <text:list-item>
          <text:p text:style-name="P61"><text:span text:style-name="T1">Karel Štrekelj</text:span></text:p>
        </text:list-item>
        <text:list-item>
          <text:p text:style-name="P61"><text:span text:style-name="T1">Jože Glonar</text:span></text:p>
        </text:list-item>
        <text:list-item>
          <text:p text:style-name="P61"><text:span text:style-name="T1">Milko Matičetov</text:span></text:p>
        </text:list-item>
      </text:list>
      <text:list xml:id="list123107136292070" text:continue-list="list123107443574239" text:style-name="WWNum58">
        <text:list-item>
          <text:p text:style-name="P49"><text:span text:style-name="T1">Književne zvrsti:</text:span></text:p>
        </text:list-item>
      </text:list>
      <text:list xml:id="list3599715736" text:style-name="WWNum71">
        <text:list-item>
          <text:p text:style-name="P62"><text:span text:style-name="T1">Pesništvo</text:span></text:p>
        </text:list-item>
        <text:list-item>
          <text:p text:style-name="P62"><text:span text:style-name="T1">Pripovedništvo</text:span></text:p>
        </text:list-item>
        <text:list-item>
          <text:p text:style-name="P62"><text:span text:style-name="T1">Redka dramska besedila</text:span></text:p>
        </text:list-item>
        <text:list-item>
          <text:p text:style-name="P62"><text:span text:style-name="T1">Folklorni obrazci (pregovori, uganke, molitve, otroški folklorni obrazci)</text:span></text:p>
        </text:list-item>
      </text:list>
      <text:list xml:id="list123108361162477" text:continue-list="list123107136292070" text:style-name="WWNum58">
        <text:list-item>
          <text:p text:style-name="P49"><text:span text:style-name="T1">Ljudsko pripovedništvo:</text:span></text:p>
        </text:list-item>
      </text:list>
      <text:list xml:id="list545878008" text:style-name="WWNum72">
        <text:list-item>
          <text:p text:style-name="P63"><text:span text:style-name="T1">Bajke (povzemajo nekdanje mite)</text:span></text:p>
        </text:list-item>
        <text:list-item>
          <text:p text:style-name="P63"><text:span text:style-name="T1">Pravljice (domišljijske prvine – dobro poplačano z dobrim hudo pa s hudim)</text:span></text:p>
        </text:list-item>
      </text:list>
      <text:list xml:id="list123107099095481" text:continue-list="list123108361162477" text:style-name="WWNum58">
        <text:list-item>
          <text:p text:style-name="P49"><text:span text:style-name="T1">Zgodovinske pripovedke:</text:span></text:p>
        </text:list-item>
      </text:list>
      <text:list xml:id="list2812185619" text:style-name="WWNum73">
        <text:list-item>
          <text:p text:style-name="P64"><text:span text:style-name="T1">Pripovedi, ki deloma temeljijo na zgodoviskih dogotkih</text:span></text:p>
        </text:list-item>
        <text:list-item>
          <text:p text:style-name="P64"><text:span text:style-name="T1">Domišljijsko preoblikovane</text:span></text:p>
        </text:list-item>
      </text:list>
      <text:list xml:id="list123108909906042" text:continue-list="list123107099095481" text:style-name="WWNum58">
        <text:list-item>
          <text:p text:style-name="P49"><text:span text:style-name="T1">Razlagalne pripovedke:</text:span></text:p>
        </text:list-item>
      </text:list>
      <text:list xml:id="list3306445145" text:style-name="WWNum74">
        <text:list-item>
          <text:p text:style-name="P65"><text:span text:style-name="T1">Razlagajo naravne pojave z izmišljeno zgodbo</text:span></text:p>
        </text:list-item>
      </text:list>
      <text:list xml:id="list123107577817989" text:continue-list="list123108909906042" text:style-name="WWNum58">
        <text:list-item>
          <text:p text:style-name="P49"><text:span text:style-name="T1">Legende:</text:span></text:p>
        </text:list-item>
      </text:list>
      <text:list xml:id="list123108661737708" text:continue-list="list3306445145" text:style-name="WWNum74">
        <text:list-item>
          <text:p text:style-name="P65"><text:span text:style-name="T1">Pripovedi o čudežnih delih in zglednem življenju svetnikov in junakov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ubtitle"><text:span text:style-name="T1">Ljudsko pesništvo</text:span></text:p>
      <text:list xml:id="list123107616834310" text:continue-list="list123107577817989" text:style-name="WWNum58">
        <text:list-item>
          <text:p text:style-name="P49"><text:soft-page-break/><text:span text:style-name="T1">Slovenska ljudska pesem:</text:span></text:p>
        </text:list-item>
      </text:list>
      <text:list xml:id="list123107924256792" text:continue-list="list123108661737708" text:style-name="WWNum74">
        <text:list-item>
          <text:p text:style-name="P65"><text:span text:style-name="T1">Tesno povezna z glasbo</text:span></text:p>
        </text:list-item>
        <text:list-item>
          <text:p text:style-name="P65"><text:span text:style-name="T1">Prenaša se s petjem</text:span></text:p>
        </text:list-item>
        <text:list-item>
          <text:p text:style-name="P65"><text:span text:style-name="T1">Preučuje jo etnomuzikologija</text:span></text:p>
        </text:list-item>
      </text:list>
      <text:list xml:id="list123107359583305" text:continue-list="list123107616834310" text:style-name="WWNum58">
        <text:list-item>
          <text:p text:style-name="P49"><text:span text:style-name="T1">Delitev ljudskega pesništva:</text:span></text:p>
        </text:list-item>
      </text:list>
      <text:list xml:id="list3468911109" text:style-name="WWNum75">
        <text:list-item>
          <text:p text:style-name="P66"><text:span text:style-name="T1">Pripovedna poezija (družinske)</text:span></text:p>
        </text:list-item>
        <text:list-item>
          <text:p text:style-name="P66"><text:span text:style-name="T1">Lirska poezija</text:span></text:p>
        </text:list-item>
      </text:list>
      <text:list xml:id="list123107883998126" text:continue-list="list123107359583305" text:style-name="WWNum58">
        <text:list-item>
          <text:p text:style-name="P49"><text:span text:style-name="T1">Lepa Vida:</text:span></text:p>
        </text:list-item>
      </text:list>
      <text:list xml:id="list2714478179" text:style-name="WWNum76">
        <text:list-item>
          <text:p text:style-name="P67"><text:span text:style-name="T1">Devetnajst različic pesmi</text:span></text:p>
        </text:list-item>
        <text:list-item>
          <text:p text:style-name="P67"><text:span text:style-name="T1">Lik ugrabljene matere/nezveste žene (teme, ki so globji del slovenske zavesti )</text:span></text:p>
        </text:list-item>
      </text:list>
      <text:list xml:id="list123108401573487" text:continue-list="list123107883998126" text:style-name="WWNum58">
        <text:list-item>
          <text:p text:style-name="P49"><text:span text:style-name="T1">Ženska in moška balada:</text:span></text:p>
        </text:list-item>
      </text:list>
      <text:list xml:id="list2117216333" text:style-name="WWNum77">
        <text:list-item>
          <text:p text:style-name="P68"><text:span text:style-name="T1">Dramatično poudarjena zgodba</text:span></text:p>
        </text:list-item>
        <text:list-item>
          <text:p text:style-name="P68"><text:span text:style-name="T1">Ženske balade (čustveno poudarjena ženska usoda)</text:span></text:p>
        </text:list-item>
        <text:list-item>
          <text:p text:style-name="P68"><text:span text:style-name="T1">Moška balada (manj liričnih prvin, snov iz bojev in nasilja, motiv maščevanja)</text:span></text:p>
        </text:list-item>
      </text:list>
      <text:list xml:id="list123108933298897" text:continue-list="list123108401573487" text:style-name="WWNum58">
        <text:list-item>
          <text:p text:style-name="P49"><text:span text:style-name="T1">Motiv očetomora:</text:span></text:p>
        </text:list-item>
      </text:list>
      <text:list xml:id="list191772238" text:style-name="WWNum78">
        <text:list-item>
          <text:p text:style-name="P69"><text:span text:style-name="T1">Zelo star motiv</text:span></text:p>
        </text:list-item>
        <text:list-item>
          <text:p text:style-name="P69"><text:span text:style-name="T1">Slovenci smo ga prevzeli iz sredozemlja (Rošlin = Russolino)</text:span></text:p>
        </text:list-item>
      </text:list>
      <text:list xml:id="list123108565194630" text:continue-list="list123108933298897" text:style-name="WWNum58">
        <text:list-item>
          <text:p text:style-name="P49"><text:span text:style-name="T1">Vrste ljudskih pesmi:</text:span></text:p>
        </text:list-item>
      </text:list>
      <text:list xml:id="list1804554451" text:style-name="WWNum82">
        <text:list-item>
          <text:p text:style-name="P70"><text:span text:style-name="T1">Ohranile so se lirske pesmi (s pomočjo glasbe - čustva)</text:span></text:p>
        </text:list-item>
      </text:list>
      <text:list xml:id="list3603783401" text:style-name="WWNum81">
        <text:list-item>
          <text:p text:style-name="P71"><text:span text:style-name="T1">Poznamo:</text:span></text:p>
        </text:list-item>
      </text:list>
      <text:list xml:id="list3230725980" text:style-name="WWNum79">
        <text:list-item>
          <text:p text:style-name="P72"><text:span text:style-name="T1">Bajeslovne</text:span></text:p>
        </text:list-item>
      </text:list>
      <text:list xml:id="list39432932" text:style-name="WWNum80">
        <text:list-item>
          <text:p text:style-name="P73"><text:span text:style-name="T1">Junaške</text:span></text:p>
        </text:list-item>
        <text:list-item>
          <text:p text:style-name="P73"><text:span text:style-name="T1">Legendarne</text:span></text:p>
        </text:list-item>
        <text:list-item>
          <text:p text:style-name="P73"><text:span text:style-name="T1">Socialne</text:span></text:p>
        </text:list-item>
        <text:list-item>
          <text:p text:style-name="P73"><text:span text:style-name="T1">Zgodovinske</text:span></text:p>
        </text:list-item>
        <text:list-item>
          <text:p text:style-name="P73"><text:span text:style-name="T1">Živalske</text:span></text:p>
        </text:list-item>
        <text:list-item>
          <text:p text:style-name="P73"><text:span text:style-name="T1">Družinske</text:span></text:p>
        </text:list-item>
      </text:list>
      <text:list xml:id="list123107463930126" text:continue-list="list123108565194630" text:style-name="WWNum58">
        <text:list-item>
          <text:p text:style-name="P49"><text:span text:style-name="T1">Pomen ljudskega slovstva:</text:span></text:p>
        </text:list-item>
      </text:list>
      <text:list xml:id="list123107533700529" text:continue-list="list3603783401" text:style-name="WWNum81">
        <text:list-item>
          <text:p text:style-name="P71"><text:span text:style-name="T1">Dediščina ljudskega ustvarjanja</text:span></text:p>
        </text:list-item>
        <text:list-item>
          <text:p text:style-name="P71"><text:span text:style-name="T1">Lažje razumevanje današnjega sveta in kulture</text:span></text:p>
        </text:list-item>
        <text:list-item>
          <text:p text:style-name="P71"><text:span text:style-name="T1">Kulturna prepoznavnost naroda</text:span></text:p>
        </text:list-item>
      </text:list>
      <text:list xml:id="list123108427245290" text:continue-list="list123107463930126" text:style-name="WWNum58">
        <text:list-item>
          <text:p text:style-name="P49"><text:span text:style-name="T1">Lovstvo prvobitnih ljudstev:</text:span></text:p>
        </text:list-item>
      </text:list>
      <text:list xml:id="list4040456799" text:style-name="WWNum83">
        <text:list-item>
          <text:p text:style-name="P74"><text:span text:style-name="T1">Začetek besednega ustvarjanja (povezan z plesom, glasbo in likovno umetnostjo)</text:span></text:p>
        </text:list-item>
        <text:list-item>
          <text:p text:style-name="P74"><text:span text:style-name="T1">Glavne teme so bile:</text:span></text:p>
        </text:list-item>
      </text:list>
      <text:list xml:id="list607300590" text:style-name="WWNum84">
        <text:list-item>
          <text:p text:style-name="P75"><text:span text:style-name="T1">Ljubezen</text:span></text:p>
        </text:list-item>
        <text:list-item>
          <text:p text:style-name="P75"><text:span text:style-name="T1">Smrt</text:span></text:p>
        </text:list-item>
        <text:list-item>
          <text:p text:style-name="P75"><text:span text:style-name="T1">Rojstvo</text:span></text:p>
        </text:list-item>
        <text:list-item>
          <text:p text:style-name="P75"><text:span text:style-name="T1">Narava</text:span></text:p>
        </text:list-item>
        <text:list-item>
          <text:p text:style-name="P75"><text:span text:style-name="T1">Preživetje</text:span></text:p>
        </text:list-item>
      </text:list>
      <text:p text:style-name="P1"/>
      <text:p text:style-name="P1"/>
      <text:p text:style-name="P1"/>
      <text:p text:style-name="Subtitle"><text:span text:style-name="T1">Stare Orientalske kniževnosti</text:span></text:p>
      <text:list xml:id="list123108338174706" text:continue-list="list123108427245290" text:style-name="WWNum58">
        <text:list-item>
          <text:p text:style-name="P49"><text:soft-page-break/><text:span text:style-name="T1">Časovna in prostorska umestitev:</text:span></text:p>
        </text:list-item>
      </text:list>
      <text:list xml:id="list265493699" text:style-name="WWNum85">
        <text:list-item>
          <text:p text:style-name="P76"><text:span text:style-name="T1">Bljižni vzhod, južna in srednja Azija, Daljni vzhod in severna Afrika</text:span></text:p>
        </text:list-item>
        <text:list-item>
          <text:p text:style-name="P76"><text:span text:style-name="T1">3000 pr. kr. </text:span><text:span text:style-name="T2"></text:span><text:span text:style-name="T1">800 po kr.</text:span></text:p>
        </text:list-item>
      </text:list>
      <text:list xml:id="list123108874805646" text:continue-list="list123108338174706" text:style-name="WWNum58">
        <text:list-item>
          <text:p text:style-name="P49"><text:span text:style-name="T1">Značilne književne zvrsti in vrste:</text:span></text:p>
        </text:list-item>
      </text:list>
      <text:list xml:id="list2849175509" text:style-name="WWNum86">
        <text:list-item>
          <text:p text:style-name="P77"><text:span text:style-name="T1">Razvile so se vse glavne zvrsti in vrste:</text:span></text:p>
        </text:list-item>
      </text:list>
      <text:list xml:id="list226472307" text:style-name="WWNum87">
        <text:list-item>
          <text:p text:style-name="P78"><text:span text:style-name="T1">Lirika (verska, ljubezenska, razpoloženjska)</text:span></text:p>
        </text:list-item>
        <text:list-item>
          <text:p text:style-name="P78"><text:span text:style-name="T1">Junaški ep</text:span></text:p>
        </text:list-item>
        <text:list-item>
          <text:p text:style-name="P78"><text:span text:style-name="T1">Pripovedi v prozi (zbirke – pravljic, bajk, basni; roman)</text:span></text:p>
        </text:list-item>
        <text:list-item>
          <text:p text:style-name="P78"><text:span text:style-name="T1">Dramatika (drugačna od Evropske)</text:span></text:p>
        </text:list-item>
      </text:list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><text:span text:style-name="T1">MEZOPOTAMIJA</text:span></text:p>
          </table:table-cell>
          <table:table-cell table:style-name="Table1.A1" office:value-type="string">
            <text:p text:style-name="P2"><text:span text:style-name="T1">Ep o Gilgamešu</text:span></text:p>
          </table:table-cell>
          <table:table-cell table:style-name="Table1.A1" office:value-type="string">
            <text:p text:style-name="P2"><text:span text:style-name="T1">Najstarejši ep, ohranjen v delih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EGIPT</text:span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INDIJA</text:span></text:p>
          </table:table-cell>
          <table:table-cell table:style-name="Table1.A1" office:value-type="string">
            <text:p text:style-name="P2"><text:span text:style-name="T1">Mahabharata, Ramajana</text:span></text:p>
          </table:table-cell>
          <table:table-cell table:style-name="Table1.A1" office:value-type="string">
            <text:p text:style-name="P2"><text:span text:style-name="T1">Najdaljša epska pesnitev nasvetu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STARI JUDJE</text:span></text:p>
          </table:table-cell>
          <table:table-cell table:style-name="Table1.A1" office:value-type="string">
            <text:p text:style-name="P2"><text:span text:style-name="T1">Biblija</text:span></text:p>
          </table:table-cell>
          <table:table-cell table:style-name="Table1.A1" office:value-type="string">
            <text:p text:style-name="P2"><text:span text:style-name="T1">Stara zavez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KITAJSKA</text:span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PERZIJA</text:span></text:p>
          </table:table-cell>
          <table:table-cell table:style-name="Table1.A1" office:value-type="string">
            <text:p text:style-name="P2"><text:span text:style-name="T1">Knjiga kraljev</text:span></text:p>
          </table:table-cell>
          <table:table-cell table:style-name="Table1.A1" office:value-type="string">
            <text:p text:style-name="P2"><text:span text:style-name="T1">Junaški ep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ARABIJA</text:span></text:p>
          </table:table-cell>
          <table:table-cell table:style-name="Table1.A1" office:value-type="string">
            <text:p text:style-name="P2"><text:span text:style-name="T1">Tisoč in ena noč</text:span></text:p>
          </table:table-cell>
          <table:table-cell table:style-name="Table1.A1" office:value-type="string">
            <text:p text:style-name="P2"><text:span text:style-name="T1">Zbirka arabskih pravlji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JAPONSKA</text:span></text:p>
          </table:table-cell>
          <table:table-cell table:style-name="Table1.B8" office:value-type="string">
            <text:p text:style-name="P3"/>
          </table:table-cell>
          <table:table-cell table:style-name="Table1.C8" office:value-type="string">
            <text:p text:style-name="P3"/>
          </table:table-cell>
        </table:table-row>
      </table:table>
      <text:p text:style-name="P1"/>
      <text:list xml:id="list123109058052947" text:continue-list="list123108874805646" text:style-name="WWNum58">
        <text:list-item>
          <text:p text:style-name="P49"><text:span text:style-name="T1">Druge orientalske književnosti:</text:span></text:p>
        </text:list-item>
      </text:list>
      <text:list xml:id="list123107347216499" text:continue-list="list2849175509" text:style-name="WWNum86">
        <text:list-item>
          <text:p text:style-name="P77"><text:span text:style-name="T1">Veliko drugih orientalskih del ni prevedeno v Evropske jezike</text:span></text:p>
        </text:list-item>
      </text:list>
      <text:list xml:id="list123107290412973" text:continue-list="list123109058052947" text:style-name="WWNum58">
        <text:list-item>
          <text:p text:style-name="P49"><text:span text:style-name="T1">Orient kot kulturni prostor:</text:span></text:p>
        </text:list-item>
      </text:list>
      <text:list xml:id="list123107728047441" text:continue-list="list123107347216499" text:style-name="WWNum86">
        <text:list-item>
          <text:p text:style-name="P77"><text:span text:style-name="T1">Različni jeziki ter kulturne in zgodovinske okoliščine</text:span></text:p>
        </text:list-item>
        <text:list-item>
          <text:p text:style-name="P77"><text:span text:style-name="T1">Mezopotamska kultura </text:span><text:span text:style-name="T2"></text:span><text:span text:style-name="T1"> Egipt </text:span><text:span text:style-name="T2"></text:span><text:span text:style-name="T1">hebrejska književnost</text:span></text:p>
        </text:list-item>
        <text:list-item>
          <text:p text:style-name="P77"><text:span text:style-name="T1">Arabska kultura </text:span><text:span text:style-name="T2"></text:span><text:span text:style-name="T1"> Perzija </text:span><text:span text:style-name="T2"></text:span><text:span text:style-name="T1"> turška književnost</text:span></text:p>
        </text:list-item>
        <text:list-item>
          <text:p text:style-name="P77"><text:span text:style-name="T1">budizem ni imel vidnih vplivov (vpliv na Kitajsko in Japonsko)</text:span></text:p>
        </text:list-item>
      </text:list>
      <text:list xml:id="list123107488487820" text:continue-list="list123107290412973" text:style-name="WWNum58">
        <text:list-item>
          <text:p text:style-name="P49"><text:span text:style-name="T1">Verski in filozofski sistemi:</text:span></text:p>
        </text:list-item>
      </text:list>
      <text:list xml:id="list4060725271" text:style-name="WWNum88">
        <text:list-item>
          <text:p text:style-name="P79"><text:span text:style-name="T1">Pomembna vloga verstev (politeisem, monoteizem, antropomorfizem)</text:span></text:p>
        </text:list-item>
        <text:list-item>
          <text:p text:style-name="P79"><text:span text:style-name="T1">Verovanje v posmrtno življenje</text:span></text:p>
        </text:list-item>
        <text:list-item>
          <text:p text:style-name="P79"><text:span text:style-name="T1">Verski obredi (pojavi iz narave)</text:span></text:p>
        </text:list-item>
        <text:list-item>
          <text:p text:style-name="P79"><text:span text:style-name="T1">Čaščenje vladarjev (Akadski kralji, Kitajski cesarji)</text:span></text:p>
        </text:list-item>
        <text:list-item>
          <text:p text:style-name="P79"><text:span text:style-name="T1">Razvoj SVETIH KNJIG</text:span></text:p>
        </text:list-item>
      </text:list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1">MEZOPOTAMIJA</text:span></text:p>
          </table:table-cell>
          <table:table-cell table:style-name="Table2.A1" office:value-type="string">
            <text:p text:style-name="P2"><text:span text:style-name="T1">Obredna besedila, molitv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EGIPT</text:span></text:p>
          </table:table-cell>
          <table:table-cell table:style-name="Table2.A1" office:value-type="string">
            <text:p text:style-name="P2"><text:span text:style-name="T1">Knjiga mrtvih, molitv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INDIJA</text:span></text:p>
          </table:table-cell>
          <table:table-cell table:style-name="Table2.A1" office:value-type="string">
            <text:p text:style-name="P2"><text:span text:style-name="T1">Ved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STARI JUDJE</text:span></text:p>
          </table:table-cell>
          <table:table-cell table:style-name="Table2.A1" office:value-type="string">
            <text:p text:style-name="P2"><text:span text:style-name="T1">Stara zavez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PERZIJA</text:span></text:p>
          </table:table-cell>
          <table:table-cell table:style-name="Table2.A1" office:value-type="string">
            <text:p text:style-name="P2"><text:span text:style-name="T1">Avest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ARABIJA</text:span></text:p>
          </table:table-cell>
          <table:table-cell table:style-name="Table2.A1" office:value-type="string">
            <text:p text:style-name="P2"><text:span text:style-name="T1">Koran</text:span></text:p>
          </table:table-cell>
        </table:table-row>
      </table:table>
      <text:p text:style-name="P1"/>
      <text:list xml:id="list123107628812109" text:continue-list="list123107488487820" text:style-name="WWNum58">
        <text:list-item>
          <text:p text:style-name="P49"><text:span text:style-name="T1">Pisava:</text:span></text:p>
        </text:list-item>
      </text:list>
      <text:list xml:id="list3323361814" text:style-name="WWNum89">
        <text:list-item>
          <text:p text:style-name="P80"><text:span text:style-name="T1">Začetek razvoja književnosti</text:span></text:p>
        </text:list-item>
        <text:list-item>
          <text:p text:style-name="P80"><text:span text:style-name="T1">Poznali so piktografsko in zlogovno pisavo (hieroglifi) ter klinopis (pismenke).</text:span></text:p>
        </text:list-item>
      </text:list>
      <text:p text:style-name="P1"/>
      <text:p text:style-name="Subtitle"><text:span text:style-name="T1">Arabska književnost</text:span></text:p>
      <text:list xml:id="list123107496890582" text:continue-list="list123107628812109" text:style-name="WWNum58">
        <text:list-item>
          <text:p text:style-name="P49"><text:soft-page-break/><text:span text:style-name="T1">Koran:</text:span></text:p>
        </text:list-item>
      </text:list>
      <text:list xml:id="list25852276" text:style-name="WWNum90">
        <text:list-item>
          <text:p text:style-name="P81"><text:span text:style-name="T1">Sprva v ustni obliki</text:span></text:p>
        </text:list-item>
        <text:list-item>
          <text:p text:style-name="P81"><text:span text:style-name="T1">v njem zapisana božja beseda (angel Gabriel </text:span><text:span text:style-name="T2"></text:span><text:span text:style-name="T1"> Mohamed)</text:span></text:p>
        </text:list-item>
        <text:list-item>
          <text:p text:style-name="P81"><text:span text:style-name="T1">nastal leta 653</text:span></text:p>
        </text:list-item>
        <text:list-item>
          <text:p text:style-name="P81"><text:span text:style-name="T1">napisan v klasični arabščini</text:span></text:p>
        </text:list-item>
        <text:list-item>
          <text:p text:style-name="P81"><text:span text:style-name="T1">Zadnja Zaveza (muslimani verjamejo, da dopolnjuje Novo zavezo)</text:span></text:p>
        </text:list-item>
        <text:list-item>
          <text:p text:style-name="P81"><text:span text:style-name="T1">Celotno področje vernikovega življenja</text:span></text:p>
        </text:list-item>
        <text:list-item>
          <text:p text:style-name="P81"><text:span text:style-name="T1">Najbolj znano delo arabske književnosti</text:span></text:p>
        </text:list-item>
      </text:list>
      <text:list xml:id="list123107606039713" text:continue-list="list123107496890582" text:style-name="WWNum58">
        <text:list-item>
          <text:p text:style-name="P49"><text:span text:style-name="T1">Sestava:</text:span></text:p>
        </text:list-item>
      </text:list>
      <text:list xml:id="list2185420288" text:style-name="WWNum91">
        <text:list-item>
          <text:p text:style-name="P82"><text:span text:style-name="T1">Koran je sestavljen iz 114 sur (poglavij) in 6236 ajatov (verzov)</text:span></text:p>
        </text:list-item>
        <text:list-item>
          <text:p text:style-name="P82"><text:span text:style-name="T1">Vsaka sura ima svoje ime (tema, oseba)</text:span></text:p>
        </text:list-item>
        <text:list-item>
          <text:p text:style-name="P82"><text:span text:style-name="T1">V 26. Suri koran obravnava pesništvo</text:span></text:p>
        </text:list-item>
      </text:list>
      <text:list xml:id="list123107859144314" text:continue-list="list123107606039713" text:style-name="WWNum58">
        <text:list-item>
          <text:p text:style-name="P49"><text:span text:style-name="T1">Beduinsko pesništvo:</text:span></text:p>
        </text:list-item>
      </text:list>
      <text:list xml:id="list919491014" text:style-name="WWNum92">
        <text:list-item>
          <text:p text:style-name="P83"><text:span text:style-name="T1">Ustno izročilo</text:span></text:p>
        </text:list-item>
        <text:list-item>
          <text:p text:style-name="P83"><text:span text:style-name="T1">Zbirki pesmi Mu'allaqat in Mufaddaliyat</text:span></text:p>
        </text:list-item>
        <text:list-item>
          <text:p text:style-name="P83"><text:span text:style-name="T1">Iz njega se razvije klasično pesništvo (čutnost, individualizem, pesnik Abu Nuvas)</text:span></text:p>
        </text:list-item>
      </text:list>
      <text:list xml:id="list123108750339707" text:continue-list="list123107859144314" text:style-name="WWNum58">
        <text:list-item>
          <text:p text:style-name="P49"><text:span text:style-name="T1">Pomen arabske književnosti za Evropo:</text:span></text:p>
        </text:list-item>
      </text:list>
      <text:list xml:id="list3955374708" text:style-name="WWNum93">
        <text:list-item>
          <text:p text:style-name="P84"><text:span text:style-name="T1">Vloga posrednika med Vzhodom in Zahodom ter med Evropsko renesanso in antiko</text:span></text:p>
        </text:list-item>
      </text:list>
      <text:p text:style-name="Subtitle"><text:span text:style-name="T1">Arabsko pripovedništvo</text:span></text:p>
      <text:list xml:id="list123108728710973" text:continue-list="list123108750339707" text:style-name="WWNum58">
        <text:list-item>
          <text:p text:style-name="P49"><text:span text:style-name="T1">Nastanke zbirke:</text:span></text:p>
        </text:list-item>
      </text:list>
      <text:list xml:id="list123108025954524" text:continue-list="list3955374708" text:style-name="WWNum93">
        <text:list-item>
          <text:p text:style-name="P84"><text:span text:style-name="T1">Tisoč in ena noč je nastala v Indiji in Perziji (osnutki)</text:span></text:p>
        </text:list-item>
      </text:list>
      <text:list xml:id="list123108952588561" text:continue-list="list123108728710973" text:style-name="WWNum58">
        <text:list-item>
          <text:p text:style-name="P49"><text:span text:style-name="T1">Okvirna pripoved</text:span></text:p>
        </text:list-item>
      </text:list>
      <text:list xml:id="list123107329464860" text:continue-list="list123108025954524" text:style-name="WWNum93">
        <text:list-item>
          <text:p text:style-name="P84"><text:span text:style-name="T1">Osrednja pripoved je zgodba o sultanu Šahrijarju in devico Šeherezado</text:span></text:p>
        </text:list-item>
        <text:list-item>
          <text:p text:style-name="P84"><text:span text:style-name="T1">Vanjo so vložene še dodatne zgodbe</text:span></text:p>
        </text:list-item>
        <text:list-item>
          <text:p text:style-name="P84"><text:span text:style-name="T1">Znane so zgodbe:</text:span></text:p>
        </text:list-item>
      </text:list>
      <text:list xml:id="list112925692" text:style-name="WWNum94">
        <text:list-item>
          <text:p text:style-name="P85"><text:span text:style-name="T1">Aladin</text:span></text:p>
        </text:list-item>
        <text:list-item>
          <text:p text:style-name="P85"><text:span text:style-name="T1">Alibaba in 40 razbojnikov</text:span></text:p>
        </text:list-item>
        <text:list-item>
          <text:p text:style-name="P85"><text:span text:style-name="T1">Sindbad</text:span></text:p>
        </text:list-item>
        <text:list-item>
          <text:p text:style-name="P85"><text:span text:style-name="T1">Grbavi Pritljikavec</text:span></text:p>
        </text:list-item>
      </text:list>
      <text:list xml:id="list123108793997457" text:continue-list="list123108952588561" text:style-name="WWNum58">
        <text:list-item>
          <text:p text:style-name="P49"><text:span text:style-name="T1">Arabsko pripovedništvo:</text:span></text:p>
        </text:list-item>
      </text:list>
      <text:list xml:id="list4262266118" text:style-name="WWNum95">
        <text:list-item>
          <text:p text:style-name="P86"><text:span text:style-name="T1">Zbirka 1001 noč je značilna podoba arabskega pripovedništva</text:span></text:p>
        </text:list-item>
        <text:list-item>
          <text:p text:style-name="P86"><text:span text:style-name="T1">Uveljavile so se krajše pripovedne oblike (makame </text:span><text:span text:style-name="T2"></text:span><text:span text:style-name="T1"> ciklične pripovedi)</text:span></text:p>
        </text:list-item>
      </text:list>
      <text:list xml:id="list123108814647070" text:continue-list="list123108793997457" text:style-name="WWNum58">
        <text:list-item>
          <text:p text:style-name="P49"><text:span text:style-name="T1">Slovensnki prevod:</text:span></text:p>
        </text:list-item>
      </text:list>
      <text:list xml:id="list1777803359" text:style-name="WWNum96">
        <text:list-item>
          <text:p text:style-name="P87"><text:span text:style-name="T1">Prvi prevod 1001 noči – Lipe Haderlap</text:span></text:p>
        </text:list-item>
        <text:list-item>
          <text:p text:style-name="P87"><text:span text:style-name="T1">Najobsežnejši prevod arabskih pravljic</text:span></text:p>
        </text:list-item>
        <text:list-item>
          <text:p text:style-name="P87"><text:span text:style-name="T1">Prvi prevod korana nastal šele v 21. stoletju</text:span></text:p>
        </text:list-item>
      </text:list>
      <text:p text:style-name="P135"/>
      <text:p text:style-name="P4"/>
      <text:p text:style-name="P1"/>
      <text:p text:style-name="P1"/>
      <text:p text:style-name="P10"><text:span text:style-name="T1">Biblija</text:span></text:p>
      <text:list xml:id="list123107134541973" text:continue-list="list123108814647070" text:style-name="WWNum58">
        <text:list-item>
          <text:p text:style-name="P49"><text:soft-page-break/><text:span text:style-name="T1">Kulturne različnosti branja:</text:span></text:p>
        </text:list-item>
      </text:list>
      <text:list xml:id="list673841742" text:style-name="WWNum97">
        <text:list-item>
          <text:p text:style-name="P89"><text:span text:style-name="T1">Večina bralcev bere Biblijo, kot versko knjigo</text:span></text:p>
        </text:list-item>
        <text:list-item>
          <text:p text:style-name="P89"><text:span text:style-name="T1">Smernice za življenje</text:span></text:p>
        </text:list-item>
      </text:list>
      <text:list xml:id="list123108643980680" text:continue-list="list123107134541973" text:style-name="WWNum58">
        <text:list-item>
          <text:p text:style-name="P49"><text:span text:style-name="T1">Nastanek Biblije:</text:span></text:p>
        </text:list-item>
      </text:list>
      <text:list xml:id="list2066018588" text:style-name="WWNum98">
        <text:list-item>
          <text:p text:style-name="P90"><text:span text:style-name="T1">Biblija (gr.) = knjige, listi papirja</text:span></text:p>
        </text:list-item>
        <text:list-item>
          <text:p text:style-name="P90"><text:span text:style-name="T1">Nastajanje 1100 let (1000 pr. kr. </text:span><text:span text:style-name="T2"></text:span><text:span text:style-name="T1"> 100 po kr.)</text:span></text:p>
        </text:list-item>
        <text:list-item>
          <text:p text:style-name="P90"><text:span text:style-name="T1">Bližnji vzhod in Palestina</text:span></text:p>
        </text:list-item>
        <text:list-item>
          <text:p text:style-name="P90"><text:span text:style-name="T1">Prvi zapisi v zvitke</text:span></text:p>
        </text:list-item>
        <text:list-item>
          <text:p text:style-name="P90"><text:span text:style-name="T1">Njen pravi avtor – Bog</text:span></text:p>
        </text:list-item>
        <text:list-item>
          <text:p text:style-name="P90"><text:span text:style-name="T1">Navdihnjene knjige (sprejete v kanon – pravilo, načelo, norma)</text:span></text:p>
        </text:list-item>
        <text:list-item>
          <text:p text:style-name="P90"><text:span text:style-name="T1">Nesprejete knjige – apokrifi (skrivne, nepristne)</text:span></text:p>
        </text:list-item>
      </text:list>
      <text:list xml:id="list123107525897089" text:continue-list="list123108643980680" text:style-name="WWNum58">
        <text:list-item>
          <text:p text:style-name="P49"><text:span text:style-name="T1">Sestava</text:span></text:p>
        </text:list-item>
      </text:list>
      <text:list xml:id="list2893123920" text:style-name="WWNum99">
        <text:list-item>
          <text:p text:style-name="P91"><text:span text:style-name="T1">Stara zaveza (Judje, hebrejščina)</text:span></text:p>
        </text:list-item>
        <text:list-item>
          <text:p text:style-name="P91"><text:span text:style-name="T1">Nova zaveza (odrešenik – Kristus, aramejščina)</text:span></text:p>
        </text:list-item>
        <text:list-item>
          <text:p text:style-name="P91"><text:span text:style-name="T1">Odnos med bogom in človekom (bog z namenom, da reši človeka)</text:span></text:p>
        </text:list-item>
        <text:list-item>
          <text:p text:style-name="P91"><text:span text:style-name="T1">Skupaj 73 knjig (stara – 46, nova - 27)</text:span></text:p>
        </text:list-item>
        <text:list-item>
          <text:p text:style-name="P91"><text:span text:style-name="T1">Vsaka knjiga se deli na:</text:span></text:p>
        </text:list-item>
      </text:list>
      <text:list xml:id="list1400311163" text:style-name="WWNum100">
        <text:list-item>
          <text:p text:style-name="P92"><text:span text:style-name="T1">Poglavja</text:span></text:p>
        </text:list-item>
        <text:list-item>
          <text:p text:style-name="P92"><text:span text:style-name="T1">Vrstice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3" office:value-type="string">
            <text:p text:style-name="P2"><text:span text:style-name="T1">STARA ZAVEZA</text:span></text:p>
          </table:table-cell>
          <table:table-cell table:style-name="Table3.A1" office:value-type="string">
            <text:p text:style-name="P2"><text:span text:style-name="T1">Postava</text:span></text:p>
          </table:table-cell>
          <table:table-cell table:style-name="Table3.A1" office:value-type="string">
            <text:p text:style-name="P2"><text:span text:style-name="T1">Peteroknižje – Adam in Eva, Kajn in Abel, očaki, Noe, Abraham, Izak, Jožef, Mojzes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"><text:span text:style-name="T1">Preroki</text:span></text:p>
          </table:table-cell>
          <table:table-cell table:style-name="Table3.A1" office:value-type="string">
            <text:p text:style-name="P2"><text:span text:style-name="T1">Sodniki in preroki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"><text:span text:style-name="T1">Spisi</text:span></text:p>
          </table:table-cell>
          <table:table-cell table:style-name="Table3.A1" office:value-type="string">
            <text:p text:style-name="P2"><text:span text:style-name="T1">Knjige: Psalmi, Visoka pesem, Žalostinke, Pregovori, Knjiga modrosti</text:span></text:p>
          </table:table-cell>
        </table:table-row>
        <table:table-row table:style-name="Table3.1">
          <table:table-cell table:style-name="Table3.A1" table:number-rows-spanned="4" office:value-type="string">
            <text:p text:style-name="P2"><text:span text:style-name="T1">NOVA ZAVEZA</text:span></text:p>
          </table:table-cell>
          <table:table-cell table:style-name="Table3.A1" office:value-type="string">
            <text:p text:style-name="P2"><text:span text:style-name="T1">Evangeliji</text:span></text:p>
          </table:table-cell>
          <table:table-cell table:style-name="Table3.A1" office:value-type="string">
            <text:p text:style-name="P2"><text:span text:style-name="T1">Jezusovo življenje in delovanje (rojstvo, nauk, čudeži, smrt, vstajenje)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"><text:span text:style-name="T1">Apostolska dela</text:span></text:p>
          </table:table-cell>
          <table:table-cell table:style-name="Table3.A1" office:value-type="string">
            <text:p text:style-name="P2"><text:span text:style-name="T1">Življenje prvih učencev in širjenje nove vere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"><text:span text:style-name="T1">Pisma</text:span></text:p>
          </table:table-cell>
          <table:table-cell table:style-name="Table3.A1" office:value-type="string">
            <text:p text:style-name="P2"><text:span text:style-name="T1">Pisma med apostoli in skupnostmi Kristjanov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"><text:span text:style-name="T1">Apokalipsa</text:span></text:p>
          </table:table-cell>
          <table:table-cell table:style-name="Table3.A1" office:value-type="string">
            <text:p text:style-name="P2"><text:span text:style-name="T1">Alegorična podoba konca sveta</text:span></text:p>
          </table:table-cell>
        </table:table-row>
      </table:table>
      <text:p text:style-name="P7"/>
      <text:p text:style-name="Subtitle"><text:span text:style-name="T1">Svetopisemske zgodbe</text:span></text:p>
      <text:list xml:id="list123107176460849" text:continue-list="list123107525897089" text:style-name="WWNum58">
        <text:list-item>
          <text:p text:style-name="P49"><text:span text:style-name="T1">Kulturni in literarni pomen biblije :</text:span></text:p>
        </text:list-item>
      </text:list>
      <text:list xml:id="list2377070879" text:style-name="WWNum101">
        <text:list-item>
          <text:p text:style-name="P93"><text:span text:style-name="T1">Prozna besedila</text:span></text:p>
        </text:list-item>
        <text:list-item>
          <text:p text:style-name="P93"><text:span text:style-name="T1">Neliterarna besedila (naštevanje tempeljske opreme)</text:span></text:p>
        </text:list-item>
        <text:list-item>
          <text:p text:style-name="P93"><text:span text:style-name="T1">Pesemska besedila (paralelizem členov)</text:span></text:p>
        </text:list-item>
        <text:list-item>
          <text:p text:style-name="P93"><text:span text:style-name="T1">Vsebinski vlip na Evropo (filozofija, verovanje, umetnost)</text:span></text:p>
        </text:list-item>
        <text:list-item>
          <text:p text:style-name="P93"><text:span text:style-name="T1">Sakralna umetnost (arhitektura, kiparstvo, slikarstvo, glasba)</text:span></text:p>
        </text:list-item>
        <text:list-item>
          <text:p text:style-name="P93"><text:span text:style-name="T1">Zaznamuje posvetno književnost</text:span></text:p>
        </text:list-item>
        <text:list-item>
          <text:p text:style-name="P93"><text:span text:style-name="T1">Slogovni vpliv</text:span></text:p>
        </text:list-item>
      </text:list>
      <text:list xml:id="list123108048355022" text:continue-list="list123107176460849" text:style-name="WWNum58">
        <text:list-item>
          <text:p text:style-name="P49"><text:span text:style-name="T1">Prevodi:</text:span></text:p>
        </text:list-item>
      </text:list>
      <text:list xml:id="list3147591353" text:style-name="WWNum102">
        <text:list-item>
          <text:p text:style-name="P94"><text:span text:style-name="T1">Septuaginta – prvi prevod iz hebrejščine v grščino</text:span></text:p>
        </text:list-item>
        <text:list-item>
          <text:p text:style-name="P94"><text:span text:style-name="T1">Vulgta – prevod v latinščino (leta 400)</text:span></text:p>
        </text:list-item>
        <text:list-item>
          <text:p text:style-name="P94"><text:span text:style-name="T1">Prvo slovensko sveto pismo 1584 (Jurij Dalmatin – iz Nemščine v SLO)</text:span></text:p>
        </text:list-item>
        <text:list-item>
          <text:p text:style-name="P94"><text:span text:style-name="T1">Kasneje še 6 slovenskih prevodov</text:span></text:p>
        </text:list-item>
      </text:list>
      <text:p text:style-name="P1"/>
      <text:p text:style-name="Subtitle"><text:span text:style-name="T1">Stvarjenje človeka</text:span></text:p>
      <text:list xml:id="list123107121640472" text:continue-list="list123108048355022" text:style-name="WWNum58">
        <text:list-item>
          <text:p text:style-name="P49"><text:soft-page-break/><text:span text:style-name="T1">Peteroknižje:</text:span></text:p>
        </text:list-item>
      </text:list>
      <text:list xml:id="list1176468771" text:style-name="WWNum103">
        <text:list-item>
          <text:p text:style-name="P95"><text:span text:style-name="T1">Tora (postava)</text:span></text:p>
        </text:list-item>
        <text:list-item>
          <text:p text:style-name="P95"><text:span text:style-name="T1">5 Mojzesovih knjig (oeteroknižje ali Pentatevh)</text:span></text:p>
        </text:list-item>
        <text:list-item>
          <text:p text:style-name="P95"><text:span text:style-name="T1">Stvarjenje sveta in človeka</text:span></text:p>
        </text:list-item>
        <text:list-item>
          <text:p text:style-name="P95"><text:span text:style-name="T1">Mojzes (odpeljal Izraelce v obljubljeno deželo, deset zapocedi)</text:span></text:p>
        </text:list-item>
      </text:list>
      <text:list xml:id="list123107336185789" text:continue-list="list123107121640472" text:style-name="WWNum58">
        <text:list-item>
          <text:p text:style-name="P49"><text:span text:style-name="T1">Geneza:</text:span></text:p>
        </text:list-item>
      </text:list>
      <text:list xml:id="list1990848987" text:style-name="WWNum104">
        <text:list-item>
          <text:p text:style-name="P96"><text:span text:style-name="T1">Prva Mojzesova knjiga</text:span></text:p>
        </text:list-item>
        <text:list-item>
          <text:p text:style-name="P96"><text:span text:style-name="T1">Nastanek sveta, človeštva in božjega ljudstva (Abraham)</text:span></text:p>
        </text:list-item>
        <text:list-item>
          <text:p text:style-name="P96"><text:span text:style-name="T1">Vesoljni potop</text:span></text:p>
        </text:list-item>
        <text:list-item>
          <text:p text:style-name="P96"><text:span text:style-name="T1">Nastanek jezikov</text:span></text:p>
        </text:list-item>
      </text:list>
      <text:list xml:id="list123107675626753" text:continue-list="list123107336185789" text:style-name="WWNum58">
        <text:list-item>
          <text:p text:style-name="P49"><text:span text:style-name="T1">Interpretacija:</text:span></text:p>
        </text:list-item>
      </text:list>
      <text:list xml:id="list33089895" text:style-name="WWNum105">
        <text:list-item>
          <text:p text:style-name="P97"><text:span text:style-name="T1">Bog je dober in stvarnik vsega vesolja</text:span></text:p>
        </text:list-item>
        <text:list-item>
          <text:p text:style-name="P97"><text:span text:style-name="T1">Človek ima sposobnost (kot bog) za odnose in ustvarjanje</text:span></text:p>
        </text:list-item>
        <text:list-item>
          <text:p text:style-name="P97"><text:span text:style-name="T1">Človek je ustvarjen, omejen in umrljiv</text:span></text:p>
        </text:list-item>
      </text:list>
      <text:list xml:id="list123108542119218" text:continue-list="list123107675626753" text:style-name="WWNum58">
        <text:list-item>
          <text:p text:style-name="P49"><text:span text:style-name="T1">Psalmi:</text:span></text:p>
        </text:list-item>
      </text:list>
      <text:list xml:id="list3371758931" text:style-name="WWNum106">
        <text:list-item>
          <text:p text:style-name="P98"><text:span text:style-name="T1">Knjigo psalmov sestavlj 150 pesmi Religiozna lirika (vse razsežnosti odnosa človek </text:span><text:span text:style-name="T2"></text:span><text:span text:style-name="T1"> bog: čaščenje, opuščanje ...)</text:span></text:p>
        </text:list-item>
        <text:list-item>
          <text:p text:style-name="P98"><text:span text:style-name="T1">Psalmi so se peli pri skupnem bogoslužju (omemba glasbil)</text:span></text:p>
        </text:list-item>
        <text:list-item>
          <text:p text:style-name="P98"><text:span text:style-name="T1">Vsebinsko razdelimo na:</text:span></text:p>
        </text:list-item>
      </text:list>
      <text:list xml:id="list1312057372" text:style-name="WWNum107">
        <text:list-item>
          <text:p text:style-name="P99"><text:span text:style-name="T1">Hvalnice (bogoslužje)</text:span></text:p>
        </text:list-item>
        <text:list-item>
          <text:p text:style-name="P99"><text:span text:style-name="T1">Psalme (romanje)</text:span></text:p>
        </text:list-item>
        <text:list-item>
          <text:p text:style-name="P99"><text:span text:style-name="T1">prošnje </text:span></text:p>
        </text:list-item>
        <text:list-item>
          <text:p text:style-name="P99"><text:span text:style-name="T1">zaupanja (klici molivca na pomoč)</text:span></text:p>
        </text:list-item>
        <text:list-item>
          <text:p text:style-name="P99"><text:span text:style-name="T1">zahvale </text:span></text:p>
        </text:list-item>
        <text:list-item>
          <text:p text:style-name="P99"><text:span text:style-name="T1">poučne psalme (Izraelova zgodovina)</text:span></text:p>
        </text:list-item>
      </text:list>
      <text:list xml:id="list123107387742382" text:continue-list="list123108542119218" text:style-name="WWNum58">
        <text:list-item>
          <text:p text:style-name="P49"><text:span text:style-name="T1">paralelizem členov:</text:span></text:p>
        </text:list-item>
      </text:list>
      <text:list xml:id="list3177109343" text:style-name="WWNum108">
        <text:list-item>
          <text:p text:style-name="P100"><text:span text:style-name="T1">ista misel izražena v dveh ali treh zaporednih vrsticah</text:span></text:p>
        </text:list-item>
        <text:list-item>
          <text:p text:style-name="P100"><text:span text:style-name="T1">poseben slovesen ritem</text:span></text:p>
        </text:list-item>
      </text:list>
      <text:list xml:id="list123107455846104" text:continue-list="list123107387742382" text:style-name="WWNum58">
        <text:list-item>
          <text:p text:style-name="P49"><text:span text:style-name="T1">vpliv:</text:span></text:p>
        </text:list-item>
      </text:list>
      <text:list xml:id="list2013906622" text:style-name="WWNum109">
        <text:list-item>
          <text:p text:style-name="P101"><text:span text:style-name="T1">vpliv na Evropsko poezijo (srednjeveške himne, verske lirike, paralelizem členov)</text:span></text:p>
        </text:list-item>
        <text:list-item>
          <text:p text:style-name="P101"><text:span text:style-name="T1">ritem ustvarjajo vsebinske enote</text:span></text:p>
        </text:list-item>
        <text:list-item>
          <text:p text:style-name="P101"><text:span text:style-name="T1">psalm = pesem v svobodnihimnični obliki</text:span></text:p>
        </text:list-item>
        <text:list-item>
          <text:p text:style-name="P101"><text:span text:style-name="T1">tema ni samo verska (tudi filozofska in bivanjska)</text:span></text:p>
        </text:list-item>
        <text:list-item>
          <text:p text:style-name="P101"><text:span text:style-name="T1">Primož Trubar, Simon Gregorčič, Kajetan Kovič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Subtitle"><text:span text:style-name="T1">Visoka Pesem</text:span></text:p>
      <text:list xml:id="list123107452921424" text:continue-list="list123107455846104" text:style-name="WWNum58">
        <text:list-item>
          <text:p text:style-name="P49"><text:soft-page-break/><text:span text:style-name="T1">Nastanek:</text:span></text:p>
        </text:list-item>
      </text:list>
      <text:list xml:id="list1744764347" text:style-name="WWNum110">
        <text:list-item>
          <text:p text:style-name="P102"><text:span text:style-name="T1">Kralj Salomon</text:span></text:p>
        </text:list-item>
        <text:list-item>
          <text:p text:style-name="P102"><text:span text:style-name="T1">Nastajala v živinorejskem okolju (čreda živine pomeni bogastvo)</text:span></text:p>
        </text:list-item>
      </text:list>
      <text:list xml:id="list123108218017897" text:continue-list="list123107452921424" text:style-name="WWNum58">
        <text:list-item>
          <text:p text:style-name="P49"><text:span text:style-name="T1">Zgradba:</text:span></text:p>
        </text:list-item>
      </text:list>
      <text:list xml:id="list2130195588" text:style-name="WWNum111">
        <text:list-item>
          <text:p text:style-name="P103"><text:span text:style-name="T1">Stara zaveza </text:span><text:span text:style-name="T2"></text:span><text:span text:style-name="T1"> spisi</text:span></text:p>
        </text:list-item>
        <text:list-item>
          <text:p text:style-name="P103"><text:span text:style-name="T1">Napisana v obliki pogovora med zaročenko in zaročencem</text:span></text:p>
        </text:list-item>
        <text:list-item>
          <text:p text:style-name="P103"><text:span text:style-name="T1">Pesem obsega 8 poglavij (verzi, vrstice)</text:span></text:p>
        </text:list-item>
      </text:list>
      <text:list xml:id="list123108102529666" text:continue-list="list123108218017897" text:style-name="WWNum58">
        <text:list-item>
          <text:p text:style-name="P49"><text:span text:style-name="T1">Visoka pesem:</text:span></text:p>
        </text:list-item>
      </text:list>
      <text:list xml:id="list2839457513" text:style-name="WWNum112">
        <text:list-item>
          <text:p text:style-name="P104"><text:span text:style-name="T1">Lirska pesnitev</text:span></text:p>
        </text:list-item>
        <text:list-item>
          <text:p text:style-name="P104"><text:span text:style-name="T1">Opevanje lepote, hrepenenja in ljubezni</text:span></text:p>
        </text:list-item>
        <text:list-item>
          <text:p text:style-name="P104"><text:span text:style-name="T1">Tema je ljubezenska</text:span></text:p>
        </text:list-item>
      </text:list>
      <text:list xml:id="list123107211322959" text:continue-list="list123108102529666" text:style-name="WWNum58">
        <text:list-item>
          <text:p text:style-name="P49"><text:span text:style-name="T1">Razlage:</text:span></text:p>
        </text:list-item>
      </text:list>
      <text:list xml:id="list3628835042" text:style-name="WWNum113">
        <text:list-item>
          <text:p text:style-name="P105"><text:span text:style-name="T1">Kultna (nastanek v povezavi s poganskimi kulti rodovitnosti)</text:span></text:p>
        </text:list-item>
        <text:list-item>
          <text:p text:style-name="P105"><text:span text:style-name="T1">Dramatska (idilična drama med salomonom in preprosto pastirico)</text:span></text:p>
        </text:list-item>
        <text:list-item>
          <text:p text:style-name="P105"><text:span text:style-name="T1">Realistična (zbirka ljubezenskih pesmi, podobnih egipčanskim)</text:span></text:p>
        </text:list-item>
        <text:list-item>
          <text:p text:style-name="P105"><text:span text:style-name="T1">Alegorična (med ljubeznijo dveh ljudi se vidi še ljubezen boga do izvoljenke)</text:span></text:p>
        </text:list-item>
      </text:list>
      <text:list xml:id="list123108361518679" text:continue-list="list123107211322959" text:style-name="WWNum58">
        <text:list-item>
          <text:p text:style-name="P49"><text:span text:style-name="T1">Jezik in slog:</text:span></text:p>
        </text:list-item>
      </text:list>
      <text:list xml:id="list3445612091" text:style-name="WWNum114">
        <text:list-item>
          <text:p text:style-name="P106"><text:span text:style-name="T1">Bogato in izbrano besedišče (spominjajo na dvorno življenje)</text:span></text:p>
        </text:list-item>
        <text:list-item>
          <text:p text:style-name="P106"><text:span text:style-name="T1">Izposojenke iz drugih jezikov</text:span></text:p>
        </text:list-item>
      </text:list>
      <text:list xml:id="list123108051318349" text:continue-list="list123108361518679" text:style-name="WWNum58">
        <text:list-item>
          <text:p text:style-name="P49"><text:span text:style-name="T1">Paralelizem členov:</text:span></text:p>
        </text:list-item>
      </text:list>
      <text:list xml:id="list612363147" text:style-name="WWNum115">
        <text:list-item>
          <text:p text:style-name="P107"><text:span text:style-name="T1">Slog je vzvišen, številne, bogate komparacije</text:span></text:p>
        </text:list-item>
        <text:list-item>
          <text:p text:style-name="P107"><text:span text:style-name="T1">Zelo čutne podobe</text:span></text:p>
        </text:list-item>
      </text:list>
      <text:list xml:id="list123108599936495" text:continue-list="list123108051318349" text:style-name="WWNum58">
        <text:list-item>
          <text:p text:style-name="P49"><text:span text:style-name="T1">Primera ali komparacija:</text:span></text:p>
        </text:list-item>
      </text:list>
      <text:list xml:id="list3401202011" text:style-name="WWNum116">
        <text:list-item>
          <text:p text:style-name="P108"><text:span text:style-name="T1">Stilno sredstvo</text:span></text:p>
        </text:list-item>
        <text:list-item>
          <text:p text:style-name="P108"><text:span text:style-name="T1">Dve stvari primerjamo med sabo na podlagi njune podobnosti</text:span></text:p>
        </text:list-item>
        <text:list-item>
          <text:p text:style-name="P108"><text:span text:style-name="T1">''Tvoji lasje so kot čreda koz ''</text:span></text:p>
        </text:list-item>
        <text:list-item>
          <text:p text:style-name="P108"><text:span text:style-name="T1">PRISPODOBA je razširjena komparacija, ki obsega več kot en preprost primerjalni stavek</text:span></text:p>
        </text:list-item>
        <text:list-item>
          <text:p text:style-name="P108"><text:span text:style-name="T1">Razširjena je v daljši opis/oris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ubtitle"><text:span text:style-name="T1">Jezusova smrt in vstajenje</text:span></text:p>
      <text:list xml:id="list123108483102755" text:continue-list="list123108599936495" text:style-name="WWNum58">
        <text:list-item>
          <text:p text:style-name="P49"><text:soft-page-break/><text:span text:style-name="T1">Evangeliji:</text:span></text:p>
        </text:list-item>
      </text:list>
      <text:list xml:id="list303463662" text:style-name="WWNum117">
        <text:list-item>
          <text:p text:style-name="P109"><text:span text:style-name="T1">Štirje evangeliji (Matej, Mark, Luka, Janez)</text:span></text:p>
        </text:list-item>
        <text:list-item>
          <text:p text:style-name="P109"><text:span text:style-name="T1">Jezusovi življenje in nauk</text:span></text:p>
        </text:list-item>
        <text:list-item>
          <text:p text:style-name="P109"><text:span text:style-name="T1">Evangelij pomeni vesela novica (Kristus božji sin)</text:span></text:p>
        </text:list-item>
        <text:list-item>
          <text:p text:style-name="P109"><text:span text:style-name="T1">Uresnečitev stare zaveze (rojstvo odrešitelja)</text:span></text:p>
        </text:list-item>
        <text:list-item>
          <text:p text:style-name="P109"><text:span text:style-name="T1">Evangelije so pisali Jezusovi učenci</text:span></text:p>
        </text:list-item>
      </text:list>
      <text:list xml:id="list123109185651501" text:continue-list="list123108483102755" text:style-name="WWNum58">
        <text:list-item>
          <text:p text:style-name="P49"><text:span text:style-name="T1">Jezusovo življenje in nauk:</text:span></text:p>
        </text:list-item>
      </text:list>
      <text:list xml:id="list2687293308" text:style-name="WWNum118">
        <text:list-item>
          <text:p text:style-name="P110"><text:span text:style-name="T1">Jezus – ime pomeni ''bog rešuje''</text:span></text:p>
        </text:list-item>
        <text:list-item>
          <text:p text:style-name="P110"><text:span text:style-name="T1">Jezusovo rojstvo je božič</text:span></text:p>
        </text:list-item>
        <text:list-item>
          <text:p text:style-name="P110"><text:span text:style-name="T1">Božični simboli (jaslice, zvezda repatica, .., (iz <text:s/>svetega pisma)</text:span></text:p>
        </text:list-item>
        <text:list-item>
          <text:p text:style-name="P110"><text:span text:style-name="T1">Tesarjev sin</text:span></text:p>
        </text:list-item>
        <text:list-item>
          <text:p text:style-name="P110"><text:span text:style-name="T1">Deloval kot potujoči učitelj</text:span></text:p>
        </text:list-item>
        <text:list-item>
          <text:p text:style-name="P110"><text:span text:style-name="T1">Ozdrvljal je bolne, obbujal mrtve, odpuščal in učil</text:span></text:p>
        </text:list-item>
        <text:list-item>
          <text:p text:style-name="P110"><text:span text:style-name="T1">Njegova naloga je, da reši človeštvo vseg zla</text:span></text:p>
        </text:list-item>
        <text:list-item>
          <text:p text:style-name="P110"><text:span text:style-name="T1">Judom njegova dejanja niso bila všeč </text:span><text:span text:style-name="T2"></text:span><text:span text:style-name="T1"> usmrtitev</text:span></text:p>
        </text:list-item>
        <text:list-item>
          <text:p text:style-name="P110"><text:span text:style-name="T1">Smrt na veliko noč (rezurkcija -obujenje)</text:span></text:p>
        </text:list-item>
      </text:list>
      <text:p text:style-name="Subtitle"><text:span text:style-name="T1">Prilika o izgubljenem sinu</text:span></text:p>
      <text:list xml:id="list123107329563791" text:continue-list="list123109185651501" text:style-name="WWNum58">
        <text:list-item>
          <text:p text:style-name="P49"><text:span text:style-name="T1">Motiv dveh bratov:</text:span></text:p>
        </text:list-item>
      </text:list>
      <text:list xml:id="list1544018592" text:style-name="WWNum119">
        <text:list-item>
          <text:p text:style-name="P111"><text:span text:style-name="T1">Pogost v mitologiji in književnosti</text:span></text:p>
        </text:list-item>
        <text:list-item>
          <text:p text:style-name="P111"><text:span text:style-name="T1">Vključena tudi v jezusovo priliko</text:span></text:p>
        </text:list-item>
        <text:list-item>
          <text:p text:style-name="P111"><text:span text:style-name="T1">Odnos med bratoma je stranski motiv</text:span></text:p>
        </text:list-item>
      </text:list>
      <text:list xml:id="list123107779442509" text:continue-list="list123107329563791" text:style-name="WWNum58">
        <text:list-item>
          <text:p text:style-name="P49"><text:span text:style-name="T1">Prilika ali parabola</text:span></text:p>
        </text:list-item>
      </text:list>
      <text:list xml:id="list1122381720" text:style-name="WWNum120">
        <text:list-item>
          <text:p text:style-name="P112"><text:span text:style-name="T1">Prilika je poučna zgodba, vzeta iz življenja, ki slikovito ponazori nauk</text:span></text:p>
        </text:list-item>
        <text:list-item>
          <text:p text:style-name="P112"><text:span text:style-name="T1">Iz evangelijev so znane prilike o:</text:span></text:p>
        </text:list-item>
      </text:list>
      <text:list xml:id="list126259051" text:style-name="WWNum121">
        <text:list-item>
          <text:p text:style-name="P113"><text:span text:style-name="T1">Izgubljeni ovci </text:span></text:p>
        </text:list-item>
        <text:list-item>
          <text:p text:style-name="P113"><text:span text:style-name="T1">gorčičnem zrnu</text:span></text:p>
        </text:list-item>
        <text:list-item>
          <text:p text:style-name="P113"><text:span text:style-name="T1">sejalcu</text:span></text:p>
        </text:list-item>
        <text:list-item>
          <text:p text:style-name="P113"><text:span text:style-name="T1">krivičnem oskrbniku</text:span></text:p>
        </text:list-item>
        <text:list-item>
          <text:p text:style-name="P113"><text:span text:style-name="T1">gostiji</text:span></text:p>
        </text:list-item>
        <text:list-item>
          <text:p text:style-name="P113"><text:span text:style-name="T1">talentih ...</text:span></text:p>
        </text:list-item>
      </text:list>
      <text:list xml:id="list123109163829783" text:continue-list="list123107779442509" text:style-name="WWNum58">
        <text:list-item>
          <text:p text:style-name="P49"><text:span text:style-name="T1">Prilika o izgubljenem sinu:</text:span></text:p>
        </text:list-item>
      </text:list>
      <text:list xml:id="list1215459236" text:style-name="WWNum122">
        <text:list-item>
          <text:p text:style-name="P114"><text:span text:style-name="T1">Glavna pripovedna oseba oče (ponazarja boga in očetovsko sprejemanje obojih slabih in dobrih sinov)</text:span></text:p>
        </text:list-item>
        <text:list-item>
          <text:p text:style-name="P114"><text:span text:style-name="T1">Mlajši sin gre proč od očeta, ker si želi svobode</text:span></text:p>
        </text:list-item>
        <text:list-item>
          <text:p text:style-name="P114"><text:span text:style-name="T1">Starejši sin od dela pozabi, da je biti sin neprecenljivo</text:span></text:p>
        </text:list-item>
        <text:list-item>
          <text:p text:style-name="P114"><text:span text:style-name="T1">Oče na koncu bratoma vrne razumevanje in spravo</text:span></text:p>
        </text:list-item>
        <text:list-item>
          <text:p text:style-name="P114"><text:span text:style-name="T1">Ideja prilike je, da bog odpušča !</text:span></text:p>
        </text:list-item>
      </text:list>
      <text:p text:style-name="P88"/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97" style:display-name="ListLabel 297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Courier New1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39" style:display-name="ListLabel 339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51" style:display-name="ListLabel 351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58" style:display-name="ListLabel 358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Courier New1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Courier New1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Courier New1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Courier New1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93" style:display-name="ListLabel 393" style:family="text">
      <style:text-properties style:font-name-complex="Courier New1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Courier New1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Courier New1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Courier New1" style:font-family-complex="'Courier New'" style:font-family-generic-complex="system" style:font-pitch-complex="variable"/>
    </style:style>
    <style:style style:name="ListLabel_20_404" style:display-name="ListLabel 40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05" style:display-name="ListLabel 405" style:family="text">
      <style:text-properties style:font-name-complex="Courier New1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Courier New1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17" style:display-name="ListLabel 417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Courier New1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21" style:display-name="ListLabel 421" style:family="text">
      <style:text-properties style:font-name-complex="Courier New1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Courier New1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Courier New1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Courier New1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Courier New1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Courier New1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Courier New1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Courier New1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44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024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4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44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524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4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44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024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4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0244in"/>
        </style:list-level-properties>
        <style:text-properties style:font-name="Calibri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524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4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44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.024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4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4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524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4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1.0244in"/>
        </style:list-level-properties>
        <style:text-properties style:font-name="Calibri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524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24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244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3.024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24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244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524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24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alibri1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3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4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5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5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6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6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17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7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8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8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19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9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9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19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9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0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20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0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0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0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20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1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21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1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1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2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2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2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22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2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2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22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23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3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3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3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3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23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24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4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4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2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4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25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5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25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5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25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6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6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6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26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6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6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6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26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6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6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7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7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7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27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7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7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27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7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8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28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8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8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8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28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8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8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8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9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9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293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94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95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29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9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30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0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0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30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0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0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0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1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3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1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31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1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1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1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3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2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32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2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2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32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33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3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3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3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3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3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3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4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34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4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4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4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34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4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4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35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5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5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5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35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5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5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text:style-name="ListLabel_20_35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5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5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6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6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6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text:style-name="ListLabel_20_3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6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36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7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7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7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37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7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7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7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37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7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7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8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38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8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8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38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8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8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8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38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9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9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3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9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9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39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9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9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9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40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40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0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0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40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40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0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0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text:style-name="ListLabel_20_40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40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1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text:style-name="ListLabel_20_41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4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41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41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1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1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4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42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2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2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42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2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2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4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42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3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43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43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3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3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2" text:style-name="ListLabel_20_43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43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43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4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7" meta:paragraph-count="631" meta:word-count="3372" meta:character-count="21381" meta:non-whitespace-character-count="19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