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lfaen" svg:font-family="Sylfae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sl" fo:country="SI" style:font-name-asian="Times New Roman1" style:font-size-asian="10pt" style:language-asian="ar" style:country-asian="SA"/>
    </style:style>
    <style:style style:name="P2" style:family="paragraph" style:parent-style-name="Standard">
      <style:paragraph-properties fo:text-align="justify" style:justify-single-word="false"/>
      <style:text-properties fo:font-size="10pt" fo:language="sl" fo:country="SI" style:font-name-asian="Times New Roman1" style:font-size-asian="10pt" style:language-asian="ar" style:country-asian="SA"/>
    </style:style>
    <style:style style:name="P3" style:family="paragraph" style:parent-style-name="Standard">
      <style:paragraph-properties fo:text-align="justify" style:justify-single-word="false"/>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ff" style:font-name="Sylfaen" fo:font-size="30pt" fo:language="sl" fo:country="SI" fo:font-style="italic" style:font-name-asian="Times New Roman1" style:font-size-asian="30pt" style:language-asian="ar" style:country-asian="SA" style:font-style-asian="italic" style:font-size-complex="30pt"/>
    </style:style>
    <style:style style:name="T2" style:family="text">
      <style:text-properties fo:font-size="10pt" fo:language="sl" fo:country="SI" style:font-name-asian="Times New Roman1" style:font-size-asian="10pt" style:language-asian="ar" style:country-asian="SA"/>
    </style:style>
    <style:style style:name="T3" style:family="text">
      <style:text-properties fo:font-size="10pt" fo:language="sl" fo:country="SI" style:text-underline-style="solid" style:text-underline-width="auto" style:text-underline-color="font-color" style:font-name-asian="Times New Roman1" style:font-size-asian="10pt" style:language-asian="ar" style:country-asian="SA"/>
    </style:style>
    <style:style style:name="T4" style:family="text">
      <style:text-properties fo:font-size="10pt" fo:language="sl" fo:country="SI" fo:font-weight="bold" style:font-name-asian="Times New Roman1" style:font-size-asian="10pt" style:language-asian="ar" style:country-asian="SA" style:font-weight-asian="bold"/>
    </style:style>
    <style:style style:name="T5" style:family="text">
      <style:text-properties style:font-name="Wingdings" fo:font-size="10pt" fo:language="sl" fo:country="SI" style:font-name-asian="Times New Roman1" style:font-size-asian="10pt" style:language-asian="ar" style:country-asian="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vetovna književnost 20. stoletja</text:span></text:p>
      <text:p text:style-name="P1"/>
      <text:p text:style-name="P3"><text:span text:style-name="T2">Stvari začnejo padati iz kalupov v smislu značilnosti prejšnjega obdobja (literaturi da pravo vrednost zgodovinska distanca). </text:span></text:p>
      <text:p text:style-name="P2"/>
      <text:p text:style-name="P3"><text:span text:style-name="T2">Od smeri se pojavljajo dekadenca, simbolizem, nova romantika </text:span><text:span text:style-name="T5"></text:span><text:span text:style-name="T2"> predvsem v liriki in dramatiki <text:s text:c="2"/>ter</text:span></text:p>
      <text:p text:style-name="P3"><text:span text:style-name="T2">Realizem in naturalizem </text:span><text:span text:style-name="T5"></text:span><text:span text:style-name="T2"> predvsem v epiki in dramatiki <text:s text:c="4"/></text:span><text:span text:style-name="T5"></text:span><text:span text:style-name="T2"> ostanki 19. stoletja.</text:span></text:p>
      <text:p text:style-name="P3"><text:span text:style-name="T2">V poeziji in dramatiki je bil še vedno močan simbolizem.</text:span></text:p>
      <text:p text:style-name="P3"><text:span text:style-name="T2">Govorimo o </text:span><text:span text:style-name="T3">modernizmu</text:span><text:span text:style-name="T2">, ki </text:span><text:span text:style-name="T3">vsebuje umetnostne smeri</text:span><text:span text:style-name="T2">, kot so dadaizem, futurizem, nadrealizem, ekspresionizem, socialni realizem … <text:s/></text:span><text:span text:style-name="T5"></text:span><text:span text:style-name="T2"> smeri, -izmi; vsi začenjajo pohod z manifesti (javno objavljen program; prvič pride do manifesta, ko Luter nabije 95 tez). Najbolj udarne smeri so avantgarda </text:span><text:span text:style-name="T5"></text:span><text:span text:style-name="T2"> ruši, kar je že utečenega, postavljenega.</text:span></text:p>
      <text:p text:style-name="P3"><text:span text:style-name="T2">Modernisti hočejo čimbolj natančno oblikovati psihično vsebino posameznikove zavesti, njegove zaznave, predstave, občutja, misli in doživljaje, kot se mu neposredno kažejo, brez olepševanja in tudi brez prikrivanja stvari nelepih po družbenih merilih, nemoralnega in škodljivega. Njihov jezik je sproščen kalupov in pravil, je svoboden. V njem je veliko nerazumnih, nelogičnih, nesmiselnih stavkov in besednih zvez, ki pa so prav zato poetični in resnični.</text:span></text:p>
      <text:p text:style-name="P2"/>
      <text:p text:style-name="P3"><text:span text:style-name="T4">Kubizem</text:span><text:span text:style-name="T2">: iz cubus – lat. kocka. Odpravljajo ločila, stavke, značilen je tok osrednjega doživljanja, tok podzavesti, subjektivizem. Predstavnik je Appolonaire. </text:span></text:p>
      <text:p text:style-name="P2"/>
      <text:p text:style-name="P3"><text:span text:style-name="T4">Dadaizem: </text:span><text:span text:style-name="T2">iz otroške govorice. Smer, ki se razvije v Švici, kamor se med 1. svet. vojno zateče veliko umetnikov; manifest napiše Tzara; njihov program: prizemljen, enostaven, prvobiten jezik </text:span><text:span text:style-name="T5"></text:span><text:span text:style-name="T2"> otroški, primitiven jezik, uprejo se uveljavljenemu esteticizmu.</text:span></text:p>
      <text:p text:style-name="P2"/>
      <text:p text:style-name="P3"><text:span text:style-name="T4">Futurizem:</text:span><text:span text:style-name="T2"> iz futuro – prihodnost. Poveličuje prihodnost, napredek, razvoj, civilizacijo, razvoj znanosti ter jezika. Militarizem – vojna <text:s/>se jim zdi kot naravni filter. V literaturi ni stavka, velike začetnice, ločil, prepovedo uporabo pridevnikov. Predstavnik: Marinetti; futurizem se je povezal s fašizmom, zaničujejo ženske.</text:span></text:p>
      <text:p text:style-name="P2"/>
      <text:p text:style-name="P3"><text:span text:style-name="T4">Nadrealizem – surrealizem: </text:span><text:span text:style-name="T2">ukvarja se s človeškimi mislimi, sanjami, paranojo, podzavestjo, fantazijami, strahovi, asociacijami … je zelo subjektiven. Avtor manifesta je Breton; »Svet je noč bliskov.«. Domišljija = resničnost.</text:span></text:p>
      <text:p text:style-name="P2"/>
      <text:p text:style-name="P3"><text:span text:style-name="T4">Ekspresionizem: </text:span><text:span text:style-name="T2"><text:s/>moč izraza (ne moč vtisa). Opisuje okolje, osebno doživljanje sveta. </text:span></text:p>
      <text:p text:style-name="P2"/>
      <text:p text:style-name="P3"><text:span text:style-name="T4">Socialistični realizem: </text:span><text:span text:style-name="T2">začetnik je bil Maksim Gorki (roman Mati). Značilen je za Sovjetsko zvezo, pojavi se po l. 1934, postane izrazito ideološka smer, ki je obenem tradicionalna in konservativna; utrjuje in opeva lastno politično smer. Socialistični realizem je bil nasproten modernizmu. O posameznikih ni veliko govora, gre bolj za kolektive. Namen je konkretno prikazovanje stvari. V SZ postane edina dovoljena smer.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lfaen" svg:font-family="Sylfae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3" meta:word-count="365" meta:character-count="2664" meta:non-whitespace-character-count="2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