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lain_20_Text">
      <style:paragraph-properties fo:text-align="justify" style:justify-single-word="false"/>
      <style:text-properties style:font-name="Arial"/>
    </style:style>
    <style:style style:name="P2" style:family="paragraph" style:parent-style-name="Plain_20_Text">
      <style:paragraph-properties fo:text-align="justify" style:justify-single-word="false"/>
    </style:style>
    <style:style style:name="P3" style:family="paragraph" style:parent-style-name="Plain_20_Text" style:master-page-name="Standard">
      <style:paragraph-properties fo:text-align="center" style:justify-single-word="false" style:page-number="auto"/>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Symbol" style:font-name-asian="Symbol1" style:font-name-complex="Symbo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KJNIŽEVNOST 20. STOLETJA</text:span></text:p>
      <text:p text:style-name="P1"/>
      <text:p text:style-name="P2"><text:span text:style-name="T1">To je obdobje sprememb in povezovanj, ko se začne tvoriti svetovna književnost v pravem pomenu besede. Vpliv evropske književnosti se razširi na ameriško in afriško ter obratno. Na evropsko književnost pa vpliva tudi literatura primitivnih narodov (stare književnosti). Nacionalne književnosti še vedno obstajajo, vendar so razlike med njimi vedno manjše. Vplivi iz 19. stoletja še preoblikujejo motive, ideje in oblike (nova romantika, naturalizem, realizem in še celo romantika prek nove romantike).</text:span></text:p>
      <text:p text:style-name="P2"><text:span text:style-name="T1">Pojavi se t.i. modernizem - splošen izraz za književnost 20. stoletja, ki se bistveno razlikuje od prejšnjih smeri.</text:span></text:p>
      <text:p text:style-name="P1"/>
      <text:p text:style-name="P2"><text:span text:style-name="T1">Značilnosti:</text:span></text:p>
      <text:p text:style-name="P2"><text:span text:style-name="T3"></text:span><text:span text:style-name="T1"> tok zavesti - zapis psihične vsebine posameznikove zavesti, njegovih zaznav, predstav, občutij, misli in doživljajev, kot se mu neposredno kažejo, brez olepšavanja in tudi brez prikrivanja tistega, kar je po družbenih merilih nelepo, nemoralno in škodljivo,</text:span></text:p>
      <text:p text:style-name="P2"><text:span text:style-name="T3"></text:span><text:span text:style-name="T1"> notranji monolog (samogovor) - uporabljen kot sredstvo toka zavesti za pripovedno prvoosebno reproduciranje misli,</text:span></text:p>
      <text:p text:style-name="P2"><text:span text:style-name="T3"></text:span><text:span text:style-name="T1"> popremi govor - govoreči se oddalji v tretjo osebo (primer: "Ne?" se je slišal vprašati.),</text:span></text:p>
      <text:p text:style-name="P2"><text:span text:style-name="T3"></text:span><text:span text:style-name="T1"> nov način obravnave jezika, ki je neobvezen, svoboden, neposreden, nevezan s pravili slovnice in vsebuje nerazumljive, nelogične izraze in besedne zveze,</text:span></text:p>
      <text:p text:style-name="Standard"><text:span text:style-name="T3"></text:span><text:span text:style-name="T1"> skupine avantgarde »vnaprej porinjena straža« so skupine umetnikov vseh vrst, ki povzročijo revolucijo v umetnosti: kubizem, futurizem, dadaizem, nadrealizem, ekspresionizem, socialistični realizem, eksistencializ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lain_20_Text" style:display-name="Plain Text" style:family="paragraph" style:parent-style-name="Standard" style:default-outline-level="">
      <style:text-properties style:font-name="Courier New" fo:font-family="'Courier New'" style:font-family-generic="roman" style:font-pitch="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1" meta:paragraph-count="9" meta:word-count="207" meta:character-count="1492" meta:non-whitespace-character-count="12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