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lbertus Extra Bold" svg:font-family="'Albertus Extra Bold'" style:font-family-generic="roman" style:font-pitch="variable"/>
    <style:font-face style:name="Antique Olive Compact" svg:font-family="'Antique Olive Compact'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WWNum1"/>
    <style:style style:name="P7" style:family="paragraph" style:parent-style-name="Standard">
      <style:text-properties fo:color="#008000"/>
    </style:style>
    <style:style style:name="P8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9" style:family="paragraph" style:parent-style-name="Standard" style:list-style-name="WWNum7"/>
    <style:style style:name="P10" style:family="paragraph" style:parent-style-name="Standard" style:list-style-name="WWNum8"/>
    <style:style style:name="P11" style:family="paragraph" style:parent-style-name="Standard" style:list-style-name="WWNum2"/>
    <style:style style:name="P12" style:family="paragraph" style:parent-style-name="Standard" style:list-style-name="WWNum3"/>
    <style:style style:name="P13" style:family="paragraph" style:parent-style-name="Standard" style:list-style-name="WWNum4"/>
    <style:style style:name="P14" style:family="paragraph" style:parent-style-name="Standard" style:list-style-name="WWNum5"/>
    <style:style style:name="P15" style:family="paragraph" style:parent-style-name="Standard" style:list-style-name="WWNum6"/>
    <style:style style:name="P16" style:family="paragraph" style:parent-style-name="Standard" style:list-style-name="WWNum9"/>
    <style:style style:name="P17" style:family="paragraph" style:parent-style-name="Standard" style:list-style-name="WWNum10"/>
    <style:style style:name="P18" style:family="paragraph" style:parent-style-name="Standard" style:list-style-name="WWNum11"/>
    <style:style style:name="P19" style:family="paragraph" style:parent-style-name="Standard" style:list-style-name="WWNum12"/>
    <style:style style:name="P20" style:family="paragraph" style:parent-style-name="Standard" style:list-style-name="WWNum13"/>
    <style:style style:name="P21" style:family="paragraph" style:parent-style-name="Standard" style:list-style-name="WWNum14"/>
    <style:style style:name="P22" style:family="paragraph" style:parent-style-name="Standard" style:list-style-name="WWNum15"/>
    <style:style style:name="P23" style:family="paragraph" style:parent-style-name="Standard" style:list-style-name="WWNum16"/>
    <style:style style:name="P24" style:family="paragraph" style:parent-style-name="Standard" style:list-style-name="WWNum17"/>
    <style:style style:name="P25" style:family="paragraph" style:parent-style-name="Standard" style:list-style-name="WWNum18"/>
    <style:style style:name="P26" style:family="paragraph" style:parent-style-name="Standard" style:list-style-name="WWNum19"/>
    <style:style style:name="P27" style:family="paragraph" style:parent-style-name="Standard" style:list-style-name="WWNum20"/>
    <style:style style:name="P28" style:family="paragraph" style:parent-style-name="Standard" style:list-style-name="WWNum21"/>
    <style:style style:name="P29" style:family="paragraph" style:parent-style-name="Standard" style:list-style-name="WWNum22"/>
    <style:style style:name="P30" style:family="paragraph" style:parent-style-name="Standard" style:list-style-name="WWNum23"/>
    <style:style style:name="P31" style:family="paragraph" style:parent-style-name="Standard" style:list-style-name="WWNum24"/>
    <style:style style:name="P3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3" style:family="paragraph" style:parent-style-name="Standard" style:list-style-name="WWNum25"/>
    <style:style style:name="P34" style:family="paragraph" style:parent-style-name="Standard" style:list-style-name="WWNum26"/>
    <style:style style:name="P35" style:family="paragraph" style:parent-style-name="Standard" style:list-style-name="WWNum27"/>
    <style:style style:name="P36" style:family="paragraph" style:parent-style-name="Standard" style:list-style-name="WWNum28"/>
    <style:style style:name="P37" style:family="paragraph" style:parent-style-name="Standard" style:list-style-name="WWNum29"/>
    <style:style style:name="P38" style:family="paragraph" style:parent-style-name="Standard" style:list-style-name="WWNum30"/>
    <style:style style:name="P39" style:family="paragraph" style:parent-style-name="Standard" style:list-style-name="WWNum31"/>
    <style:style style:name="P40" style:family="paragraph" style:parent-style-name="Standard" style:list-style-name="WWNum32"/>
    <style:style style:name="P41" style:family="paragraph" style:parent-style-name="Standard" style:list-style-name="WWNum34"/>
    <style:style style:name="P42" style:family="paragraph" style:parent-style-name="Standard" style:list-style-name="WWNum35"/>
    <style:style style:name="P43" style:family="paragraph" style:parent-style-name="Standard" style:list-style-name="WWNum36"/>
    <style:style style:name="P44" style:family="paragraph" style:parent-style-name="Standard" style:list-style-name="WWNum37"/>
    <style:style style:name="P45" style:family="paragraph" style:parent-style-name="Standard" style:list-style-name="WWNum38"/>
    <style:style style:name="P46" style:family="paragraph" style:parent-style-name="Standard" style:list-style-name="WWNum39"/>
    <style:style style:name="P47" style:family="paragraph" style:parent-style-name="Standard" style:list-style-name="WWNum41"/>
    <style:style style:name="P48" style:family="paragraph" style:parent-style-name="Standard" style:list-style-name="WWNum40"/>
    <style:style style:name="P49" style:family="paragraph" style:parent-style-name="Standard" style:list-style-name="WWNum42"/>
    <style:style style:name="P50" style:family="paragraph" style:parent-style-name="Standard" style:list-style-name="WWNum43"/>
    <style:style style:name="P51" style:family="paragraph" style:parent-style-name="Standard" style:list-style-name="WWNum44"/>
    <style:style style:name="P52" style:family="paragraph" style:parent-style-name="Standard" style:list-style-name="WWNum45"/>
    <style:style style:name="P53" style:family="paragraph" style:parent-style-name="Standard" style:list-style-name="WWNum46"/>
    <style:style style:name="P54" style:family="paragraph" style:parent-style-name="Standard">
      <style:text-properties fo:font-size="16pt" fo:font-weight="bold" style:font-size-asian="16pt" style:font-weight-asian="bold" style:font-weight-complex="bold"/>
    </style:style>
    <style:style style:name="P55" style:family="paragraph" style:parent-style-name="Standard" style:list-style-name="WWNum47"/>
    <style:style style:name="P56" style:family="paragraph" style:parent-style-name="Standard" style:list-style-name="WWNum48"/>
    <style:style style:name="P57" style:family="paragraph" style:parent-style-name="Standard" style:list-style-name="WWNum49"/>
    <style:style style:name="P58" style:family="paragraph" style:parent-style-name="Standard" style:list-style-name="WWNum50"/>
    <style:style style:name="P59" style:family="paragraph" style:parent-style-name="Standard" style:list-style-name="WWNum33">
      <style:paragraph-properties fo:break-before="page"/>
    </style:style>
    <style:style style:name="P60" style:family="paragraph" style:parent-style-name="Standard">
      <style:paragraph-properties fo:margin-left="0.2917in" fo:margin-right="0in" fo:text-indent="0in" style:auto-text-indent="false"/>
    </style:style>
    <style:style style:name="P61" style:family="paragraph" style:parent-style-name="Standard">
      <style:paragraph-properties fo:margin-left="0.2917in" fo:margin-right="0in" fo:text-indent="0in" style:auto-text-indent="false"/>
      <style:text-properties fo:font-weight="bold" style:font-weight-asian="bold" style:font-weight-complex="bold"/>
    </style:style>
    <style:style style:name="P62" style:family="paragraph" style:parent-style-name="Standard">
      <style:paragraph-properties fo:margin-left="0.25in" fo:margin-right="0in" fo:text-indent="0in" style:auto-text-indent="false"/>
    </style:style>
    <style:style style:name="P63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4" style:family="paragraph" style:parent-style-name="Standard">
      <style:paragraph-properties fo:margin-left="0.25in" fo:margin-right="0in" fo:text-indent="0in" style:auto-text-indent="false"/>
      <style:text-properties fo:font-weight="bold" style:font-weight-asian="bold" style:font-weight-complex="bold"/>
    </style:style>
    <style:style style:name="P65" style:family="paragraph" style:parent-style-name="Standard">
      <style:paragraph-properties fo:margin-left="0.25in" fo:margin-right="0in" fo:text-indent="0in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66" style:family="paragraph" style:parent-style-name="Standard">
      <style:paragraph-properties fo:margin-left="0.75in" fo:margin-right="0in" fo:text-indent="0in" style:auto-text-indent="false"/>
    </style:style>
    <style:style style:name="P67" style:family="paragraph" style:parent-style-name="Standard">
      <style:paragraph-properties fo:margin-left="0.5in" fo:margin-right="0in" fo:text-indent="0in" style:auto-text-indent="false"/>
    </style:style>
    <style:style style:name="P68" style:family="paragraph" style:parent-style-name="Standard">
      <style:paragraph-properties fo:margin-left="1.25in" fo:margin-right="0in" fo:text-indent="0in" style:auto-text-indent="false"/>
    </style:style>
    <style:style style:name="P69" style:family="paragraph" style:parent-style-name="Standard" style:master-page-name="First_20_Page">
      <style:paragraph-properties style:page-number="auto"/>
    </style:style>
    <style:style style:name="P70" style:family="paragraph" style:parent-style-name="Heading_20_4">
      <style:paragraph-properties fo:text-align="center" style:justify-single-word="false"/>
    </style:style>
    <style:style style:name="P71" style:family="paragraph" style:parent-style-name="Heading_20_1">
      <style:paragraph-properties fo:break-before="page"/>
    </style:style>
    <style:style style:name="P72" style:family="paragraph" style:parent-style-name="Heading_20_1" style:list-style-name="WWNum69">
      <style:paragraph-properties fo:break-before="page"/>
    </style:style>
    <style:style style:name="P73" style:family="paragraph" style:parent-style-name="Heading_20_1" style:list-style-name="WWNum69">
      <style:paragraph-properties fo:text-align="center" style:justify-single-word="false"/>
    </style:style>
    <style:style style:name="P74" style:family="paragraph" style:parent-style-name="Text_20_body_20_indent" style:list-style-name="WWNum51"/>
    <style:style style:name="P75" style:family="paragraph" style:parent-style-name="Text_20_body_20_indent">
      <style:text-properties fo:font-weight="bold" style:font-weight-asian="bold" style:font-weight-complex="bold"/>
    </style:style>
    <style:style style:name="P76" style:family="paragraph" style:parent-style-name="Text_20_body_20_indent" style:list-style-name="WWNum52"/>
    <style:style style:name="P77" style:family="paragraph" style:parent-style-name="Text_20_body_20_indent" style:list-style-name="WWNum55"/>
    <style:style style:name="P78" style:family="paragraph" style:parent-style-name="Text_20_body_20_indent" style:list-style-name="WWNum54"/>
    <style:style style:name="P79" style:family="paragraph" style:parent-style-name="Text_20_body_20_indent" style:list-style-name="WWNum53"/>
    <style:style style:name="P80" style:family="paragraph" style:parent-style-name="Text_20_body_20_indent"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81" style:family="paragraph" style:parent-style-name="Text_20_body_20_indent" style:list-style-name="WWNum56"/>
    <style:style style:name="P82" style:family="paragraph" style:parent-style-name="Text_20_body_20_indent" style:list-style-name="WWNum57"/>
    <style:style style:name="P83" style:family="paragraph" style:parent-style-name="Text_20_body_20_indent" style:list-style-name="WWNum58"/>
    <style:style style:name="P84" style:family="paragraph" style:parent-style-name="Text_20_body_20_indent" style:list-style-name="WWNum59"/>
    <style:style style:name="P85" style:family="paragraph" style:parent-style-name="Text_20_body_20_indent" style:list-style-name="WWNum60"/>
    <style:style style:name="P86" style:family="paragraph" style:parent-style-name="Text_20_body_20_indent" style:list-style-name="WWNum61"/>
    <style:style style:name="P87" style:family="paragraph" style:parent-style-name="Text_20_body_20_indent">
      <style:paragraph-properties fo:text-align="center" style:justify-single-word="false"/>
    </style:style>
    <style:style style:name="P88" style:family="paragraph" style:parent-style-name="Text_20_body_20_indent" style:list-style-name="WWNum62"/>
    <style:style style:name="P89" style:family="paragraph" style:parent-style-name="Text_20_body_20_indent" style:list-style-name="WWNum63"/>
    <style:style style:name="P90" style:family="paragraph" style:parent-style-name="Text_20_body_20_indent" style:list-style-name="WWNum63">
      <style:paragraph-properties fo:text-align="end" style:justify-single-word="false"/>
    </style:style>
    <style:style style:name="P91" style:family="paragraph" style:parent-style-name="Text_20_body_20_indent">
      <style:text-properties fo:font-size="14pt" fo:font-style="italic" style:font-size-asian="14pt" style:font-style-asian="italic" style:font-style-complex="italic"/>
    </style:style>
    <style:style style:name="P92" style:family="paragraph" style:parent-style-name="Text_20_body_20_inden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P93" style:family="paragraph" style:parent-style-name="Text_20_body_20_indent" style:list-style-name="WWNum64"/>
    <style:style style:name="P94" style:family="paragraph" style:parent-style-name="Text_20_body_20_inden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5" style:family="paragraph" style:parent-style-name="Text_20_body_20_indent" style:list-style-name="WWNum65"/>
    <style:style style:name="P96" style:family="paragraph" style:parent-style-name="Text_20_body_20_indent" style:list-style-name="WWNum66"/>
    <style:style style:name="P97" style:family="paragraph" style:parent-style-name="Text_20_body_20_indent" style:list-style-name="WWNum68"/>
    <style:style style:name="P98" style:family="paragraph" style:parent-style-name="Text_20_body_20_indent" style:list-style-name="WWNum67"/>
    <style:style style:name="P99" style:family="paragraph" style:parent-style-name="Text_20_body_20_indent">
      <style:paragraph-properties fo:margin-left="0.75in" fo:margin-right="0in" fo:text-indent="0in" style:auto-text-indent="false"/>
    </style:style>
    <style:style style:name="P100" style:family="paragraph" style:parent-style-name="Text_20_body_20_indent">
      <style:paragraph-properties fo:margin-left="0.5in" fo:margin-right="0in" fo:text-indent="0in" style:auto-text-indent="false"/>
    </style:style>
    <style:style style:name="P101" style:family="paragraph" style:parent-style-name="Text_20_body_20_indent">
      <style:paragraph-properties fo:margin-left="0.5in" fo:margin-right="0in" fo:text-indent="0in" style:auto-text-indent="false"/>
      <style:text-properties fo:font-style="italic" style:font-style-asian="italic" style:font-style-complex="italic"/>
    </style:style>
    <style:style style:name="P102" style:family="paragraph" style:parent-style-name="Text_20_body_20_indent">
      <style:paragraph-properties fo:margin-left="0in" fo:margin-right="0in" fo:text-indent="0in" style:auto-text-indent="false"/>
    </style:style>
    <style:style style:name="P103" style:family="paragraph" style:parent-style-name="Text_20_body_20_indent">
      <style:paragraph-properties fo:margin-left="0in" fo:margin-right="0in" fo:text-indent="0in" style:auto-text-indent="false"/>
      <style:text-properties fo:font-size="16pt" fo:font-weight="bold" style:font-size-asian="16pt" style:font-weight-asian="bold" style:font-weight-complex="bold"/>
    </style:style>
    <style:style style:name="P104" style:family="paragraph" style:parent-style-name="Text_20_body_20_indent">
      <style:paragraph-properties fo:margin-left="0in" fo:margin-right="0in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105" style:family="paragraph" style:parent-style-name="Text_20_body_20_indent">
      <style:paragraph-properties fo:margin-left="0in" fo:margin-right="0in" fo:text-indent="0in" style:auto-text-indent="false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106" style:family="paragraph" style:parent-style-name="Text_20_body_20_indent">
      <style:paragraph-properties fo:margin-left="0in" fo:margin-right="0in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7" style:family="paragraph" style:parent-style-name="Text_20_body_20_indent">
      <style:paragraph-properties fo:margin-left="0in" fo:margin-right="0in" fo:text-indent="0in" style:auto-text-indent="false"/>
      <style:text-properties fo:font-weight="bold" style:font-weight-asian="bold" style:font-weight-complex="bold"/>
    </style:style>
    <style:style style:name="P108" style:family="paragraph" style:parent-style-name="Text_20_body_20_indent">
      <style:paragraph-properties fo:margin-left="0in" fo:margin-right="0in" fo:text-indent="0in" style:auto-text-indent="false"/>
      <style:text-properties fo:font-size="14pt" style:font-size-asian="14pt"/>
    </style:style>
    <style:style style:name="P109" style:family="paragraph" style:parent-style-name="Text_20_body_20_indent">
      <style:paragraph-properties fo:margin-left="0in" fo:margin-right="0in" fo:text-indent="0in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P110" style:family="paragraph" style:parent-style-name="Text_20_body_20_indent">
      <style:paragraph-properties fo:margin-left="0in" fo:margin-right="0in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11" style:family="paragraph" style:parent-style-name="Text_20_body_20_indent">
      <style:paragraph-properties fo:margin-left="1in" fo:margin-right="0in" fo:text-indent="0in" style:auto-text-indent="false"/>
    </style:style>
    <style:style style:name="P112" style:family="paragraph" style:parent-style-name="Contents_20_1">
      <style:paragraph-properties>
        <style:tab-stops>
          <style:tab-stop style:position="6.2984in" style:type="right" style:leader-style="dotted" style:leader-text="."/>
        </style:tab-stops>
      </style:paragraph-properties>
    </style:style>
    <style:style style:name="P113" style:family="paragraph">
      <loext:graphic-properties draw:fill="solid" draw:fill-color="#ffffff"/>
      <style:paragraph-properties fo:text-align="center"/>
    </style:style>
    <style:style style:name="P114" style:family="paragraph">
      <style:text-properties style:font-name="Impact"/>
    </style:style>
    <style:style style:name="P115" style:family="paragraph">
      <loext:graphic-properties draw:fill="gradient" draw:fill-gradient-name="Gradient_20_2"/>
      <style:text-properties style:font-name="Impact"/>
    </style:style>
    <style:style style:name="P116" style:family="paragraph">
      <loext:graphic-properties draw:fill="solid" draw:fill-color="#ffffff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3" style:family="text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color="#ff0000" fo:font-size="18pt" style:text-underline-style="solid" style:text-underline-width="auto" style:text-underline-color="font-color" style:font-size-asian="18pt"/>
    </style:style>
    <style:style style:name="T5" style:family="text">
      <style:text-properties fo:color="#ff0000" fo:font-size="18pt" style:text-underline-style="solid" style:text-underline-width="auto" style:text-underline-color="font-color" style:font-size-asian="18pt" style:font-weight-complex="normal"/>
    </style:style>
    <style:style style:name="T6" style:family="text">
      <style:text-properties fo:color="#ff0000" fo:font-size="18pt" style:text-underline-style="solid" style:text-underline-width="auto" style:text-underline-color="font-color" fo:font-weight="normal" style:font-size-asian="18pt" style:font-weight-asian="normal" style:font-weight-complex="normal"/>
    </style:style>
    <style:style style:name="T7" style:family="text">
      <style:text-properties fo:color="#ff0000" style:font-name="Antique Olive Compact"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0000" style:font-name="Antique Olive Compact" fo:font-weight="bold" style:font-weight-asian="bold"/>
    </style:style>
    <style:style style:name="T9" style:family="text">
      <style:text-properties fo:color="#ff0000" style:font-name="Antique Olive Compact" fo:font-size="18pt" style:text-underline-style="solid" style:text-underline-width="auto" style:text-underline-color="font-color" style:font-size-asian="18pt"/>
    </style:style>
    <style:style style:name="T1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ff0000" style:font-name="Albertus Extra Bold" fo:font-size="16pt" fo:font-weight="bold" style:font-size-asian="16pt" style:font-weight-asian="bold" style:font-weight-complex="bold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style:font-name="Wingdings" style:font-name-asian="Wingdings2" style:font-name-complex="Wingdings2"/>
    </style:style>
    <style:style style:name="T14" style:family="text">
      <style:text-properties style:font-name="Wingdings" fo:font-style="italic" style:text-underline-style="solid" style:text-underline-width="auto" style:text-underline-color="font-color" fo:font-weight="bold" style:font-name-asian="Wingdings2" style:font-style-asian="italic" style:font-weight-asian="bold" style:font-name-complex="Wingdings2" style:font-style-complex="italic" style:font-weight-complex="bold"/>
    </style:style>
    <style:style style:name="T15" style:family="text">
      <style:text-properties style:font-name="Wingdings" fo:font-weight="bold" style:font-name-asian="Wingdings2" style:font-weight-asian="bold" style:font-name-complex="Wingdings2" style:font-weight-complex="bold"/>
    </style:style>
    <style:style style:name="T16" style:family="text">
      <style:text-properties style:font-name="Wingdings" style:text-underline-style="solid" style:text-underline-width="auto" style:text-underline-color="font-color" fo:font-weight="bold" style:font-name-asian="Wingdings2" style:font-weight-asian="bold" style:font-name-complex="Wingdings2" style:font-weight-complex="bold"/>
    </style:style>
    <style:style style:name="T17" style:family="text">
      <style:text-properties style:font-name="Wingdings" style:text-underline-style="solid" style:text-underline-width="auto" style:text-underline-color="font-color" style:font-name-asian="Wingdings2" style:font-name-complex="Wingdings2"/>
    </style:style>
    <style:style style:name="T18" style:family="text">
      <style:text-properties fo:color="#0000ff" fo:font-weight="bold" style:font-weight-asian="bold" style:font-weight-complex="bold"/>
    </style:style>
    <style:style style:name="T19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color="#008000" style:font-name="Wingdings" style:text-underline-style="solid" style:text-underline-width="auto" style:text-underline-color="font-color" fo:font-weight="bold" style:font-name-asian="Wingdings2" style:font-weight-asian="bold" style:font-name-complex="Wingdings2" style:font-weight-complex="bold"/>
    </style:style>
    <style:style style:name="T29" style:family="text">
      <style:text-properties fo:color="#008000" style:font-name="Wingdings" fo:font-style="italic" style:text-underline-style="solid" style:text-underline-width="auto" style:text-underline-color="font-color" fo:font-weight="bold" style:font-name-asian="Wingdings2" style:font-style-asian="italic" style:font-weight-asian="bold" style:font-name-complex="Wingdings2" style:font-style-complex="italic" style:font-weight-complex="bold"/>
    </style:style>
    <style:style style:name="T30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008000"/>
    </style:style>
    <style:style style:name="T32" style:family="text">
      <style:text-properties fo:color="#008000" fo:font-weight="bold" style:font-weight-asian="bold" style:font-weight-complex="bold"/>
    </style:style>
    <style:style style:name="T33" style:family="text">
      <style:text-properties fo:color="#008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4" style:family="text">
      <style:text-properties fo:color="#008000" fo:font-size="16pt" fo:font-weight="bold" style:font-size-asian="16pt" style:font-weight-asian="bold" style:font-weight-complex="bold"/>
    </style:style>
    <style:style style:name="T35" style:family="text">
      <style:text-properties fo:color="#99ccff" fo:font-weight="bold" style:font-weight-asian="bold" style:font-weight-complex="bold"/>
    </style:style>
    <style:style style:name="T36" style:family="text">
      <style:text-properties fo:color="#99ccff" fo:font-weight="bold" style:font-weight-asian="bold"/>
    </style:style>
    <style:style style:name="T37" style:family="text">
      <style:text-properties fo:color="#99ccff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color="#99ccff" style:text-underline-style="solid" style:text-underline-width="auto" style:text-underline-color="font-color" fo:font-weight="bold" style:font-weight-asian="bold"/>
    </style:style>
    <style:style style:name="T39" style:family="text">
      <style:text-properties fo:color="#99ccff" fo:font-size="15pt" fo:font-weight="bold" style:font-size-asian="15pt" style:font-weight-asian="bold" style:font-weight-complex="bold"/>
    </style:style>
    <style:style style:name="T40" style:family="text">
      <style:text-properties fo:color="#99ccff"/>
    </style:style>
    <style:style style:name="T41" style:family="text">
      <style:text-properties fo:color="#99cc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2" style:family="text">
      <style:text-properties fo:color="#99ccff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color="#99ccff" fo:font-size="14pt" fo:font-weight="bold" style:font-size-asian="14pt" style:font-weight-asian="bold" style:font-weight-complex="bold"/>
    </style:style>
    <style:style style:name="T44" style:family="text">
      <style:text-properties fo:color="#99ccff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45" style:family="text">
      <style:text-properties fo:color="#99ccff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T46" style:family="text">
      <style:text-properties fo:color="#99ccff" style:font-name="Wingdings" fo:font-size="16pt" style:text-underline-style="solid" style:text-underline-width="auto" style:text-underline-color="font-color" fo:font-weight="bold" style:font-name-asian="Wingdings2" style:font-size-asian="16pt" style:font-weight-asian="bold" style:font-name-complex="Wingdings2" style:font-weight-complex="bold"/>
    </style:style>
    <style:style style:name="T47" style:family="text">
      <style:text-properties fo:color="#ff99cc" fo:font-weight="bold" style:font-weight-asian="bold" style:font-weight-complex="bold"/>
    </style:style>
    <style:style style:name="T48" style:family="text">
      <style:text-properties fo:color="#ff99cc"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fo:color="#ff99cc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color="#ff99cc" style:font-name="Wingdings" fo:font-weight="bold" style:font-name-asian="Wingdings2" style:font-weight-asian="bold" style:font-name-complex="Wingdings2" style:font-weight-complex="bold"/>
    </style:style>
    <style:style style:name="T51" style:family="text">
      <style:text-properties fo:color="#ff99cc"/>
    </style:style>
    <style:style style:name="T52" style:family="text">
      <style:text-properties fo:color="#ff99cc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T53" style:family="text">
      <style:text-properties fo:color="#ff99cc"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T54" style:family="text">
      <style:text-properties fo:font-size="14pt" fo:font-weight="bold" style:font-size-asian="14pt" style:font-weight-asian="bold" style:font-weight-complex="bold"/>
    </style:style>
    <style:style style:name="T5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T56" style:family="text">
      <style:text-properties fo:font-size="14pt" style:font-size-asian="14pt"/>
    </style:style>
    <style:style style:name="T57" style:family="text">
      <style:text-properties fo:font-size="16pt" fo:font-weight="bold" style:font-size-asian="16pt" style:font-weight-asian="bold" style:font-weight-complex="bold"/>
    </style:style>
    <style:style style:name="T58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T59" style:family="text"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T60" style:family="text"/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gradient" draw:fill-gradient-name="Gradient_20_2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marker-start="msArrowEnd_20_5" draw:marker-start-width="0.0827in" draw:marker-start-center="false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char" draw:z-index="2" draw:style-name="gr2" draw:text-style-name="P115" svg:width="0.7969in" svg:height="0.1953in" svg:x="2.8516in" svg:y="0.0917in"><text:p text:style-name="P114">2. LETNIK</text:p><draw:enhanced-geometry svg:viewBox="0 0 21600 21600" draw:text-areas="0 0 21600 21600" draw:text-path="true" draw:text-path-mode="shape" draw:text-path-scale="path" draw:text-path-same-letter-heights="false" draw:type="mso-spt163" draw:modifiers="16518" draw:enhanced-path="M 0 0 L 21600 0 N M 0 21600 C 2900 ?f3 7200 ?f0 10800 ?f0 14400 ?f0 18700 ?f3 21600 21600 N"><draw:equation draw:name="f0" draw:formula="$0 "/><draw:equation draw:name="f1" draw:formula="?f0 -1350"/><draw:equation draw:name="f2" draw:formula="?f1 *12070/20250"/><draw:equation draw:name="f3" draw:formula="?f2 +9530"/><draw:handle draw:handle-position="10800 $0" draw:handle-range-y-minimum="135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=KNJIŽEVNOST=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<text:s/></text:span></text:p>
      <text:p text:style-name="P3"/>
      <text:p text:style-name="P3"/>
      <text:h text:style-name="P71" text:outline-level="1"><text:bookmark-start text:name="_Toc182457697"/><text:bookmark-start text:name="__RefHeading___Toc1261_132472508"/>KAZALO<text:bookmark-end text:name="_Toc182457697"/><text:bookmark-end text:name="__RefHeading___Toc1261_132472508"/></text:h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12"><text:a xlink:type="simple" xlink:href="#__RefHeading___Toc1261_132472508" text:style-name="Index_20_Link" text:visited-style-name="Index_20_Link">KAZALO<text:tab/>2</text:a></text:p>
          <text:p text:style-name="P112"><text:a xlink:type="simple" xlink:href="#__RefHeading___Toc1263_132472508" text:style-name="Index_20_Link" text:visited-style-name="Index_20_Link">1. KLASICIZEM in RAZSVETLJENSTVO<text:tab/>3</text:a></text:p>
          <text:p text:style-name="P112"><text:a xlink:type="simple" xlink:href="#__RefHeading___Toc1265_132472508" text:style-name="Index_20_Link" text:visited-style-name="Index_20_Link">i. RAZSVETLJENSTVO NA SLOVENSKEM<text:tab/>6</text:a></text:p>
          <text:p text:style-name="P112"><text:a xlink:type="simple" xlink:href="#__RefHeading___Toc1267_132472508" text:style-name="Index_20_Link" text:visited-style-name="Index_20_Link">2. ANTON TOMAŽ LINHART<text:tab/>7</text:a></text:p>
          <text:p text:style-name="P112"><text:a xlink:type="simple" xlink:href="#__RefHeading___Toc1269_132472508" text:style-name="Index_20_Link" text:visited-style-name="Index_20_Link">3. VALENTIN VODNIK<text:tab/>7</text:a></text:p>
          <text:p text:style-name="P112"><text:a xlink:type="simple" xlink:href="#__RefHeading___Toc1271_132472508" text:style-name="Index_20_Link" text:visited-style-name="Index_20_Link">4. POMEN RAZSVETLJENSTVA ZA SLOVENCE<text:tab/>8</text:a></text:p>
          <text:p text:style-name="P112"><text:a xlink:type="simple" xlink:href="#__RefHeading___Toc1273_132472508" text:style-name="Index_20_Link" text:visited-style-name="Index_20_Link">5. JEZIKOSLOVCI V RAZSVETLJENSTVU<text:tab/>8</text:a></text:p>
          <text:p text:style-name="P112"><text:a xlink:type="simple" xlink:href="#__RefHeading___Toc1275_132472508" text:style-name="Index_20_Link" text:visited-style-name="Index_20_Link">6. PREDROMANTIKA IN ROMANTIKA<text:tab/>9</text:a></text:p>
          <text:p text:style-name="P112"><text:a xlink:type="simple" xlink:href="#__RefHeading___Toc1277_132472508" text:style-name="Index_20_Link" text:visited-style-name="Index_20_Link">7. ANGLEŠKA ROMANTIKA<text:tab/>10</text:a></text:p>
          <text:p text:style-name="P112"><text:a xlink:type="simple" xlink:href="#__RefHeading___Toc1279_132472508" text:style-name="Index_20_Link" text:visited-style-name="Index_20_Link">8. FRANCOSKA ROMANTIKA<text:tab/>11</text:a></text:p>
          <text:p text:style-name="P112"><text:a xlink:type="simple" xlink:href="#__RefHeading___Toc1281_132472508" text:style-name="Index_20_Link" text:visited-style-name="Index_20_Link">9. ITALIJANSKA ROMANTIKA<text:tab/>12</text:a></text:p>
          <text:p text:style-name="P112"><text:a xlink:type="simple" xlink:href="#__RefHeading___Toc1283_132472508" text:style-name="Index_20_Link" text:visited-style-name="Index_20_Link">10. SLOVANSKA ROMANTIKA<text:tab/>12</text:a></text:p>
          <text:p text:style-name="P112"><text:a xlink:type="simple" xlink:href="#__RefHeading___Toc1285_132472508" text:style-name="Index_20_Link" text:visited-style-name="Index_20_Link">11. POLJSKA ROMANTIKA<text:tab/>13</text:a></text:p>
          <text:p text:style-name="P112"><text:a xlink:type="simple" xlink:href="#__RefHeading___Toc1287_132472508" text:style-name="Index_20_Link" text:visited-style-name="Index_20_Link">12. ČEŠKA ROMANTIKA<text:tab/>13</text:a></text:p>
          <text:p text:style-name="P112"><text:a xlink:type="simple" xlink:href="#__RefHeading___Toc1289_132472508" text:style-name="Index_20_Link" text:visited-style-name="Index_20_Link">13. ROMANTIKA NA SLOVENSKEM<text:tab/>14</text:a></text:p>
          <text:p text:style-name="P112"><text:a xlink:type="simple" xlink:href="#__RefHeading___Toc1291_132472508" text:style-name="Index_20_Link" text:visited-style-name="Index_20_Link">14. PREŠERNU<text:tab/>15</text:a></text:p>
          <text:p text:style-name="P112"><text:a xlink:type="simple" xlink:href="#__RefHeading___Toc1293_132472508" text:style-name="Index_20_Link" text:visited-style-name="Index_20_Link">15. REALIZEM<text:tab/>18</text:a></text:p>
        </text:index-body>
      </text:table-of-content>
      <text:list xml:id="list2318843551" text:style-name="WWNum69">
        <text:list-item>
          <text:h text:style-name="P72" text:outline-level="1"><text:bookmark-start text:name="_Toc182457698"/><text:bookmark-start text:name="__RefHeading___Toc1263_132472508"/><text:span text:style-name="T3">KLASICIZEM in RAZSVETLJENSTVO</text:span><text:bookmark-end text:name="_Toc182457698"/><text:span text:style-name="T3"> <text:s text:c="12"/></text:span><text:bookmark-end text:name="__RefHeading___Toc1263_132472508"/></text:h>
        </text:list-item>
      </text:list>
      <text:p text:style-name="Standard"/>
      <text:p text:style-name="P5"/>
      <text:p text:style-name="Standard"><text:span text:style-name="T7">KLASICIZEM</text:span></text:p>
      <text:p text:style-name="Standard"><text:span text:style-name="T13"></text:span>Francozi so imeli klasicizem zelo razvit</text:p>
      <text:p text:style-name="Standard"><text:span text:style-name="T13"></text:span>razsvetljenstvo so imenovali <text:span text:style-name="T18">STOLETJE LUČI</text:span></text:p>
      <text:p text:style-name="Standard"><text:span text:style-name="T13"></text:span> klasicizma Slovenci sploh nimamo</text:p>
      <text:p text:style-name="Standard"><text:span text:style-name="T13"></text:span>izrazit je v Franciji, drugje manj</text:p>
      <text:p text:style-name="Standard"><text:span text:style-name="T13"></text:span><text:span text:style-name="T18">delo TARTUFFE</text:span></text:p>
      <text:list xml:id="list2106078601" text:style-name="WWNum1">
        <text:list-item>
          <text:p text:style-name="P6"><text:span text:style-name="T19">KLASIKA</text:span>- prvotni pomen, antiko- grška in rimska antika</text:p>
        </text:list-item>
        <text:list-item>
          <text:p text:style-name="P6"><text:span text:style-name="T19">KLASIČNA DELA</text:span>- je enako pomembno kot dela iz antike, slovenski klasiki</text:p>
        </text:list-item>
        <text:list-item>
          <text:p text:style-name="P6"><text:span text:style-name="T19">KLASIČNA IZOBRAZBA</text:span>- klasična jezika (grščina, latinščina)</text:p>
        </text:list-item>
        <text:list-item>
          <text:p text:style-name="P6"><text:span text:style-name="T19">KLASIČNI JEZIKI</text:span><text:span text:style-name="T23"> </text:span>(stara grščina, latinščina)</text:p>
        </text:list-item>
        <text:list-item>
          <text:p text:style-name="P6"><text:span text:style-name="T19">KLASIČNA GIMNAZIJA</text:span> (ima oba jezika)</text:p>
        </text:list-item>
      </text:list>
      <text:p text:style-name="Standard"><text:span text:style-name="T14"></text:span><text:span text:style-name="T24">doba, ki je klasiko najbolj jemala za vzgled se imenuje KLASICIZEM</text:span></text:p>
      <text:p text:style-name="P7"/>
      <text:p text:style-name="Standard"><text:span text:style-name="T28"></text:span><text:span text:style-name="T30">ZNAČILNOSTI:</text:span></text:p>
      <text:list xml:id="list111349862934775" text:continue-numbering="true" text:style-name="WWNum1">
        <text:list-item>
          <text:p text:style-name="P6">1. zgled je bila antika</text:p>
        </text:list-item>
        <text:list-item>
          <text:p text:style-name="P6">v času 2.pol.17.stol. ko so se <text:span text:style-name="T22">v Evropi pojavile monarhija</text:span> (vladarji so popolni absolutisti) <text:span text:style-name="T21">(LUDVIK XIV)</text:span></text:p>
        </text:list-item>
        <text:list-item>
          <text:p text:style-name="P6">center kulture so postali kraljevski dvorci (<text:span text:style-name="T21">ERSAILLES)</text:span> (izg. Versaj) (Dunaj, Schonbrunn,, Petrograd</text:p>
        </text:list-item>
        <text:list-item>
          <text:p text:style-name="P6">pomembna je vloga <text:span text:style-name="T21">SALONOV, nastanejo</text:span> literarni ali umetnostni saloni</text:p>
        </text:list-item>
        <text:list-item>
          <text:p text:style-name="P6">vodilno vlogo pri salonu imajo velikokrat ženske</text:p>
        </text:list-item>
        <text:list-item>
          <text:p text:style-name="P6">v salonih so gojili razne vrste umetnosti (glasba, književnost, brali odlomke iz romanov)</text:p>
        </text:list-item>
        <text:list-item>
          <text:p text:style-name="P6">književnost postane del družabnosti</text:p>
        </text:list-item>
        <text:list-item>
          <text:p text:style-name="P6">saloni so krojili okus dobe, osnovno merilo pisanja sta bila <text:span text:style-name="T23">razum in skladnost z naravo</text:span></text:p>
        </text:list-item>
        <text:list-item>
          <text:p text:style-name="P6">pri pisanju zahtevajo red, odklanjajo čustva in domišljijo</text:p>
        </text:list-item>
        <text:list-item>
          <text:p text:style-name="P6">ustvarjalci so pripadniki višjih slojev</text:p>
        </text:list-item>
        <text:list-item>
          <text:p text:style-name="P6">največ ustvarjajo <text:span text:style-name="T25">tragedije in epe</text:span> v katerih tudi nastopajo višji sloji</text:p>
        </text:list-item>
        <text:list-item>
          <text:p text:style-name="P6"><text:span text:style-name="T23">FILOZOFIJA ČASA</text:span></text:p>
        </text:list-item>
        <text:list-item>
          <text:p text:style-name="P6"><text:span text:style-name="T21">racionalizem ( RENE DESCARTES) misel: »COGITO ERGO SUM« (mislim, torej sem!)</text:span></text:p>
        </text:list-item>
        <text:list-item>
          <text:p text:style-name="P6">empirizem : izkrunstvo (JOHN LOCKE) izkustvena filozofija MISEL: »za resnico sprejemam, kar sem izkusil!«</text:p>
        </text:list-item>
      </text:list>
      <text:p text:style-name="P8"/>
      <text:p text:style-name="Standard"><text:span text:style-name="T28"></text:span><text:span text:style-name="T30">LITERATURA</text:span></text:p>
      <text:list xml:id="list111348071300579" text:continue-numbering="true" text:style-name="WWNum1">
        <text:list-item>
          <text:p text:style-name="P6"><text:span text:style-name="T21">razvije se miselna poezija</text:span> (refleksivna poezija), <text:span text:style-name="T21">basen v verzih</text:span> (basnopisec J. La Fontaine) </text:p>
        </text:list-item>
        <text:list-item>
          <text:p text:style-name="P6">12 knjig basni je napisal (Ezop, Feder) vsaka basen ima moralen nauk</text:p>
        </text:list-item>
        <text:list-item>
          <text:p text:style-name="P6">nastane še zgodovinska, filozofska in spominska proza</text:p>
        </text:list-item>
      </text:list>
      <text:p text:style-name="Standard"/>
      <text:list xml:id="list2105981644" text:style-name="WWNum7">
        <text:list-item>
          <text:p text:style-name="P9"><text:span text:style-name="T35">DRAMATIKA</text:span></text:p>
        </text:list-item>
      </text:list>
      <text:list xml:id="list111349682667676" text:continue-list="list111348071300579" text:style-name="WWNum1">
        <text:list-item>
          <text:p text:style-name="P6"><text:span text:style-name="T21">tragedija je morala upoštevati</text:span> številna pravila; slog je vzvišen/ dostojanstven, snov mora biti iz narodne zgodovine, iz sodobnosti, biblije ali antične mitologije</text:p>
        </text:list-item>
        <text:list-item>
          <text:p text:style-name="P6"><text:span text:style-name="T21">pravilo: </text:span>jasnost in razumnost</text:p>
        </text:list-item>
        <text:list-item>
          <text:p text:style-name="P6"><text:span text:style-name="T47">držali so se pravila o TROJNI ENOTNOSTI</text:span></text:p>
        </text:list-item>
        <text:list-item>
          <text:p text:style-name="P6"><text:soft-page-break/><text:span text:style-name="T47">VERZ:</text:span><text:span text:style-name="T21"> aleksandrivec dvanajsterec</text:span></text:p>
        </text:list-item>
        <text:list-item>
          <text:p text:style-name="P6">Na odru nikoli ni smela teči kri, ni umorov, Shakespeara razglasijo za barabara</text:p>
        </text:list-item>
        <text:list-item>
          <text:p text:style-name="P6"><text:span text:style-name="T47">Najpomembnejša trageda sta bila PIERRE CORNEILLE</text:span><text:span text:style-name="T21"> (izg. Kornjeil), delo</text:span> <text:span text:style-name="T21">CID</text:span><text:span text:style-name="T15"></text:span> s pomočjo razumov ukroti čustva- izrazit klasicizem</text:p>
        </text:list-item>
      </text:list>
      <text:p text:style-name="P60"/>
      <text:list xml:id="list111347922798864" text:continue-numbering="true" text:style-name="WWNum1">
        <text:list-item>
          <text:p text:style-name="P6"><text:span text:style-name="T47">JEAN BAPTISTE RACINE</text:span> (izg. Rasin)<text:span text:style-name="T21"> </text:span>(tragedije: Andromaha, Mitridat, Fedra)</text:p>
        </text:list-item>
        <text:list-item>
          <text:p text:style-name="P6">Junak postavljen na oder v tistem trenutku, ko čustev ne obvladuje več</text:p>
        </text:list-item>
      </text:list>
      <text:p text:style-name="P61"/>
      <text:list xml:id="list1653973651" text:style-name="WWNum8">
        <text:list-item>
          <text:p text:style-name="P10"><text:span text:style-name="T35">Avtor komediograf <text:s/>MOLIERE</text:span></text:p>
        </text:list-item>
      </text:list>
      <text:list xml:id="list111348193980193" text:continue-list="list111347922798864" text:style-name="WWNum1">
        <text:list-item>
          <text:p text:style-name="P6"><text:span text:style-name="T21">Najznamenitejši avtor tega časa</text:span></text:p>
        </text:list-item>
        <text:list-item>
          <text:p text:style-name="P6">Iz pariške meščanske družine,oče tapetnik</text:p>
        </text:list-item>
        <text:list-item>
          <text:p text:style-name="P6"><text:span text:style-name="T21">Postane varovanec LUDVIKA XIV.</text:span></text:p>
        </text:list-item>
        <text:list-item>
          <text:p text:style-name="P6"><text:span text:style-name="T47">Življenjepis o MOLIERU- roman TESPIS V DEŽJU IN SONCU</text:span></text:p>
        </text:list-item>
        <text:list-item>
          <text:p text:style-name="P6">Imel svoje potujoče gledališče</text:p>
        </text:list-item>
        <text:list-item>
          <text:p text:style-name="P6">Potoval je z ženo po Franciji</text:p>
        </text:list-item>
        <text:list-item>
          <text:p text:style-name="P6">Njegova žena je igrala</text:p>
        </text:list-item>
        <text:list-item>
          <text:p text:style-name="P6">V Franciji živel v zadnjih letih življenja pod kraljevo zaščito<text:span text:style-name="T13"></text:span>Ludvik XIV.</text:p>
        </text:list-item>
        <text:list-item>
          <text:p text:style-name="P6">Kritičen do vseh, vedno prizanaša kralju</text:p>
        </text:list-item>
        <text:list-item>
          <text:p text:style-name="P6">Umrl je na odru, ko je igral namišljenega bolnika</text:p>
        </text:list-item>
        <text:list-item>
          <text:p text:style-name="P6">Noben zdravnik ni hotel k njemu</text:p>
        </text:list-item>
        <text:list-item>
          <text:p text:style-name="P6">Njegovi junaki prihajajo v konflikte ali spore zaradi duševnih ali družbenih zablod</text:p>
        </text:list-item>
        <text:list-item>
          <text:p text:style-name="P6">Liki: svetohlinec, skopuh slepar</text:p>
        </text:list-item>
        <text:list-item>
          <text:p text:style-name="P6"><text:span text:style-name="T47">Nekateri med njimi so postali SINONIMI za splošno veljavne tipe (npr. Skopuh, Svetohlinec, Namišljeni bolnik)</text:span></text:p>
        </text:list-item>
        <text:list-item>
          <text:p text:style-name="P6">LJUDOMRZNIK je avtor 27-ih del (komedij)</text:p>
        </text:list-item>
        <text:list-item>
          <text:p text:style-name="P6">Gre za komedije in značajske ali karakterne komike(TARTUFFE, komedija Smešne precioze, Ljudomrznik, Namišljeni bolnik)</text:p>
        </text:list-item>
        <text:list-item>
          <text:p text:style-name="P6"><text:span text:style-name="T48">(gizdevka</text:span>- izumetničene ponarejene ženske)</text:p>
        </text:list-item>
        <text:list-item>
          <text:p text:style-name="P6">v 17. stol. Posmehljivo ime za dame iz visoke francoske družbe, ki so se šopirile z izbrano eleganco in izumetničenim izražanjem in vedenjem</text:p>
        </text:list-item>
      </text:list>
      <text:p text:style-name="Standard"/>
      <text:p text:style-name="Standard"><text:span text:style-name="T7">RAZSVETLJENSTVO</text:span></text:p>
      <text:p text:style-name="Standard"/>
      <text:p text:style-name="Standard"><text:span text:style-name="T13"></text:span> nadaljevanje klasicizma</text:p>
      <text:p text:style-name="Standard"><text:span text:style-name="T13"></text:span>pojavi se po l. 1700 oz. v 2.pol.18.stol (francoska revolucija 1789)</text:p>
      <text:p text:style-name="Standard"/>
      <text:p text:style-name="Standard"><text:span text:style-name="T13"></text:span><text:span text:style-name="T32">RAZLOGI za nastop razsvetljenstva:</text:span></text:p>
      <text:p text:style-name="Standard"><text:s text:c="5"/>-razkrajanje absolutistične monarhije</text:p>
      <text:list xml:id="list111349224020979" text:continue-numbering="true" text:style-name="WWNum1">
        <text:list-item>
          <text:p text:style-name="P6">nastop razsvetljenske miselnosti, katere nosilec <text:span text:style-name="T21">je MEŠČANSTVO</text:span></text:p>
        </text:list-item>
        <text:list-item>
          <text:p text:style-name="P6">tudi delavski razred je vedno številčnejši </text:p>
        </text:list-item>
      </text:list>
      <text:p text:style-name="Standard"/>
      <text:list xml:id="list111348377353641" text:continue-list="list1653973651" text:style-name="WWNum8">
        <text:list-item>
          <text:p text:style-name="P10"><text:span text:style-name="T37">RAZSVETLJENSKA MISLENOST</text:span>: ljudi je treba razsvetliti, šolati</text:p>
        </text:list-item>
      </text:list>
      <text:list xml:id="list111348426804285" text:continue-list="list111349224020979" text:style-name="WWNum1">
        <text:list-item>
          <text:p text:style-name="P6">v tem času se močno razvijejo matematika in naravoslovne vede </text:p>
        </text:list-item>
        <text:list-item>
          <text:p text:style-name="P6">filozofske osnove so enake kot v klasicizmu (<text:span text:style-name="T21">DESCARTES, JOHN LOCKE)</text:span></text:p>
        </text:list-item>
      </text:list>
      <text:p text:style-name="Standard"><text:span text:style-name="T29"></text:span><text:span text:style-name="T33">RAZUM- najvišja vrednota dobe</text:span></text:p>
      <text:list xml:id="list2046520692" text:style-name="WWNum2">
        <text:list-item>
          <text:p text:style-name="P11">-razum naj bi bil ključ do sreče</text:p>
        </text:list-item>
        <text:list-item>
          <text:p text:style-name="P11">-razsvetljenstvo se razvije po vseh evropskih deželah in pripravi francosko meščansko revolucijo (GESLA: LIBERTE, EGALITE, FRATERNITE- svoboda, enakost, bratstvo)</text:p>
        </text:list-item>
        <text:list-item>
          <text:p text:style-name="P11">-najbolj razviti državi sta Francija in Anglija</text:p>
        </text:list-item>
        <text:list-item>
          <text:p text:style-name="P11"><text:soft-page-break/><text:span text:style-name="T49">FRANCIJA- razsvetljenci</text:span></text:p>
        </text:list-item>
      </text:list>
      <text:list xml:id="list1537392005" text:style-name="WWNum3">
        <text:list-item>
          <text:p text:style-name="P12"><text:span text:style-name="T21">LA FONTAINE</text:span> (basni)</text:p>
        </text:list-item>
        <text:list-item>
          <text:p text:style-name="P12">Enciklopedisti (enciklopedija), <text:span text:style-name="T24">najslavnejši Denis Diderot-</text:span>pregled vseh znanosti</text:p>
        </text:list-item>
        <text:list-item>
          <text:p text:style-name="P12"><text:span text:style-name="T21">VOLTAIRE </text:span>(izg:volteir) <text:span text:style-name="T26">roman KANDID ali OPTIMIZEM</text:span> (1759)</text:p>
        </text:list-item>
      </text:list>
      <text:p text:style-name="P62"><text:s text:c="7"/>-To je parodija na nemškega filozofa optimista LEIBNIZA</text:p>
      <text:p text:style-name="P62"><text:s text:c="7"/>-Kandid najde ob koncu smisel življenja v obdelovanju zemlje</text:p>
      <text:list xml:id="list111349400202461" text:continue-numbering="true" text:style-name="WWNum3">
        <text:list-item>
          <text:p text:style-name="P12"><text:span text:style-name="T21">BEAUMARCHAIS –F</text:span>igarova svatba 1783</text:p>
        </text:list-item>
      </text:list>
      <text:p text:style-name="P62"><text:s text:c="42"/>-Seviljski brivec <text:s text:c="2"/></text:p>
      <text:p text:style-name="P62">-obe igri sta polni družbene satire višje družbe tik pred revolucijo</text:p>
      <text:p text:style-name="P62">-<text:span text:style-name="T21">SATIRA</text:span><text:span text:style-name="T13"></text:span>izraža kritiko na smešen način</text:p>
      <text:p text:style-name="P62"/>
      <text:list xml:id="list61743449" text:style-name="WWNum4">
        <text:list-item>
          <text:p text:style-name="P13"><text:span text:style-name="T37">ANGLIJA</text:span></text:p>
        </text:list-item>
      </text:list>
      <text:p text:style-name="P63"/>
      <text:list xml:id="list111348122663254" text:continue-numbering="true" text:style-name="WWNum4">
        <text:list-item>
          <text:list>
            <text:list-item>
              <text:p text:style-name="P13"><text:span text:style-name="T23">JONATHAN SWIFT </text:span><text:span text:style-name="T13"></text:span>Guliverjeva potovanja</text:p>
            </text:list-item>
            <text:list-item>
              <text:p text:style-name="P13"><text:span text:style-name="T23">HENRY FIELDING</text:span><text:span text:style-name="T16"></text:span><text:span text:style-name="T23"> </text:span>Tom Jones</text:p>
            </text:list-item>
            <text:list-item>
              <text:p text:style-name="P13"><text:span text:style-name="T23">DANIEL DEFOE</text:span><text:span text:style-name="T16"></text:span>Robinson Crouse</text:p>
            </text:list-item>
          </text:list>
        </text:list-item>
      </text:list>
      <text:p text:style-name="P5"/>
      <text:list xml:id="list111349128348033" text:continue-numbering="true" text:style-name="WWNum4">
        <text:list-item>
          <text:p text:style-name="P13"><text:span text:style-name="T37">ITALIJA</text:span></text:p>
        </text:list-item>
      </text:list>
      <text:p text:style-name="P5"/>
      <text:list xml:id="list3225451723" text:style-name="WWNum5">
        <text:list-item>
          <text:p text:style-name="P14"><text:span text:style-name="T23">CARLO BOLDONI</text:span><text:span text:style-name="T16"></text:span>Krčmarica Mirandolina</text:p>
        </text:list-item>
        <text:list-item>
          <text:p text:style-name="P14">Italijanski komediograf</text:p>
        </text:list-item>
      </text:list>
      <text:p text:style-name="P5"/>
      <text:list xml:id="list3449054230" text:style-name="WWNum6">
        <text:list-item>
          <text:p text:style-name="P15"><text:span text:style-name="T37">NEMČIJA</text:span></text:p>
          <text:list>
            <text:list-item>
              <text:p text:style-name="P15"><text:span text:style-name="T23">GLOKSTOCK</text:span><text:span text:style-name="T16"></text:span>Mesija</text:p>
            </text:list-item>
            <text:list-item>
              <text:p text:style-name="P15"><text:span text:style-name="T23">LESSING</text:span><text:span text:style-name="T16"></text:span>(basni) Emilija Galotti</text:p>
            </text:list-item>
            <text:list-item>
              <text:p text:style-name="P15">Zavračal je francosko klasično dramatiko, Shakespeara postavi za vzor</text:p>
            </text:list-item>
          </text:list>
        </text:list-item>
      </text:list>
      <text:p text:style-name="P5"/>
      <text:list xml:id="list111349695819885" text:continue-list="list111349400202461" text:style-name="WWNum3">
        <text:list-item>
          <text:p text:style-name="P12"><text:span text:style-name="T48">RAZMERE <text:s/></text:span></text:p>
          <text:list>
            <text:list-item>
              <text:p text:style-name="P12">v Avstriji in razsvetljenstvo na slovenskem </text:p>
            </text:list-item>
          </text:list>
        </text:list-item>
      </text:list>
      <text:p text:style-name="Standard"/>
      <text:list xml:id="list111349335128696" text:continue-numbering="true" text:style-name="WWNum3">
        <text:list-item>
          <text:list>
            <text:list-item>
              <text:p text:style-name="P12">smo pod Habsburžani </text:p>
            </text:list-item>
            <text:list-item>
              <text:p text:style-name="P12">najpomembnejša vladarja Marija Terezija <text:s/>(1740-1780) in eden izmed njenih sinov Jožef II. (1765-1780)-jorgent 1780-1790 </text:p>
            </text:list-item>
          </text:list>
        </text:list-item>
      </text:list>
      <text:p text:style-name="P66"/>
      <text:list xml:id="list111348791312577" text:continue-numbering="true" text:style-name="WWNum3">
        <text:list-item>
          <text:p text:style-name="P12"><text:span text:style-name="T48">REFORME</text:span></text:p>
          <text:list>
            <text:list-item>
              <text:p text:style-name="P12"><text:span text:style-name="T23">1.</text:span> <text:span text:style-name="T21">ŠOLSKA 1774</text:span>: obvezna šola (vrste šol: trivalke, glavne šole, normalne). Latinščino kot učni predmet zamenja nemščina</text:p>
            </text:list-item>
            <text:list-item>
              <text:p text:style-name="P12"><text:span text:style-name="T23">2.</text:span> ureditev katastra in dajatve<text:span text:style-name="T13"></text:span>hišne številke itd</text:p>
            </text:list-item>
            <text:list-item>
              <text:p text:style-name="P12"><text:span text:style-name="T23">3.</text:span>podložniška reforma –določa koliko dni v letu dela kmet za fevdalca</text:p>
            </text:list-item>
            <text:list-item>
              <text:p text:style-name="P12"><text:span text:style-name="T23">4.</text:span> davčna reforma<text:span text:style-name="T13"></text:span>obdavčila sta cerkev in fevdalno gospodstvo</text:p>
            </text:list-item>
            <text:list-item>
              <text:p text:style-name="P12"><text:span text:style-name="T23">5.</text:span>stalna vojska</text:p>
            </text:list-item>
            <text:list-item>
              <text:p text:style-name="P12"><text:span text:style-name="T23">6.</text:span>kazenski zakoni</text:p>
            </text:list-item>
            <text:list-item>
              <text:p text:style-name="P12"><text:span text:style-name="T23">7.</text:span>ustanovitev deželnih vlad in kresij (oboje je bilo podrejeno vladarju in ne fevdalnemu gospodu)</text:p>
            </text:list-item>
          </text:list>
        </text:list-item>
      </text:list>
      <text:p text:style-name="P5"/>
      <text:list xml:id="list1346856151" text:style-name="WWNum9">
        <text:list-item>
          <text:p text:style-name="P16"><text:span text:style-name="T48">JOŽEVE REFORME</text:span></text:p>
          <text:list>
            <text:list-item>
              <text:p text:style-name="P16">Ustanovitev GUBERNIJA (upravne enote)</text:p>
            </text:list-item>
            <text:list-item>
              <text:p text:style-name="P16">Tolerančni patent<text:span text:style-name="T13"></text:span>dvorci različne veroizpovedi kot enakopravne</text:p>
            </text:list-item>
            <text:list-item>
              <text:p text:style-name="P16">Zemljiška odveza<text:span text:style-name="T13"></text:span>podložniki postanejo samostojni- padec fevdalizma</text:p>
            </text:list-item>
            <text:list-item>
              <text:p text:style-name="P16">Ukinjanje samostanov</text:p>
            </text:list-item>
            <text:list-item>
              <text:p text:style-name="P16"><text:soft-page-break/>Ukrepi splošnega varčevanja<text:span text:style-name="T13"></text:span>število sveč v cerkvi</text:p>
            </text:list-item>
          </text:list>
        </text:list-item>
      </text:list>
      <text:p text:style-name="Standard"/>
      <text:list xml:id="list111349323722895" text:continue-numbering="true" text:style-name="WWNum9">
        <text:list-item>
          <text:list>
            <text:list-item>
              <text:p text:style-name="P16">Nekatere od reforme je moral celo preklicati</text:p>
            </text:list-item>
            <text:list-item>
              <text:p text:style-name="P16"><text:span text:style-name="T25">V tem času nastane nova služba</text:span> : <text:span text:style-name="T22">cesarsko kraljevi uradnik</text:span></text:p>
            </text:list-item>
            <text:list-item>
              <text:p text:style-name="P16"><text:span text:style-name="T21">Po smrti Jožefa II. pa je bil naslednik FRANC I.</text:span></text:p>
            </text:list-item>
            <text:list-item>
              <text:p text:style-name="P16">Dejanski vladar je tedaj METTERNICH</text:p>
            </text:list-item>
            <text:list-item>
              <text:p text:style-name="P16">Država je postala v tem času prej zaostala.</text:p>
            </text:list-item>
            <text:list-item>
              <text:p text:style-name="P16">Metternic je sodeloval pri ustanovitvi SVETE ALIANIE, ki naj bi onemogočila napredna gibanja</text:p>
            </text:list-item>
            <text:list-item>
              <text:p text:style-name="P16">Uvedel je strog <text:span text:style-name="T21">policijski režim in cenzuro</text:span></text:p>
            </text:list-item>
            <text:list-item>
              <text:p text:style-name="P16">Vsi absolutistični vladarji vse Evrope so se združili</text:p>
            </text:list-item>
          </text:list>
        </text:list-item>
      </text:list>
      <text:p text:style-name="Standard"/>
      <text:list xml:id="list111348690978738" text:continue-list="list2318843551" text:style-name="WWNum69">
        <text:list-item>
          <text:list>
            <text:list-item>
              <text:list>
                <text:list-item>
                  <text:h text:style-name="P73" text:outline-level="1"><text:bookmark-start text:name="_Toc182457699"/><text:bookmark-start text:name="__RefHeading___Toc1265_132472508"/><text:span text:style-name="T4">RAZSVETLJENSTVO NA SLOVENSKEM</text:span><text:bookmark-end text:name="_Toc182457699"/><text:bookmark-end text:name="__RefHeading___Toc1265_132472508"/></text:h>
                </text:list-item>
              </text:list>
            </text:list-item>
          </text:list>
        </text:list-item>
      </text:list>
      <text:h text:style-name="P70" text:outline-level="4"><draw:line text:anchor-type="char" draw:z-index="1" draw:style-name="gr1" draw:text-style-name="P113" svg:x1="3.6252in" svg:y1="0.2374in" svg:x2="4.1252in" svg:y2="0.4874in"><text:p/></draw:line><draw:line text:anchor-type="char" draw:z-index="0" draw:style-name="gr1" draw:text-style-name="P113" svg:x1="1in" svg:y1="0.2374in" svg:x2="2.1252in" svg:y2="0.6126in"><text:p/></draw:line><text:span text:style-name="T8">(1768-1819)</text:span></text:h>
      <text:p text:style-name="Standard"/>
      <text:p text:style-name="Standard">Marko Pohlin <text:s text:c="75"/>umreta Zois in Vodnik</text:p>
      <text:p text:style-name="Standard">Kranjska Dramatika</text:p>
      <text:p text:style-name="Standard"/>
      <text:p text:style-name="Standard"><text:span text:style-name="T39">1809</text:span><text:span text:style-name="T35">-</text:span><text:span text:style-name="T40"> </text:span><text:span text:style-name="T41">KOPITARJEVA SLOVNICA</text:span><text:span text:style-name="T13"></text:span> 1. slovenska znanstvena slovnica</text:p>
      <text:p text:style-name="Standard"/>
      <text:list xml:id="list3423225503" text:style-name="WWNum10">
        <text:list-item>
          <text:p text:style-name="P17">Slovenci smo tedaj podvrženi močni <text:span text:style-name="T21">germanizaciji</text:span></text:p>
        </text:list-item>
        <text:list-item>
          <text:p text:style-name="P17">Izobraženci so želeli ustvariti književnost v našem jeziku, da bi se preprosti ljudje izobrazili ali OMIKALI</text:p>
        </text:list-item>
        <text:list-item>
          <text:p text:style-name="P17"><text:span text:style-name="T21">Vladalo je</text:span> prepričanje, da bo povečana izobraženost ljudi uspela razrešiti vseh vrst problemov</text:p>
        </text:list-item>
        <text:list-item>
          <text:p text:style-name="P17">Širila se je tudi <text:span text:style-name="T21">PRERODNA MISLENOST</text:span>: poudarja pomen dviga narodne zavesti. Gre za meščane, slovenski izobraženci so se šolali na tujem</text:p>
        </text:list-item>
        <text:list-item>
          <text:p text:style-name="P17">Šolanje<text:span text:style-name="T13"></text:span>Dunaj, Gradec</text:p>
        </text:list-item>
        <text:list-item>
          <text:p text:style-name="P17">Treba jim je bilo dokazati, da je naš jezik primeren tudi za višje kulturne potrebe</text:p>
        </text:list-item>
        <text:list-item>
          <text:p text:style-name="P17"><text:span text:style-name="T21">Rodi se težnja po poenotenem slovenskem knjižnem jeziku</text:span></text:p>
        </text:list-item>
        <text:list-item>
          <text:p text:style-name="P17">Poenoteni jezik je treba slovnično uzakoniti</text:p>
        </text:list-item>
        <text:list-item>
          <text:p text:style-name="P17"><text:span text:style-name="T21">Literarno delovanje</text:span> do razsvetljenstva je bilo skoraj v celoti verske narave</text:p>
        </text:list-item>
        <text:list-item>
          <text:p text:style-name="P17"><text:span text:style-name="T23">Pojavijo se </text:span>strokovno- znanstveni, ljudsko-poučni in leposlovni teksti</text:p>
        </text:list-item>
      </text:list>
      <text:p text:style-name="P5"/>
      <text:list xml:id="list111349672324505" text:continue-list="list111349323722895" text:style-name="WWNum9">
        <text:list-item>
          <text:p text:style-name="P16"><text:span text:style-name="T37">POLITIČNE IDEJE</text:span></text:p>
        </text:list-item>
      </text:list>
      <text:list xml:id="list4210707595" text:style-name="WWNum11">
        <text:list-item>
          <text:p text:style-name="P18"><text:span text:style-name="T23">1.</text:span> ideja o zadinjeni Sloveniji (Kranjska, Spodnja Štajerska, Koroška)</text:p>
        </text:list-item>
        <text:list-item>
          <text:p text:style-name="P18"><text:span text:style-name="T23">2.</text:span> avstroslavizem<text:span text:style-name="T13"></text:span> Avstrija bo nekoč Slovanska država, idealistična ideja. Čez 100 let nastane Avstro-Ogrska</text:p>
        </text:list-item>
        <text:list-item>
          <text:p text:style-name="P18"><text:span text:style-name="T23">3. </text:span>ideja južno-slovanske Iliriije<text:span text:style-name="T13"></text:span> prebivalstvo na tem ozemlju je potomstvo Ilirov, kasneje uresničena</text:p>
        </text:list-item>
      </text:list>
      <text:p text:style-name="P3"/>
      <text:p text:style-name="Standard"><text:span text:style-name="T38">LITERARNO DELO v času razsvetljenstva</text:span></text:p>
      <text:p text:style-name="P5"/>
      <text:list xml:id="list4228474782" text:style-name="WWNum12">
        <text:list-item>
          <text:p text:style-name="P19">razsvetljenci so prebujali narodno zavest</text:p>
        </text:list-item>
        <text:list-item>
          <text:p text:style-name="P19"><text:span text:style-name="T21">delovali so v KROŽKIH</text:span></text:p>
        </text:list-item>
      </text:list>
      <text:p text:style-name="Standard"/>
      <text:list xml:id="list2221859583" text:style-name="WWNum13">
        <text:list-item>
          <text:p text:style-name="P20"><text:span text:style-name="T47">1. MENIŠKI KROŽEK</text:span><text:span text:style-name="T50"></text:span><text:span text:style-name="T47"> vodi ga MARKO POHLIN</text:span></text:p>
        </text:list-item>
      </text:list>
      <text:list xml:id="list111349618558701" text:continue-list="list4228474782" text:style-name="WWNum12">
        <text:list-item>
          <text:p text:style-name="P19">pisal je učbenike, <text:span text:style-name="T22">znan po svoji slovnici</text:span> (Kr. Gramatika)</text:p>
        </text:list-item>
        <text:list-item>
          <text:p text:style-name="P19">osnova- ljubljanski govor, v njej se je naslonil na številne germanizme</text:p>
        </text:list-item>
        <text:list-item>
          <text:p text:style-name="P19"><text:soft-page-break/>uvod<text:span text:style-name="T13"></text:span>pomemben zaradi prebudnih idej+ poglavja o metriki in poetiki so zanimiva</text:p>
        </text:list-item>
      </text:list>
      <text:p text:style-name="P62"/>
      <text:list xml:id="list231657900" text:style-name="WWNum14">
        <text:list-item>
          <text:p text:style-name="P21"><text:span text:style-name="T47">JANZENISTI IN JOŽEFINCI –menihi</text:span></text:p>
        </text:list-item>
      </text:list>
      <text:list xml:id="list3473720" text:style-name="WWNum15">
        <text:list-item>
          <text:p text:style-name="P22"><text:span text:style-name="T21">Janzen</text:span>- holandski katoliški škof</text:p>
        </text:list-item>
        <text:list-item>
          <text:p text:style-name="P22"><text:span text:style-name="T21">Pomemben JURIJ JAPELJ</text:span><text:span text:style-name="T15"></text:span>katoliški prevod Biblije, ohranja Trubarjevo izročilo</text:p>
        </text:list-item>
        <text:list-item>
          <text:p text:style-name="P22"><text:span text:style-name="T21">Matevž Ravnikar, Jakob Zupan, Jan Kumerdelj</text:span></text:p>
        </text:list-item>
      </text:list>
      <text:p text:style-name="P3"/>
      <text:list xml:id="list956108955" text:style-name="WWNum16">
        <text:list-item>
          <text:p text:style-name="P23"><text:span text:style-name="T47">ZOISOV KROŽEK <text:s text:c="83"/></text:span></text:p>
        </text:list-item>
      </text:list>
      <text:list xml:id="list402959324" text:style-name="WWNum17">
        <text:list-item>
          <text:p text:style-name="P24"><text:span text:style-name="T21">glavna oseba ŽIGA ZOIS</text:span> (1747-1819)</text:p>
        </text:list-item>
        <text:list-item>
          <text:p text:style-name="P24">bil je baron, fevdalec, ki se ukvarja tudi s fužinarstvom</text:p>
        </text:list-item>
        <text:list-item>
          <text:p text:style-name="P24">zanima se za mineralogijo (veda o mineralih)</text:p>
        </text:list-item>
        <text:list-item>
          <text:p text:style-name="P24">imel je ogromno knjižnico<text:span text:style-name="T13"></text:span>tipičen razsvetljenec</text:p>
        </text:list-item>
        <text:list-item>
          <text:p text:style-name="P24">postane mentor in mecel slovenskim kulturnim delavcem</text:p>
        </text:list-item>
        <text:list-item>
          <text:p text:style-name="P24"><text:span text:style-name="T22">za slovensko literaturo navduši </text:span><text:span text:style-name="T23">LINHARTA</text:span>, pesniško vzgajal <text:span text:style-name="T21">VODNIKA</text:span>, podpiral <text:span text:style-name="T21">BÜRGERJEVO LENORO</text:span> (<text:span text:style-name="T22">balada)</text:span><text:span text:style-name="T17"></text:span><text:span text:style-name="T22">poezija grobov in noči</text:span> <text:span text:style-name="T13"></text:span>motiv: mrtvec pride po ljubico, ljubica se prepira z bogom in je zato kaznovana (Prešeren bo Lenoro prevedel <text:span text:style-name="T21">KONGENIALNO</text:span><text:span text:style-name="T15"></text:span><text:span text:style-name="T21">najlepši možni prevod</text:span></text:p>
        </text:list-item>
      </text:list>
      <text:p text:style-name="P63"/>
      <text:list xml:id="list2716919773" text:style-name="WWNum18">
        <text:list-item>
          <text:p text:style-name="P25"><text:span text:style-name="T48">AKADEMIJA DELOVNIH (Academia operosorum)</text:span></text:p>
          <text:list>
            <text:list-item>
              <text:p text:style-name="P25">Skrbeli so za slovenski jezik</text:p>
            </text:list-item>
          </text:list>
        </text:list-item>
      </text:list>
      <text:p text:style-name="Standard"/>
      <text:list xml:id="list111349762763474" text:continue-list="list111348690978738" text:style-name="WWNum69">
        <text:list-item>
          <text:h text:style-name="P73" text:outline-level="1"><text:bookmark-start text:name="_Toc182457700"/><text:bookmark-start text:name="__RefHeading___Toc1267_132472508"/><text:span text:style-name="T4">ANTON TOMAŽ LINHART</text:span><text:bookmark-end text:name="_Toc182457700"/><text:bookmark-end text:name="__RefHeading___Toc1267_132472508"/></text:h>
        </text:list-item>
      </text:list>
      <text:p text:style-name="Standard"/>
      <text:list xml:id="list2468708579" text:style-name="WWNum19">
        <text:list-item>
          <text:p text:style-name="P26">Doma iz Radovljice na Gorenjskem, obrtniška družina</text:p>
        </text:list-item>
        <text:list-item>
          <text:p text:style-name="P26">Šolanje<text:span text:style-name="T13"></text:span>gimnazija v Ljubljani, nato gre v Stiški samostan</text:p>
        </text:list-item>
        <text:list-item>
          <text:p text:style-name="P26">Zatem gre na Dunaj<text:span text:style-name="T13"></text:span>študij</text:p>
        </text:list-item>
        <text:list-item>
          <text:p text:style-name="P26"><text:span text:style-name="T23">Literarno delo :</text:span> </text:p>
        </text:list-item>
      </text:list>
      <text:list xml:id="list993235759" text:style-name="WWNum20">
        <text:list-item>
          <text:p text:style-name="P27"><text:s/>verzi :</text:p>
        </text:list-item>
      </text:list>
      <text:list xml:id="list111348550133200" text:continue-list="list2468708579" text:style-name="WWNum19">
        <text:list-item>
          <text:p text:style-name="P26"><text:s/>cvetje s Kranjskega</text:p>
        </text:list-item>
      </text:list>
      <text:list xml:id="list1467995581" text:style-name="WWNum21">
        <text:list-item>
          <text:p text:style-name="P28">Nedokončana ZGODOVINA NAŠIH KRAJEV: zgodovina kranjske in drugih južnih Slovanov- Prešeren bo pri pisanju krsta pri Savici črpal tudi iz tega dela</text:p>
        </text:list-item>
      </text:list>
      <text:list xml:id="list2083322723" text:style-name="WWNum22">
        <text:list-item>
          <text:p text:style-name="P29">Ustvari Slovensko posvetno gramatiko</text:p>
        </text:list-item>
      </text:list>
      <text:list xml:id="list560369271" text:style-name="WWNum23">
        <text:list-item>
          <text:p text:style-name="P30"><text:span text:style-name="T21">Po nemškem avtorju RICHTERJU napiše ŽUPANOVO MICKO</text:span> (1789), uprizorjena je takoj, glavna vloga Linhartova žena</text:p>
        </text:list-item>
        <text:list-item>
          <text:p text:style-name="P30"><text:span text:style-name="T21">Po Be Marchaisu (Figarova svatba) nastane TA VESELI DAN ali MATIČEK SE ŽENI</text:span> leta 1790, izide 1798, igran šele 1848, po ukinitvi cenzure</text:p>
        </text:list-item>
        <text:list-item>
          <text:p text:style-name="P30">Linhart je začetnik slovenske posvetne dramatike in je še danes železni repertoar Slovenskih gledališč</text:p>
        </text:list-item>
        <text:list-item>
          <text:p text:style-name="P30">V Linhartovih komedijah najdemo vse vrste komike</text:p>
        </text:list-item>
      </text:list>
      <text:p text:style-name="Standard"/>
      <text:list xml:id="list111348242560632" text:continue-list="list111349762763474" text:style-name="WWNum69">
        <text:list-item>
          <text:h text:style-name="P73" text:outline-level="1"><text:bookmark-start text:name="_Toc182457701"/><text:bookmark-start text:name="__RefHeading___Toc1269_132472508"/><text:span text:style-name="T9">VALENTIN VODNIK</text:span><text:bookmark-end text:name="_Toc182457701"/><text:bookmark-end text:name="__RefHeading___Toc1269_132472508"/></text:h>
        </text:list-item>
      </text:list>
      <text:p text:style-name="Standard"/>
      <text:list xml:id="list3816511771" text:style-name="WWNum24">
        <text:list-item>
          <text:p text:style-name="P31">rojen v Ljubljani leta 1758, kmečka družina, pokopan na pokopališču na Navju</text:p>
        </text:list-item>
        <text:list-item>
          <text:p text:style-name="P31">postal je duhovnik, ob sodelovanju s Zoisom pa razsvetljenski delavec</text:p>
        </text:list-item>
        <text:list-item>
          <text:p text:style-name="P31"><text:span text:style-name="T21">bil je 1. slovenski novinar</text:span>, časopis Lubjanske novice (od 1797-1800)<text:span text:style-name="T13"></text:span>začetnik slovenskega publicističnega jezika</text:p>
        </text:list-item>
        <text:list-item>
          <text:p text:style-name="P31">bil je publicist, razsvetljenec, prizadeven šolnik</text:p>
        </text:list-item>
        <text:list-item>
          <text:p text:style-name="P31">piše <text:span text:style-name="T21">VELIKO IN MALO PRATIKO</text:span></text:p>
        </text:list-item>
        <text:list-item>
          <text:p text:style-name="P31">bil je prizadeven šolnik, služba v liceju</text:p>
        </text:list-item>
        <text:list-item>
          <text:p text:style-name="P31"><text:soft-page-break/>velik ljubitelj Francozov, Napoleona</text:p>
        </text:list-item>
        <text:list-item>
          <text:p text:style-name="P31"><text:span text:style-name="T24">napiše ILIRIJA OŽIVLJENA</text:span> <text:span text:style-name="T13"></text:span>časti Francoze</text:p>
        </text:list-item>
        <text:list-item>
          <text:p text:style-name="P31"><text:span text:style-name="T24">leta 1806</text:span><text:span text:style-name="T14"></text:span>1. slovenska pesniška zbirka <text:span text:style-name="T21">PESMI ZA POKUŠINO</text:span></text:p>
        </text:list-item>
      </text:list>
      <text:p text:style-name="P32"/>
      <text:list xml:id="list601383497" text:style-name="WWNum25">
        <text:list-item>
          <text:p text:style-name="P33"><text:span text:style-name="T23">DELA</text:span>: <text:s text:c="63"/></text:p>
        </text:list-item>
      </text:list>
      <text:list xml:id="list1893433636" text:style-name="WWNum26">
        <text:list-item>
          <text:p text:style-name="P34">Zadovoljni Kranjec</text:p>
        </text:list-item>
      </text:list>
      <text:list xml:id="list111348021300408" text:continue-list="list3816511771" text:style-name="WWNum24">
        <text:list-item>
          <text:p text:style-name="P31">Oda VRŠAC</text:p>
        </text:list-item>
        <text:list-item>
          <text:p text:style-name="P31">Dramilo<text:span text:style-name="T24"> </text:span>(pesma za moje rojake)</text:p>
        </text:list-item>
        <text:list-item>
          <text:p text:style-name="P31">Basen nemški in kranjski konj</text:p>
        </text:list-item>
      </text:list>
      <text:p text:style-name="Standard"/>
      <text:list xml:id="list111349646286250" text:continue-numbering="true" text:style-name="WWNum24">
        <text:list-item>
          <text:p text:style-name="P31"><text:span text:style-name="T24">Brali smo:</text:span> Pesma <text:s/>za moje rojake-dramilo</text:p>
        </text:list-item>
      </text:list>
      <text:p text:style-name="P67">»Leniga čaka strgan rokav, palca beraška, prazen bokal«</text:p>
      <text:p text:style-name="Standard"><text:s text:c="13"/>Posebna metafora ali METONONIMIJA: ključno Revščina</text:p>
      <text:list xml:id="list2175377908" text:style-name="WWNum27">
        <text:list-item>
          <text:p text:style-name="P35">Pesem ima tri kitice. Obrača se neposredno na rojake Kranjce </text:p>
        </text:list-item>
        <text:list-item>
          <text:p text:style-name="P35">Pesem je optimistična in poskočna</text:p>
        </text:list-item>
        <text:list-item>
          <text:p text:style-name="P35">Je socialno in moralno spodbudna in poziva Slovence k prizadevnem uspešnem in marljivemu življenju</text:p>
        </text:list-item>
        <text:list-item>
          <text:p text:style-name="P35">SINEKDOHA: preimenovanje delov za celoto</text:p>
        </text:list-item>
      </text:list>
      <text:p text:style-name="Standard"/>
      <text:list xml:id="list111349246025401" text:continue-list="list111348242560632" text:style-name="WWNum69">
        <text:list-item>
          <text:h text:style-name="P73" text:outline-level="1"><text:bookmark-start text:name="_Toc182457702"/><text:bookmark-start text:name="__RefHeading___Toc1271_132472508"/><text:span text:style-name="T4">POMEN RAZSVETLJENSTVA ZA SLOVENCE</text:span><text:bookmark-end text:name="_Toc182457702"/><text:bookmark-end text:name="__RefHeading___Toc1271_132472508"/></text:h>
        </text:list-item>
      </text:list>
      <text:p text:style-name="Standard"/>
      <text:list xml:id="list3444382122" text:style-name="WWNum28">
        <text:list-item>
          <text:p text:style-name="P36"><text:span text:style-name="T21">-ČAS ORGANIZIRANEGA DVIGA IZOBRAZBE</text:span><text:span text:style-name="T15"></text:span><text:span text:style-name="T21">organizirano šolstvo 1774</text:span></text:p>
        </text:list-item>
        <text:list-item>
          <text:p text:style-name="P36"><text:span text:style-name="T21">DVIG NARODNE ZAVESTI</text:span></text:p>
        </text:list-item>
        <text:list-item>
          <text:p text:style-name="P36"><text:span text:style-name="T21">POSKUSI STROKOVNEGA PISANJA (časnikarstvo)</text:span></text:p>
        </text:list-item>
        <text:list-item>
          <text:p text:style-name="P36"><text:span text:style-name="T21">ZAČETEK SLOVENSKE POSVETNE DRAMATIKE, </text:span>prej samo cerkvena ( pater Romulad<text:span text:style-name="T13"></text:span>škofjeloški pasijon 1721 začetek)</text:p>
        </text:list-item>
        <text:list-item>
          <text:p text:style-name="P36"><text:span text:style-name="T21">v tem času nastane PESNIŠTVO</text:span><text:span text:style-name="T15"></text:span><text:span text:style-name="T21"> 1.almanah ali zbornik PISANICE (Bevk)</text:span></text:p>
        </text:list-item>
        <text:list-item>
          <text:p text:style-name="P36"><text:span text:style-name="T21">1. PESNIŠKA ZBIRKA: Pesmi za pokušino 1806</text:span></text:p>
        </text:list-item>
        <text:list-item>
          <text:p text:style-name="P36"><text:span text:style-name="T21">VODNIK JE ZAČETNIK: poezija, publicistika, pisanje učbenikov</text:span></text:p>
        </text:list-item>
      </text:list>
      <text:p text:style-name="P3"/>
      <text:p text:style-name="P3"/>
      <text:list xml:id="list111349022309892" text:continue-list="list111349246025401" text:style-name="WWNum69">
        <text:list-item>
          <text:h text:style-name="P73" text:outline-level="1"><text:bookmark-start text:name="_Toc182457703"/><text:bookmark-start text:name="__RefHeading___Toc1273_132472508"/><text:span text:style-name="T4">JEZIKOSLOVCI V RAZSVETLJENSTVU</text:span><text:bookmark-end text:name="_Toc182457703"/><text:bookmark-end text:name="__RefHeading___Toc1273_132472508"/></text:h>
        </text:list-item>
      </text:list>
      <text:p text:style-name="Standard"/>
      <text:list xml:id="list709256982" text:style-name="WWNum29">
        <text:list-item>
          <text:p text:style-name="P37"><text:span text:style-name="T37">JERNEJ KOPITAR</text:span></text:p>
        </text:list-item>
      </text:list>
      <text:list xml:id="list3269991698" text:style-name="WWNum30">
        <text:list-item>
          <text:p text:style-name="P38">Napiše Slovnico v nemščini 1809 (zavrača tujke)</text:p>
        </text:list-item>
        <text:list-item>
          <text:p text:style-name="P38">S Prešernom sta prišla v spor.</text:p>
        </text:list-item>
        <text:list-item>
          <text:p text:style-name="P38">Prvi izda brižinske spomenike v delu <text:span text:style-name="T25">GLAGOLITA CLOZIANUS</text:span></text:p>
        </text:list-item>
        <text:list-item>
          <text:p text:style-name="P38">Bil je dvorni cenzov in cenzuriral je besedila, ki so jih pisali j. slovani</text:p>
        </text:list-item>
        <text:list-item>
          <text:p text:style-name="P38">Bil je uradnik na ministrstvu za kulturo</text:p>
        </text:list-item>
        <text:list-item>
          <text:p text:style-name="P38">V času Prešernovega ustvarjanja sta prihajala v konflikte</text:p>
        </text:list-item>
        <text:list-item>
          <text:p text:style-name="P38">Kopitar je bil pomembna in zelo večplastna osebnost</text:p>
        </text:list-item>
        <text:list-item>
          <text:p text:style-name="P38">Bil je 1.kritik Prešernovih pesmi, imel je velik vpliv na VUKA KARDŽIĆA</text:p>
        </text:list-item>
      </text:list>
      <text:p text:style-name="P62"/>
      <text:list xml:id="list3573475910" text:style-name="WWNum31">
        <text:list-item>
          <text:p text:style-name="P39"><text:span text:style-name="T37">MATEVŽ RAVNIKAR</text:span></text:p>
        </text:list-item>
      </text:list>
      <text:list xml:id="list3118639392" text:style-name="WWNum32">
        <text:list-item>
          <text:p text:style-name="P40"><text:span text:style-name="T21">Delo Sveto pismo za mlade ljudi</text:span></text:p>
        </text:list-item>
        <text:list-item>
          <text:p text:style-name="P40">Pogosto vabi brez potrebe deležja na –vši (danes je to zelo aihaična oblika)</text:p>
        </text:list-item>
        <text:list-item>
          <text:p text:style-name="P40">Prešeren ga kritizira v svojem epigramu : »gorjancev naših jezik potujč'vavši, si kriv da kolne kmet molitve bravši«</text:p>
        </text:list-item>
      </text:list>
      <text:p text:style-name="P62"/>
      <text:list xml:id="list4228475171" text:style-name="WWNum33">
        <text:list-item>
          <text:p text:style-name="P59"><text:span text:style-name="T37">FRANC METELKO <text:s text:c="65"/></text:span></text:p>
        </text:list-item>
      </text:list>
      <text:p text:style-name="P5"/>
      <text:list xml:id="list320221880" text:style-name="WWNum34">
        <text:list-item>
          <text:p text:style-name="P41">zasedal je stolico za slovenski jezik na liceju<text:span text:style-name="T13"></text:span>1817</text:p>
        </text:list-item>
        <text:list-item>
          <text:p text:style-name="P41">1825 pa je izdal slovnico, v kateri je predložil črkopis<text:span text:style-name="T13"></text:span>metelčica (za vsak glas svojo črko, znaki<text:span text:style-name="T13"></text:span> latinični cirilski, metelkovi lastni)</text:p>
        </text:list-item>
        <text:list-item>
          <text:p text:style-name="P41">dolenjec po vodu</text:p>
        </text:list-item>
      </text:list>
      <text:p text:style-name="P62"/>
      <text:list xml:id="list4037682776" text:style-name="WWNum35">
        <text:list-item>
          <text:p text:style-name="P42"><text:span text:style-name="T37">PETER DAJNKO</text:span></text:p>
        </text:list-item>
      </text:list>
      <text:list xml:id="list231537210" text:style-name="WWNum36">
        <text:list-item>
          <text:p text:style-name="P43">Štajerc <text:span text:style-name="T13"></text:span>Radgona</text:p>
        </text:list-item>
        <text:list-item>
          <text:p text:style-name="P43">1824 izda slovnico Črkopis dajnčica; namesto knjižnega jezika<text:span text:style-name="T13"></text:span>VZHODNA ŠTAJERŠČINA</text:p>
        </text:list-item>
        <text:list-item>
          <text:p text:style-name="P43"><text:span text:style-name="T21">Delujejo BUKOVNIKI</text:span><text:span text:style-name="T15"></text:span><text:span text:style-name="T21"> najpomembnejši ANDREJ ŠUSTER DRABOSNJAK</text:span><text:span text:style-name="T13"></text:span> premožen kmet (znana Zgodba o izgubljenem sinu)</text:p>
        </text:list-item>
        <text:list-item>
          <text:p text:style-name="P43">Predromantik URBAN JARNIK (Koroška)</text:p>
        </text:list-item>
      </text:list>
      <text:p text:style-name="Standard"/>
      <text:p text:style-name="Standard"/>
      <text:list xml:id="list111348082666676" text:continue-list="list111349022309892" text:style-name="WWNum69">
        <text:list-item>
          <text:h text:style-name="P73" text:outline-level="1"><text:bookmark-start text:name="_Toc182457704"/><text:bookmark-start text:name="__RefHeading___Toc1275_132472508"/><text:span text:style-name="T4">PREDROMANTIKA IN ROMANTIKA</text:span><text:bookmark-end text:name="_Toc182457704"/><text:bookmark-end text:name="__RefHeading___Toc1275_132472508"/></text:h>
        </text:list-item>
      </text:list>
      <text:p text:style-name="P1"><text:span text:style-name="T11">(2.pol. 18. stol- 1.pol. 19.stol)</text:span></text:p>
      <text:p text:style-name="Standard"/>
      <text:p text:style-name="Standard"/>
      <text:p text:style-name="Standard"><text:span text:style-name="T21">ROMAN</text:span>- besedilo, prvotno napisano v romanskih jezikih</text:p>
      <text:p text:style-name="Standard"><text:span text:style-name="T21">ROMANTIČEN-</text:span> tak, kot dogodek v romanu- nenavaden, čustven, nerealen</text:p>
      <text:p text:style-name="Standard"/>
      <text:p text:style-name="Standard"><text:span text:style-name="T34">ZNAČILNOSTI:</text:span><text:span text:style-name="T31"> </text:span></text:p>
      <text:list xml:id="list645819645" text:style-name="WWNum37">
        <text:list-item>
          <text:p text:style-name="P44">čas razočaranja nad <text:span text:style-name="T23">MATERIALIZMOM </text:span>kapitalističnega sveta (denar)</text:p>
        </text:list-item>
        <text:list-item>
          <text:p text:style-name="P44">odpor proti klasicizmu in razsvetljenstvu</text:p>
        </text:list-item>
        <text:list-item>
          <text:p text:style-name="P44">odpor proti <text:span text:style-name="T23">RAZUMU</text:span> in proti veri v skladnost sveta</text:p>
        </text:list-item>
        <text:list-item>
          <text:p text:style-name="P44">pride do nasprotij med razumom in čustvi</text:p>
        </text:list-item>
        <text:list-item>
          <text:p text:style-name="P44">prevladujejo <text:span text:style-name="T21">ČUSTVA</text:span></text:p>
        </text:list-item>
        <text:list-item>
          <text:p text:style-name="P44">uveljavljajo se človeška domišljija, fantazija<text:span text:style-name="T21">, NENAVADNOST</text:span></text:p>
        </text:list-item>
        <text:list-item>
          <text:p text:style-name="P44"><text:span text:style-name="T25">uveljavljajo se težnje po ENAKOSTI MED LJUDMI</text:span><text:span text:style-name="T13"></text:span> enakopravnost, svoboda</text:p>
        </text:list-item>
        <text:list-item>
          <text:p text:style-name="P44"><text:span text:style-name="T21">na življenje gledajo PESIMISTIČNO</text:span> (motivi OBUPA, NESREČE, SMRTI)</text:p>
        </text:list-item>
        <text:list-item>
          <text:p text:style-name="P44">ker so nad življenjem razočarani, <text:span text:style-name="T21">iščejo zatočišče ali AZILE</text:span></text:p>
        </text:list-item>
        <text:list-item>
          <text:p text:style-name="P44"><text:span text:style-name="T21">velik pomen ima NARAVA</text:span> (skoraj namesto Boga)</text:p>
        </text:list-item>
        <text:list-item>
          <text:p text:style-name="P44">življenje v naravi je drugačno od mestnega življenja nad katerim so razočarani</text:p>
        </text:list-item>
        <text:list-item>
          <text:p text:style-name="P44">J.J. ROUSSEAU : »Nazaj k naravi!«</text:p>
        </text:list-item>
        <text:list-item>
          <text:p text:style-name="P44"><text:span text:style-name="T25">Nastajala je POEZIJA</text:span> GOBOV IN NOČI (Lenora)</text:p>
        </text:list-item>
        <text:list-item>
          <text:p text:style-name="P44">Razočarani nad življenjem se v romantiki zatekajo v antiko, srednji vek (preteklost), v eksotične dežele (<text:span text:style-name="T21">ESKAPADA- bežanje iz resničnosti pomeni iskanje azilov ali zatočišč)</text:span></text:p>
        </text:list-item>
        <text:list-item>
          <text:p text:style-name="P44">V Evropi se dviguje <text:span text:style-name="T26">zanimanje za ljudsko slovstvo</text:span> (pomemben Herder); v njem vidijo prvinski navdih, nesvobodni narodi pa z njim dokazujejo svojo zgodovino</text:p>
        </text:list-item>
        <text:list-item>
          <text:p text:style-name="P44">Romantiki se nenehno umikajo v svet domišljije<text:span text:style-name="T13"></text:span> zgodbe so skrivnostne, nenavadne</text:p>
        </text:list-item>
        <text:list-item>
          <text:p text:style-name="P44">Med zvrstmi je vodilna <text:span text:style-name="T21">LIRIKA</text:span>, med epskimi besedilnimi vrstami pa <text:span text:style-name="T21">ROMAN</text:span> (sentimentalni, zgodovinski roman (scott))</text:p>
        </text:list-item>
        <text:list-item>
          <text:p text:style-name="P44">Romantiki se upirajo danim normam in avtoritetam, težijo k svobodi in samostojnosti</text:p>
        </text:list-item>
        <text:list-item>
          <text:p text:style-name="P44"><text:span text:style-name="T23">SVOBODA:</text:span> </text:p>
          <text:list>
            <text:list-item>
              <text:p text:style-name="P44">OSEBNA ali SOCIALNA (družbena)</text:p>
            </text:list-item>
            <text:list-item>
              <text:p text:style-name="P44">NACIONALNA (pomembna pri Slovencih)</text:p>
            </text:list-item>
          </text:list>
        </text:list-item>
      </text:list>
      <text:p text:style-name="P32"><text:soft-page-break/></text:p>
      <text:list xml:id="list2532131661" text:style-name="WWNum38">
        <text:list-item>
          <text:p text:style-name="P45"><text:span text:style-name="T24">Misel o svobodi:</text:span> angleški pesnik <text:span text:style-name="T21">BYRON</text:span></text:p>
        </text:list-item>
        <text:list-item>
          <text:p text:style-name="P45">Življenje romantikov izvira iz kontrastov med <text:span text:style-name="T21">IDEALOV in</text:span> <text:span text:style-name="T21">STVARNOSTJO,</text:span> izraža pa se v pretirani čustvenosti ali sentimentalizmu</text:p>
        </text:list-item>
        <text:list-item>
          <text:p text:style-name="P45">Eden od pojavov v tem času je tudi <text:span text:style-name="T21">OSSIANIZEM (po</text:span> <text:span text:style-name="T21">Jamesou Maephersonu: Ossianovi spevi)</text:span><text:span text:style-name="T15"></text:span> ponaredil je ljudsko pesništvo</text:p>
        </text:list-item>
        <text:list-item>
          <text:p text:style-name="P45">V času predromantike in romantike se pojavi sentimentalna idila (lepši pogled na svet kot je v resnici) in <text:span text:style-name="T22">sentimentalni roman</text:span> (nepisan v obliki pisem)</text:p>
        </text:list-item>
        <text:list-item>
          <text:p text:style-name="P45"><text:span text:style-name="T21">Razvije se PANTEIZEM</text:span> : Bog je povsod!</text:p>
        </text:list-item>
        <text:list-item>
          <text:p text:style-name="P45"><text:span text:style-name="T22">Začetnik sentimentalnega romana je</text:span> <text:span text:style-name="T21">SAMUEL RICHARDSON</text:span> in <text:span text:style-name="T21">ROSSEAN </text:span><text:span text:style-name="T15"></text:span>Julija ali Nova Eloiza<text:span text:style-name="T21"> in GOETHE</text:span></text:p>
        </text:list-item>
        <text:list-item>
          <text:p text:style-name="P45"><text:span text:style-name="T22">Tako pisanje imenujemo tudi STURUM UND DRANG (napad v naval) (slo: viharništvo)</text:span></text:p>
        </text:list-item>
      </text:list>
      <text:p text:style-name="P4"/>
      <text:h text:style-name="Heading_20_8" text:outline-level="8"><text:span text:style-name="T51">GOETHE (1749-1832)</text:span></text:h>
      <text:p text:style-name="Standard">Trpljenje mladega Wertherja izide 1774. werther, razočaran nad življenjem, neuslišan v ljubezni, naredi na koncu samomor. Orožje pride iz rok Lotte. V tem času se razvije poezija <text:span text:style-name="T23">GROBOV IN NOČI</text:span></text:p>
      <text:p text:style-name="Standard"/>
      <text:p text:style-name="Standard"/>
      <text:list xml:id="list111349064842495" text:continue-list="list111348082666676" text:style-name="WWNum69">
        <text:list-item>
          <text:h text:style-name="P73" text:outline-level="1"><text:bookmark-start text:name="_Toc182457705"/><text:bookmark-start text:name="__RefHeading___Toc1277_132472508"/><text:span text:style-name="T4">ANGLEŠKA ROMANTIKA</text:span><text:bookmark-end text:name="_Toc182457705"/><text:bookmark-end text:name="__RefHeading___Toc1277_132472508"/></text:h>
        </text:list-item>
      </text:list>
      <text:p text:style-name="Standard"/>
      <text:h text:style-name="Heading_20_9" text:outline-level="9"><text:span text:style-name="T40">BYRON (1788-1824)</text:span></text:h>
      <text:list xml:id="list3046248497" text:style-name="WWNum39">
        <text:list-item>
          <text:list>
            <text:list-item>
              <text:p text:style-name="P46">Nemirno življenje ga pripelje med prostovoljce v Grčijo, v boj proti Turkom, </text:p>
            </text:list-item>
            <text:list-item>
              <text:p text:style-name="P46">Ne pade na bojnem polju, umre za malarijo</text:p>
            </text:list-item>
            <text:list-item>
              <text:p text:style-name="P46">Med Slovani je bil najbolj priljubljen</text:p>
            </text:list-item>
            <text:list-item>
              <text:p text:style-name="P46">Mnogo Slovanov je bilo pod Avstrijo<text:span text:style-name="T13"></text:span>nesvobodni</text:p>
            </text:list-item>
            <text:list-item>
              <text:p text:style-name="P46">Prešeren je prevajal <text:span text:style-name="T21">PARIZINO</text:span></text:p>
            </text:list-item>
          </text:list>
        </text:list-item>
      </text:list>
      <text:p text:style-name="P66"><text:span text:style-name="T21">PARIZINA: </text:span>v njej gre za motiv nezvestobe in ljubosumja in maščevanja. Prevajal jo je France Prešeren</text:p>
      <text:p text:style-name="P66"/>
      <text:list xml:id="list111349328295652" text:continue-numbering="true" text:style-name="WWNum39">
        <text:list-item>
          <text:list>
            <text:list-item>
              <text:p text:style-name="P46"><text:span text:style-name="T23">Njegova dela:</text:span> </text:p>
              <text:list>
                <text:list-item>
                  <text:p text:style-name="P46">romanje grofiča Harolda<text:span text:style-name="T13"></text:span>epsko-lirska pesem</text:p>
                </text:list-item>
                <text:list-item>
                  <text:p text:style-name="P46">satirična pesnitev Don Juan</text:p>
                </text:list-item>
                <text:list-item>
                  <text:p text:style-name="P46">povest v verzih –Parizina</text:p>
                </text:list-item>
              </text:list>
            </text:list-item>
          </text:list>
        </text:list-item>
      </text:list>
      <text:p text:style-name="P68"/>
      <text:list xml:id="list111348281300017" text:continue-numbering="true" text:style-name="WWNum39">
        <text:list-item>
          <text:list>
            <text:list-item>
              <text:list>
                <text:list-item>
                  <text:p text:style-name="P46">MELANHOLIČNO SVETOBOLJE (svet je bolečina)</text:p>
                </text:list-item>
                <text:list-item>
                  <text:p text:style-name="P46"><draw:custom-shape text:anchor-type="char" draw:z-index="3" draw:style-name="gr3" draw:text-style-name="P116" svg:width="0.5004in" svg:height="0.6252in" svg:x="3.75in" svg:y="0.107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Nasprotje med ideali in stvarnostjo <text:s text:c="12"/>pesimistični pogled </text:p>
                </text:list-item>
                <text:list-item>
                  <text:p text:style-name="P46">Poudarjena svobodoljubnost <text:s text:c="23"/>na svet, z njegovimi </text:p>
                </text:list-item>
                <text:list-item>
                  <text:p text:style-name="P46">Upornost <text:s text:c="53"/>deli so se širile <text:s/>ro-</text:p>
                </text:list-item>
              </text:list>
            </text:list-item>
          </text:list>
        </text:list-item>
      </text:list>
      <text:p text:style-name="P68"><text:s text:c="76"/>mantične ideje</text:p>
      <text:p text:style-name="P68"><text:s text:c="4"/></text:p>
      <text:p text:style-name="P2"><text:span text:style-name="T54"><text:s text:c="17"/></text:span></text:p>
      <text:p text:style-name="Standard">Ostali pesniki: <text:span text:style-name="T21">Shelly, Keats, Walter Scott</text:span><text:span text:style-name="T15"></text:span>Ivanhoe (vpliv na Jurčiča) (zgodovinski roman)</text:p>
      <text:p text:style-name="Standard"/>
      <text:p text:style-name="Standard"><text:span text:style-name="T21">BRALI SMO: Romanje Grofiča Harolda: </text:span>bogati ljudje se odpravijo po poteh junaka</text:p>
      <text:p text:style-name="Standard"/>
      <text:p text:style-name="P3"/>
      <text:list xml:id="list3340281938" text:style-name="WWNum41">
        <text:list-item>
          <text:p text:style-name="P47"><text:span text:style-name="T35">PEREY BYSSHE SHELLEY (1792-1822)</text:span></text:p>
          <text:list>
            <text:list-item>
              <text:p text:style-name="P47">Rojen v bogati družini</text:p>
            </text:list-item>
            <text:list-item>
              <text:p text:style-name="P47"><text:soft-page-break/>Omogočen je imel študij v Oxfordu, z univerze pa so ga zaradi razglašanja ATEZIMA izključili</text:p>
            </text:list-item>
            <text:list-item>
              <text:p text:style-name="P47">Živel je v Londonu</text:p>
            </text:list-item>
            <text:list-item>
              <text:p text:style-name="P47">Njegovo čustveno-miselno liriko pogosto preveva ideja panteizma (bog je vsepovsod okoli nas) in harmonije, kar je značilno za <text:s/>sonetni cikel ODA ZAHODNEMU VETRU, napisanem leta 1820 v Firencah</text:p>
            </text:list-item>
            <text:list-item>
              <text:p text:style-name="P47">Najbolj znano delo je Osvobojeni Prometej ( v njem so posebej poudarjene ideje upora in svobode)</text:p>
            </text:list-item>
            <text:list-item>
              <text:p text:style-name="P47">Primerjava s Prešernom: Krst je zgodba- imamo zgodovinsko ozadje, tukaj pa je prekipevajoče čustvo. Prešeren je klasičen pesnik, Shelley je bolj Lirski.</text:p>
            </text:list-item>
          </text:list>
        </text:list-item>
      </text:list>
      <text:p text:style-name="Standard"/>
      <text:list xml:id="list41872301" text:style-name="WWNum40">
        <text:list-item>
          <text:p text:style-name="P48"><text:span text:style-name="T35">JOHN KEATS (1795 London-1821 Rim)</text:span></text:p>
          <text:list>
            <text:list-item>
              <text:p text:style-name="P48">Rojen v revni družini</text:p>
            </text:list-item>
            <text:list-item>
              <text:p text:style-name="P48">Nekaj časa študiral zdravilstvo, kasneje se posvetil pisanju</text:p>
            </text:list-item>
            <text:list-item>
              <text:p text:style-name="P48">Njegovo življenje je bilo kratko in mučno</text:p>
            </text:list-item>
            <text:list-item>
              <text:p text:style-name="P48">Poleg nesrečne ljubezni ga je vse bolj izčrpavala JETIKA (bolezen revščine)</text:p>
            </text:list-item>
            <text:list-item>
              <text:p text:style-name="P48">Po zdravje se je napotil v Italijo kjer je tudi umrl</text:p>
            </text:list-item>
            <text:list-item>
              <text:p text:style-name="P48">Je predhodnik LARPURLATIZMA, saj je njegova poezija izraz hrepenenja po čisti harmonični lepoti</text:p>
            </text:list-item>
            <text:list-item>
              <text:p text:style-name="P48"><text:span text:style-name="T21">Napisal ODA SLAVCU</text:span></text:p>
            </text:list-item>
          </text:list>
        </text:list-item>
      </text:list>
      <text:p text:style-name="P3"/>
      <text:list xml:id="list111348274906743" text:continue-numbering="true" text:style-name="WWNum40">
        <text:list-item>
          <text:p text:style-name="P48"><text:span text:style-name="T35">WALTER SCOTT (1771-1832)</text:span></text:p>
        </text:list-item>
      </text:list>
      <text:list xml:id="list2384854644" text:style-name="WWNum42">
        <text:list-item>
          <text:p text:style-name="P49">Po izobrazbi je bil pravnik</text:p>
        </text:list-item>
        <text:list-item>
          <text:p text:style-name="P49">Zbiral in izdajal je ljudsko poezijo in stare tiske</text:p>
        </text:list-item>
        <text:list-item>
          <text:p text:style-name="P49">Pod vplivom ljudskega slovstva je začel pisati romantične povesti v verzih in balade</text:p>
        </text:list-item>
        <text:list-item>
          <text:p text:style-name="P49">Nazadnje se je uveljavil s številnimi in obsežnimi zgodovinskimi romani (Starinar, Ivanhoe)</text:p>
        </text:list-item>
        <text:list-item>
          <text:p text:style-name="P49">V slovenski književnosti je Scott najbolj vplival na <text:span text:style-name="T21">JURČIČA</text:span></text:p>
        </text:list-item>
      </text:list>
      <text:p text:style-name="P3"/>
      <text:p text:style-name="Standard"><text:span text:style-name="T21">WORDSWORTH</text:span><text:span text:style-name="T15"></text:span><text:span text:style-name="T21">Narcise</text:span></text:p>
      <text:p text:style-name="Standard"><text:span text:style-name="T21">CONSTABLE</text:span><text:span text:style-name="T15"></text:span><text:span text:style-name="T21">slikar</text:span></text:p>
      <text:p text:style-name="Standard"><text:span text:style-name="T21">TURNER</text:span><text:span text:style-name="T15"></text:span><text:span text:style-name="T21">slikar<text:line-break/></text:span></text:p>
      <text:list xml:id="list111348980307643" text:continue-list="list111349064842495" text:style-name="WWNum69">
        <text:list-item>
          <text:h text:style-name="P73" text:outline-level="1"><text:bookmark-start text:name="_Toc182457706"/><text:bookmark-start text:name="__RefHeading___Toc1279_132472508"/><text:span text:style-name="T4">FRANCOSKA ROMANTIKA</text:span><text:bookmark-end text:name="_Toc182457706"/><text:bookmark-end text:name="__RefHeading___Toc1279_132472508"/></text:h>
        </text:list-item>
      </text:list>
      <text:p text:style-name="Standard"/>
      <text:p text:style-name="Standard"/>
      <text:list xml:id="list2775398295" text:style-name="WWNum43">
        <text:list-item>
          <text:p text:style-name="P50"><text:span text:style-name="T35">ALPHONSE de LAMARTINE (1790-1869)</text:span></text:p>
          <text:list>
            <text:list-item>
              <text:p text:style-name="P50">Stara plemiška družina</text:p>
            </text:list-item>
            <text:list-item>
              <text:p text:style-name="P50">Zaradi bolezni je opustil vojaško kariero in bil v diplomatski službi</text:p>
            </text:list-item>
            <text:list-item>
              <text:p text:style-name="P50">Zadnja leta življenja je preživel v hudi revščini</text:p>
            </text:list-item>
            <text:list-item>
              <text:p text:style-name="P50">Velja za prenovitelja francoske lirike v duhu romantike</text:p>
            </text:list-item>
            <text:list-item>
              <text:p text:style-name="P50">Zbirka <text:span text:style-name="T27">PESNIŠKA PREMIŠLJANJA</text:span> je uvedla sentimentalna razpoloženja</text:p>
            </text:list-item>
            <text:list-item>
              <text:p text:style-name="P50">Pesnitev SOKRTOVA SMRT (v njej razpravlja o nesmrtnosti duše)</text:p>
            </text:list-item>
            <text:list-item>
              <text:p text:style-name="P50">Brali smo : JEZERO</text:p>
            </text:list-item>
          </text:list>
        </text:list-item>
      </text:list>
      <text:p text:style-name="P66"/>
      <text:list xml:id="list111348079910467" text:continue-numbering="true" text:style-name="WWNum43">
        <text:list-item>
          <text:p text:style-name="P50"><text:span text:style-name="T35">VICTOR HUGO (1802-1885)</text:span></text:p>
        </text:list-item>
      </text:list>
      <text:list xml:id="list2116345938" text:style-name="WWNum44">
        <text:list-item>
          <text:p text:style-name="P51">Najslavnejši francoski romantik-pesnik, pripovednik in dramatik</text:p>
        </text:list-item>
        <text:list-item>
          <text:p text:style-name="P51">Napisal več pripovednih del, med njimi tudi zgodovinski roman NOTERDAMSKI ZVONAR (QUASIMODO) (1831) ter socialno naravnan roman NESREČNIKI</text:p>
        </text:list-item>
        <text:list-item>
          <text:p text:style-name="P51"><text:soft-page-break/>Kratek čas je študiral na politehnični šoli, a se je kmalu povsem posvetil leposlovju</text:p>
        </text:list-item>
        <text:list-item>
          <text:p text:style-name="P51">Ukvarjal se je tudi s politiko in moral zaradi tega v izgnanstvo</text:p>
        </text:list-item>
        <text:list-item>
          <text:p text:style-name="P51">Ko so se doma razmere spremenile se je vrnil in do smrti živel v Parizu, slavljen kot najboljši živeči francoski pesnik in pisatelj</text:p>
        </text:list-item>
        <text:list-item>
          <text:p text:style-name="P51">njegovega pogreba se je udeležilo dva milijona ljudi</text:p>
        </text:list-item>
        <text:list-item>
          <text:p text:style-name="P51">bil je vsestranski književnik</text:p>
        </text:list-item>
        <text:list-item>
          <text:p text:style-name="P51">izdal je več pesniških zbirk (Jesensko listje, Notranji glasovi, Žarki in sence…) </text:p>
        </text:list-item>
        <text:list-item>
          <text:p text:style-name="P51">ter več dramskih del o znanih zgodovinskih osebnostih (Kralj se zabava, Hernani…)</text:p>
        </text:list-item>
        <text:list-item>
          <text:p text:style-name="P51">vrsto zgodovinskih romanov po Scottovem zgledu</text:p>
        </text:list-item>
      </text:list>
      <text:p text:style-name="Standard"/>
      <text:list xml:id="list111349097581040" text:continue-list="list111348980307643" text:style-name="WWNum69">
        <text:list-item>
          <text:h text:style-name="P73" text:outline-level="1"><text:bookmark-start text:name="_Toc182457707"/><text:bookmark-start text:name="__RefHeading___Toc1281_132472508"/><text:span text:style-name="T6">ITALIJANSKA ROMANTIKA</text:span><text:bookmark-end text:name="_Toc182457707"/><text:bookmark-end text:name="__RefHeading___Toc1281_132472508"/></text:h>
        </text:list-item>
      </text:list>
      <text:p text:style-name="Standard"/>
      <text:p text:style-name="Standard"/>
      <text:list xml:id="list3989652608" text:style-name="WWNum45">
        <text:list-item>
          <text:p text:style-name="P52"><text:span text:style-name="T35">GIACOMO LEOPARDI (1798-1837)</text:span></text:p>
          <text:list>
            <text:list-item>
              <text:p text:style-name="P52">Največji italijanski pesnik po Petrarci</text:p>
            </text:list-item>
            <text:list-item>
              <text:p text:style-name="P52">Ni šel v redoljubno smer romantike, saj so mu bile narodnoprebudne težnje zaradi izrazito samotarskega življenja tuje</text:p>
            </text:list-item>
            <text:list-item>
              <text:p text:style-name="P52">Ni bil tipičen romantik, </text:p>
            </text:list-item>
            <text:list-item>
              <text:p text:style-name="P52">Italija se je dvigala, Italijanske državice so se združile v eno državo</text:p>
            </text:list-item>
            <text:list-item>
              <text:p text:style-name="P52">Je iz obubožanega plemiškega rodu, prepuščen strogi vzgoji dominantne matere, nesrečen zaradi osamljenosti</text:p>
            </text:list-item>
            <text:list-item>
              <text:p text:style-name="P52">Študiral je doma, saj je bil za na univerziteto prešibkega zdravja</text:p>
            </text:list-item>
            <text:list-item>
              <text:p text:style-name="P52">Živel nemirno življenje, nesrečen v ljubezni, brez pravih stikov z ljudmi, zapuščen, samotarsko življenje, kar se dogaja v javnosti ga ne zanima</text:p>
            </text:list-item>
            <text:list-item>
              <text:p text:style-name="P52">Umrl je v veliki revščini</text:p>
            </text:list-item>
            <text:list-item>
              <text:p text:style-name="P52"><text:span text:style-name="T20">BRALI:</text:span> Večer na dan praznika, Sam sebi</text:p>
            </text:list-item>
            <text:list-item>
              <text:p text:style-name="P52">Njegove pesmi so leta 1831 izšle v zbirki <text:span text:style-name="T27">SPEVI </text:span>in so izraz izrazito pesimističnega občutenja sveta</text:p>
            </text:list-item>
            <text:list-item>
              <text:p text:style-name="P52">To so predvsem lirske pesmi in ode, največkrat z romantičnimi motivi svetobolja, minljivosti in nesmiselnosti človekovega življenja</text:p>
            </text:list-item>
            <text:list-item>
              <text:p text:style-name="P52">Pisane so po antičnem zgledu v umirjenem slogu in verzu</text:p>
            </text:list-item>
          </text:list>
        </text:list-item>
      </text:list>
      <text:p text:style-name="Standard"/>
      <text:p text:style-name="Standard"/>
      <text:list xml:id="list111349933009480" text:continue-list="list111349097581040" text:style-name="WWNum69">
        <text:list-item>
          <text:h text:style-name="P73" text:outline-level="1"><text:bookmark-start text:name="_Toc182457708"/><text:bookmark-start text:name="__RefHeading___Toc1283_132472508"/><text:span text:style-name="T4">SLOVANSKA ROMANTIKA</text:span><text:bookmark-end text:name="_Toc182457708"/><text:bookmark-end text:name="__RefHeading___Toc1283_132472508"/></text:h>
        </text:list-item>
      </text:list>
      <text:p text:style-name="Standard"/>
      <text:p text:style-name="Standard"><text:span text:style-name="T36">RUSKA</text:span></text:p>
      <text:p text:style-name="Standard"/>
      <text:list xml:id="list111348194581374" text:continue-list="list3989652608" text:style-name="WWNum45">
        <text:list-item>
          <text:p text:style-name="P52"><text:span text:style-name="T47">ALEKSANDER SERGEJEVIČ PUŠKIN (1799-1837)</text:span></text:p>
        </text:list-item>
      </text:list>
      <text:list xml:id="list3036970505" text:style-name="WWNum46">
        <text:list-item>
          <text:p text:style-name="P53">Potomec stare plemiške družine</text:p>
        </text:list-item>
        <text:list-item>
          <text:p text:style-name="P53">Poročen je bil z 17-letno dvorno damo in se zapletal v številne intrige</text:p>
        </text:list-item>
        <text:list-item>
          <text:p text:style-name="P53">Da bi branil ženino čast je izzival dvoboj, pri katerem je bil sam smrtno ranjen.</text:p>
        </text:list-item>
        <text:list-item>
          <text:p text:style-name="P53">Je osrednja osebnost ruske romantike</text:p>
        </text:list-item>
        <text:list-item>
          <text:p text:style-name="P53">Umetniško vrhunska je tako njegova lirika, kot tudi epika, pripovedna proza in dramatika (lirika se prepleta z epiko</text:p>
        </text:list-item>
        <text:list-item>
          <text:p text:style-name="P53">Pomembno je ironično in satirično gledanje na svet (<text:span text:style-name="T26">SATIRA-norčevanje</text:span>) <text:span text:style-name="T26">(IRONIJA-kritičen pogled)</text:span></text:p>
        </text:list-item>
        <text:list-item>
          <text:p text:style-name="P53">Nanj sta vplivala predvsem Byron in Scott</text:p>
        </text:list-item>
        <text:list-item>
          <text:p text:style-name="P53"><text:soft-page-break/>V liriki je utesnjeval romantične motive, predvsem nasprotje med idealom in stvarnostjo</text:p>
        </text:list-item>
        <text:list-item>
          <text:p text:style-name="P53">Najbolj izvirno delo je <text:span text:style-name="T23">Jevgenij Onjegin, s</text:span> katerim je dosegel enega od vrhov evropske romantike, in je izšlo leta 1833</text:p>
        </text:list-item>
        <text:list-item>
          <text:p text:style-name="P53">Je roman v verzih</text:p>
        </text:list-item>
        <text:list-item>
          <text:p text:style-name="P53">Na glavno osebo pripovedovalec gleda s kritične razdalje (DISTANCE)</text:p>
        </text:list-item>
        <text:list-item>
          <text:p text:style-name="P53">Naveličanost in osamljenih mladih ruskih intelektualcev (razumnikov) pripisuje političnemu ozračju v carski Rusiji</text:p>
        </text:list-item>
        <text:list-item>
          <text:p text:style-name="P53">Vladajo carji samodržci (diktatorji)</text:p>
        </text:list-item>
        <text:list-item>
          <text:p text:style-name="P53"><text:span text:style-name="T21">Literarni ruski kritik BAHTIN</text:span> pravi, da je roman enciklopedija ruskega življenja, jezikov in slogov dobe</text:p>
        </text:list-item>
        <text:list-item>
          <text:p text:style-name="P53"><text:span text:style-name="T21">Rusi so se zgledovali po francozih</text:span></text:p>
        </text:list-item>
        <text:list-item>
          <text:p text:style-name="P53">Menjata se vlogi pripovedovalca in glavne pripovedne osebe</text:p>
        </text:list-item>
        <text:list-item>
          <text:p text:style-name="P53">Pripovedovalec je lirski izpovedovalec pa tudi ironični komentator romantičnega junaka</text:p>
        </text:list-item>
        <text:list-item>
          <text:p text:style-name="P53">Zanimivi so ženski liki v romanu, zlasti liktatjane</text:p>
        </text:list-item>
        <text:list-item>
          <text:p text:style-name="P53">Jevgenij je mlad, bister a vsega naveličan ruski plemič. Je bolan, bolezen imenujemo naveličanost <text:span text:style-name="T21">(HANDRA po rusko)</text:span> (<text:span text:style-name="T21">SPLEEN po angleško), </text:span>vendar samomora ni poskušal delati</text:p>
        </text:list-item>
        <text:list-item>
          <text:p text:style-name="P53">BRALI: Zimski Večer, Jevgenij Onjegin</text:p>
        </text:list-item>
      </text:list>
      <text:p text:style-name="P54"/>
      <text:list xml:id="list111348392971651" text:continue-list="list111349933009480" text:style-name="WWNum69">
        <text:list-item>
          <text:h text:style-name="P73" text:outline-level="1"><text:bookmark-start text:name="_Toc182457709"/><text:bookmark-start text:name="__RefHeading___Toc1285_132472508"/><text:span text:style-name="T4">POLJSKA ROMANTIKA</text:span><text:bookmark-end text:name="_Toc182457709"/><text:bookmark-end text:name="__RefHeading___Toc1285_132472508"/></text:h>
        </text:list-item>
      </text:list>
      <text:p text:style-name="Standard"/>
      <text:p text:style-name="Standard"/>
      <text:list xml:id="list111348020781818" text:continue-list="list111348194581374" text:style-name="WWNum45">
        <text:list-item>
          <text:p text:style-name="P52"><text:span text:style-name="T35">ADAM MICKIEWICZ (1798-1855)</text:span></text:p>
        </text:list-item>
      </text:list>
      <text:list xml:id="list1159727639" text:style-name="WWNum47">
        <text:list-item>
          <text:p text:style-name="P55">Rojen je bil v obubožani plemiški družini</text:p>
        </text:list-item>
        <text:list-item>
          <text:p text:style-name="P55">Študiral je književnost in postal gimnazijski profesor</text:p>
        </text:list-item>
        <text:list-item>
          <text:p text:style-name="P55">Za 5 let je bil izgnan iz Poljske v Rusijo</text:p>
        </text:list-item>
        <text:list-item>
          <text:p text:style-name="P55">Mickiewicza so v času romantike dobro poznali njegovi sodobniki Čop, Prešeren in Vraz, pozneje tudi slovenski realisti in modernisti Murn- ta je prevajal njegova dela</text:p>
        </text:list-item>
        <text:list-item>
          <text:p text:style-name="P55">Najpomembnejše njegovo delo je epski nacionalni ep <text:span text:style-name="T21">GOSPOD TADEJ (1834), </text:span>romantična zgodovinska povest podnaslovljena kot »plemiška povest iz leta 1811 in 1812 v dvanajstih knjigah v verzih.«</text:p>
        </text:list-item>
        <text:list-item>
          <text:p text:style-name="P55">Pripoveduje o <text:s/>idiličnem življenju poljskega plemstva, ki ga vznemiri Napoleonov pohod v Rusijo</text:p>
        </text:list-item>
        <text:list-item>
          <text:p text:style-name="P55">V pripovedi se romantične ljubezni prepletajo z idejami domoljubja in svobode</text:p>
        </text:list-item>
        <text:list-item>
          <text:p text:style-name="P55">Delo je polno političnega in vojaškega dogajanja</text:p>
        </text:list-item>
      </text:list>
      <text:p text:style-name="Standard"/>
      <text:list xml:id="list111349243054713" text:continue-list="list111348392971651" text:style-name="WWNum69">
        <text:list-item>
          <text:h text:style-name="P73" text:outline-level="1"><text:bookmark-start text:name="_Toc182457710"/><text:bookmark-start text:name="__RefHeading___Toc1287_132472508"/><text:span text:style-name="T4">ČEŠKA ROMANTIKA</text:span><text:bookmark-end text:name="_Toc182457710"/><text:bookmark-end text:name="__RefHeading___Toc1287_132472508"/></text:h>
        </text:list-item>
      </text:list>
      <text:p text:style-name="Standard"/>
      <text:list xml:id="list111349507600480" text:continue-list="list111348020781818" text:style-name="WWNum45">
        <text:list-item>
          <text:p text:style-name="P52"><text:span text:style-name="T35">KAREL HYNEK MACHA (1810-1836)</text:span></text:p>
        </text:list-item>
      </text:list>
      <text:list xml:id="list3508658569" text:style-name="WWNum48">
        <text:list-item>
          <text:p text:style-name="P56">Znamenita pesnitev Maj</text:p>
        </text:list-item>
        <text:list-item>
          <text:p text:style-name="P56">Ideje: panslavizem (avtorji izrazito zagledani v slovanstvo), naslon na Byrona, poudarja individualizem, svetobolje, pesimizem in mihilizem (človek v nič ne verjame)</text:p>
        </text:list-item>
        <text:list-item>
          <text:p text:style-name="P56">Maj je izšel leta 1836 in govori o Wiliamu. Wiliem je obsojen na smrt, ker mu je oče prevzel izvoljenko</text:p>
        </text:list-item>
        <text:list-item>
          <text:p text:style-name="P56"><text:soft-page-break/>Ob lirskih prvinah srečujemo epiko med nasprotji temnimi slikami (nezvestoba, zapeljevanje, maščevanje), po drugi strani svatoba narave (barve, zvoki)</text:p>
        </text:list-item>
        <text:list-item>
          <text:p text:style-name="P56">Čutimo moč višje sile, ki obravnava človekovo življenje</text:p>
        </text:list-item>
      </text:list>
      <text:p text:style-name="Standard"/>
      <text:list xml:id="list111348393071305" text:continue-list="list111349507600480" text:style-name="WWNum45">
        <text:list-item>
          <text:p text:style-name="P52"><text:span text:style-name="T35">PETAR PETROVIĆ NJEGOŠ (1813-1851)</text:span></text:p>
        </text:list-item>
      </text:list>
      <text:list xml:id="list1671468773" text:style-name="WWNum49">
        <text:list-item>
          <text:p text:style-name="P57">Umrl je mlajši kot Prešeren</text:p>
        </text:list-item>
        <text:list-item>
          <text:p text:style-name="P57">Rojen v družini črnogorskih knezov</text:p>
        </text:list-item>
        <text:list-item>
          <text:p text:style-name="P57">S 17-imi leti je postal črnogorski vladika, cerkveni in pposvetni vladar, ter z vso odgovornostjo vodil državico, ki se je otresala Turkov</text:p>
        </text:list-item>
        <text:list-item>
          <text:p text:style-name="P57">Tudi sam se je vnemo izobraževal, kupoval knjige, bral rusko, francosko in italijansko, potoval je v Italijo, Avstrijo, Rusijo</text:p>
        </text:list-item>
        <text:list-item>
          <text:p text:style-name="P57">Bil je široko razgledan po tedanji Evropi in globoko povezan s svojim ljudstvom </text:p>
        </text:list-item>
        <text:list-item>
          <text:p text:style-name="P57">Napisal najbolj znamenito pesnitev slovanskega ljudstva GRSKI VENEC-1847</text:p>
        </text:list-item>
      </text:list>
      <text:p text:style-name="P3"/>
      <text:list xml:id="list111349568249955" text:continue-list="list111348393071305" text:style-name="WWNum45">
        <text:list-item>
          <text:p text:style-name="P52"><text:span text:style-name="T35">PRAVLJIČAR: HANS CHRISTIAN ANDERSEN (1805-1875)</text:span></text:p>
        </text:list-item>
      </text:list>
      <text:list xml:id="list1284006234" text:style-name="WWNum50">
        <text:list-item>
          <text:p text:style-name="P58">Rojen v revni čevljarski družini</text:p>
        </text:list-item>
        <text:list-item>
          <text:p text:style-name="P58">Preživljal je težko otroštvo in se zelo neredno šolal</text:p>
        </text:list-item>
        <text:list-item>
          <text:p text:style-name="P58">Njegovo nadarjenost je spoznal ravnatelj kraljevega gledališča in mu omogočil šolanje in študij na univerzi</text:p>
        </text:list-item>
        <text:list-item>
          <text:p text:style-name="P58">Pisal je pesmi, drame in romane, a zaslovel je šele s pravljicami</text:p>
        </text:list-item>
        <text:list-item>
          <text:p text:style-name="P58">Znana dela: Grdi raček, Cesarjeva nova oblačila</text:p>
        </text:list-item>
      </text:list>
      <text:p text:style-name="Standard"/>
      <text:p text:style-name="Standard"><text:span text:style-name="T40">Nemci:</text:span></text:p>
      <text:list xml:id="list111348160040170" text:continue-list="list111349568249955" text:style-name="WWNum45">
        <text:list-item>
          <text:p text:style-name="P52"><text:span text:style-name="T21">BRATA GRIMM</text:span></text:p>
        </text:list-item>
        <text:list-item>
          <text:p text:style-name="P52"><text:span text:style-name="T21">EDGAR ALLAN POE- Krokar, Maska rdeče smrti</text:span></text:p>
        </text:list-item>
        <text:list-item>
          <text:p text:style-name="P52"><text:span text:style-name="T21">JOHANB GOTTIFRIED HERDER</text:span></text:p>
        </text:list-item>
        <text:list-item>
          <text:p text:style-name="P52"><text:span text:style-name="T21">BRATA SCHLEGEL-</text:span></text:p>
        </text:list-item>
      </text:list>
      <text:p text:style-name="P3"/>
      <text:p text:style-name="Standard"><text:span text:style-name="T35">WEIMARSKA KLASIKA:</text:span></text:p>
      <text:list xml:id="list111348628952533" text:continue-list="list4037682776" text:style-name="WWNum35">
        <text:list-item>
          <text:p text:style-name="P42"><text:span text:style-name="T21">BÜRGER-Lenora</text:span></text:p>
        </text:list-item>
        <text:list-item>
          <text:p text:style-name="P42"><text:span text:style-name="T21">SCHILLER-</text:span></text:p>
        </text:list-item>
        <text:list-item>
          <text:p text:style-name="P42"><text:span text:style-name="T21">GOETHE-Trpljenje mladega Wertherja</text:span></text:p>
        </text:list-item>
        <text:list-item>
          <text:p text:style-name="P42"><text:span text:style-name="T21">Brata GRIMM</text:span></text:p>
        </text:list-item>
        <text:list-item>
          <text:p text:style-name="P42"><text:span text:style-name="T21">HENRICH HEINE-Lorelay</text:span></text:p>
        </text:list-item>
      </text:list>
      <text:p text:style-name="P3"/>
      <text:p text:style-name="P64"/>
      <text:list xml:id="list111348795576661" text:continue-list="list111349243054713" text:style-name="WWNum69">
        <text:list-item>
          <text:h text:style-name="P73" text:outline-level="1"><text:bookmark-start text:name="_Toc182457711"/><text:bookmark-start text:name="__RefHeading___Toc1289_132472508"/><text:span text:style-name="T6">ROMANTIKA NA SLOVENSKEM</text:span><text:bookmark-end text:name="_Toc182457711"/><text:bookmark-end text:name="__RefHeading___Toc1289_132472508"/></text:h>
        </text:list-item>
      </text:list>
      <text:p text:style-name="P65"/>
      <text:list xml:id="list2652551083" text:style-name="WWNum51">
        <text:list-item>
          <text:p text:style-name="P74"><draw:line text:anchor-type="char" draw:z-index="5" draw:style-name="gr1" draw:text-style-name="P113" svg:x1="3.8752in" svg:y1="0.0783in" svg:x2="3.8752in" svg:y2="0.4535in"><text:p/></draw:line><text:span text:style-name="T21">Obdobje se začne leta 1830 in je trajalo do 1848 (1849)</text:span></text:p>
        </text:list-item>
      </text:list>
      <text:p text:style-name="P75"><draw:line text:anchor-type="char" draw:z-index="6" draw:style-name="gr1" draw:text-style-name="P113" svg:x1="4.5in" svg:y1="0.0118in" svg:x2="4.8752in" svg:y2="0.2618in"><text:p/></draw:line><draw:line text:anchor-type="char" draw:z-index="4" draw:style-name="gr1" draw:text-style-name="P113" svg:x1="2.25in" svg:y1="0.0118in" svg:x2="2.3752in" svg:y2="0.137in"><text:p/></draw:line></text:p>
      <text:p text:style-name="P99"><text:span text:style-name="T21">1.zvezek Kranjska Čbelica <text:s text:c="9"/>pomlad narodov <text:s text:c="5"/>Prešernova smrt</text:span></text:p>
      <text:p text:style-name="P99"><text:span text:style-name="T21"><text:s text:c="50"/>padec Metlernichovega absolutizma</text:span></text:p>
      <text:list xml:id="list111349350730348" text:continue-numbering="true" text:style-name="WWNum51">
        <text:list-item>
          <text:p text:style-name="P74"><text:span text:style-name="T57">1780</text:span><text:span text:style-name="T21">- </text:span>rojstvo Jerneja Kopitarja</text:p>
        </text:list-item>
        <text:list-item>
          <text:p text:style-name="P74"><text:span text:style-name="T57">1797-</text:span><text:span text:style-name="T21"> </text:span>Čop (Prešernov bližnji rojak)- Žirovnica</text:p>
        </text:list-item>
        <text:list-item>
          <text:p text:style-name="P74"><text:span text:style-name="T57">1800-</text:span>Prešeren, Slomšek (Ponikva)</text:p>
        </text:list-item>
        <text:list-item>
          <text:p text:style-name="P74"><text:span text:style-name="T57">1808-</text:span><text:span text:style-name="T21"> </text:span>Kopitarjeva slovnica (v nemščini)</text:p>
        </text:list-item>
        <text:list-item>
          <text:p text:style-name="P74"><text:soft-page-break/><text:span text:style-name="T57">1809-1813</text:span>- Napoleon, Ilirske province. Predmračni čas, Maročna revolucija- 1848. v umetnosti prevladuje <text:span text:style-name="T25">BIDERMAJER </text:span>umetnost, slog</text:p>
        </text:list-item>
        <text:list-item>
          <text:p text:style-name="P74"><text:span text:style-name="T57">1810- </text:span>Stanko Vraz (Štajerska). Bil je Ilirec</text:p>
        </text:list-item>
        <text:list-item>
          <text:p text:style-name="P74"><text:span text:style-name="T57">1825- </text:span>izide Metelkova slovnica. <text:span text:style-name="T21">METELČICA</text:span></text:p>
        </text:list-item>
        <text:list-item>
          <text:p text:style-name="P74"><text:span text:style-name="T57">1830-</text:span>julijska revolucija v Parizu</text:p>
        </text:list-item>
      </text:list>
      <text:p text:style-name="P100"><text:span text:style-name="T57"><text:s text:c="15"/>-</text:span>1. besedilo slovenske romantike: elegija Prešernu<text:span text:style-name="T13"></text:span><text:span text:style-name="T21">SLOVO OD</text:span></text:p>
      <text:p text:style-name="P100"><text:span text:style-name="T57"><text:s text:c="15"/></text:span><text:span text:style-name="T21"><text:s/>MLADOSTI</text:span></text:p>
      <text:list xml:id="list2949239222" text:style-name="WWNum52">
        <text:list-item>
          <text:p text:style-name="P76"><text:span text:style-name="T57">1831- </text:span>abecedna vojna, v katero kasneje posežeta tudi Čop in Prešeren</text:p>
        </text:list-item>
        <text:list-item>
          <text:p text:style-name="P76"><text:span text:style-name="T57">1836-</text:span><text:span text:style-name="T25">izid KRSTA PRI SAVICI</text:span></text:p>
        </text:list-item>
      </text:list>
      <text:p text:style-name="P100"><text:span text:style-name="T58"><text:s text:c="14"/>-</text:span><text:span text:style-name="T25">prva slovenska povest: Janez Ciglar- SREČA V NESREČI</text:span></text:p>
      <text:list xml:id="list3955730600" text:style-name="WWNum55">
        <text:list-item>
          <text:p text:style-name="P77"><text:span text:style-name="T57">1843-</text:span> kmetijske in rokodelske novice, urednik Bleiweis</text:p>
        </text:list-item>
        <text:list-item>
          <text:p text:style-name="P77"><text:span text:style-name="T57">1846-</text:span> izid Prešernovih poezij in Slomšek postane levantinski škof, ki jo je potem prenesel v Maribor</text:p>
        </text:list-item>
        <text:list-item>
          <text:p text:style-name="P77"><text:span text:style-name="T57">1848-</text:span> Marčna revolucija na Dunaju, <text:span text:style-name="T25">Zadnji zvezek Kranjske Čbelice</text:span></text:p>
        </text:list-item>
        <text:list-item>
          <text:p text:style-name="P77"><text:span text:style-name="T57">1849- </text:span>smrt Prešerna </text:p>
        </text:list-item>
        <text:list-item>
          <text:p text:style-name="P77"><text:span text:style-name="T57">1851-</text:span>smrt Vraza</text:p>
        </text:list-item>
        <text:list-item>
          <text:p text:style-name="P77"><text:span text:style-name="T57">1861-</text:span> smrt Slomška</text:p>
        </text:list-item>
      </text:list>
      <text:p text:style-name="Text_20_body_20_indent"/>
      <text:p text:style-name="P103"/>
      <text:list xml:id="list1204301931" text:style-name="WWNum54">
        <text:list-item>
          <text:p text:style-name="P78"><text:span text:style-name="T43">ILIRIZEM</text:span></text:p>
        </text:list-item>
      </text:list>
      <text:list xml:id="list1533371294" text:style-name="WWNum53">
        <text:list-item>
          <text:list>
            <text:list-item>
              <text:p text:style-name="P79">Gibanje je nastalo na Hrvaškem</text:p>
            </text:list-item>
            <text:list-item>
              <text:p text:style-name="P79">Vodil ga je LJUDEVIT GAJ.</text:p>
            </text:list-item>
            <text:list-item>
              <text:p text:style-name="P79">Zanj se navduši Vraz</text:p>
            </text:list-item>
            <text:list-item>
              <text:p text:style-name="P79">Vabi tudi Prešerna, a on se ga brani</text:p>
            </text:list-item>
          </text:list>
        </text:list-item>
      </text:list>
      <text:p text:style-name="P80"/>
      <text:p text:style-name="P80"/>
      <text:list xml:id="list111348675031614" text:continue-list="list111348795576661" text:style-name="WWNum69">
        <text:list-item>
          <text:h text:style-name="P73" text:outline-level="1"><text:bookmark-start text:name="_Toc182457712"/><text:bookmark-start text:name="__RefHeading___Toc1291_132472508"/><text:span text:style-name="T5">PREŠERNU</text:span><text:bookmark-end text:name="_Toc182457712"/><text:bookmark-end text:name="__RefHeading___Toc1291_132472508"/></text:h>
        </text:list-item>
      </text:list>
      <text:p text:style-name="P105"/>
      <text:list xml:id="list3768719609" text:style-name="WWNum56">
        <text:list-item>
          <text:p text:style-name="P81"><text:span text:style-name="T23">Rojen 2.12.1800</text:span></text:p>
        </text:list-item>
        <text:list-item>
          <text:p text:style-name="P81"><text:span text:style-name="T23">Umrl 8.2.1849</text:span></text:p>
        </text:list-item>
        <text:list-item>
          <text:p text:style-name="P81">Kljub želji domačih, predvsem matere, da bi postal duhovnik in leta <text:span text:style-name="T21">1828</text:span> z odliko končal pravo</text:p>
        </text:list-item>
        <text:list-item>
          <text:p text:style-name="P81">Odvetniški pripravnik</text:p>
        </text:list-item>
        <text:list-item>
          <text:p text:style-name="P81"><text:span text:style-name="T21">1832 </text:span>v Celovcu opravil odvetniški izpit, opravi ga slabo</text:p>
        </text:list-item>
        <text:list-item>
          <text:p text:style-name="P81"><text:span text:style-name="T21">1833</text:span> <text:span text:style-name="T21">spozna PRIMIČEVO JULIJO- njegova ljubezen</text:span></text:p>
        </text:list-item>
        <text:list-item>
          <text:p text:style-name="P81"><text:span text:style-name="T22">po l. 30 govorimo o </text:span><text:span text:style-name="T23">njegovem zrelem obdobju</text:span><text:span text:style-name="T22">, ko so nastale njegove najpomembnejše umetnine: SLOVO OD MLADOOSTI, SONETJE NESREČE, GAZELE, SONETNI VENEC, KRST PRI SAVICI</text:span></text:p>
        </text:list-item>
        <text:list-item>
          <text:p text:style-name="P81"><text:span text:style-name="T22">POEZIJE IZIDEJO LETA 1846 z letnico1847 (</text:span>druga izdaja pa leta 1866</text:p>
        </text:list-item>
        <text:list-item>
          <text:p text:style-name="P81">Prvo ohranjeno Prešernovo besedilo je pismo staršem z Dunaja leta 1842. </text:p>
        </text:list-item>
        <text:list-item>
          <text:p text:style-name="P81"><text:soft-page-break/>V njem sebe primerja s ptičem, ki se ujame v past in sadovnjakom, ki ga kmet spremeni v zeljnik</text:p>
        </text:list-item>
        <text:list-item>
          <text:p text:style-name="P81"><text:span text:style-name="T21">Prvo besedilo romantike je Slovo od mladosti</text:span></text:p>
        </text:list-item>
        <text:list-item>
          <text:p text:style-name="P81">Pesem je po vsebini <text:span text:style-name="T22">elegija</text:span> (žalostinka)<text:span text:style-name="T13"></text:span> prva Prešernova izpoved njegove lastne usode</text:p>
        </text:list-item>
        <text:list-item>
          <text:p text:style-name="P81">Predstavlja misel o <text:span text:style-name="T21">izgubljeni mladosti</text:span><text:span text:style-name="T13"></text:span>mladost mu predstavlja največjo vrednoto v življenju. Objokuje, da je mladost minila, čeprav je bila grenka in polna hudih spoznanj. <text:span text:style-name="T23">BIVANJSKA TEMATIKA</text:span></text:p>
        </text:list-item>
        <text:list-item>
          <text:p text:style-name="P81">Živel je v času ABSOLUTIZMA. </text:p>
        </text:list-item>
        <text:list-item>
          <text:p text:style-name="P81">Slovenci smo pod Avstrijci (Habsburžani), ki vladajo do 1808</text:p>
        </text:list-item>
        <text:list-item>
          <text:p text:style-name="P81">Napoleon in Ilirske province<text:span text:style-name="T13"></text:span>trajajo do 1813, zatem smo spet pod Avstrijci</text:p>
        </text:list-item>
        <text:list-item>
          <text:p text:style-name="P81"><text:span text:style-name="T21">Kitica v pesmi Slovo od mladosti je stanca, verz pa je laški enajsterec</text:span></text:p>
        </text:list-item>
        <text:list-item>
          <text:p text:style-name="P81"><text:span text:style-name="T21">Kitica: a b a b a b c c</text:span></text:p>
        </text:list-item>
      </text:list>
      <text:list xml:id="list3397164473" text:style-name="WWNum57">
        <text:list-item>
          <text:p text:style-name="P82">Oksimoron- vrsta metafore, pomeni duhovit nesmisel- besedna zveza, sestavljena iz nasprotujočih si pojmov (temna zarja, sovražna sreča, up goljufivi)</text:p>
        </text:list-item>
      </text:list>
      <text:p text:style-name="P102"/>
      <text:list xml:id="list111348910070788" text:continue-numbering="true" text:style-name="WWNum57">
        <text:list-item>
          <text:p text:style-name="P82"><text:span text:style-name="T43">SONETJE NESREČE</text:span></text:p>
        </text:list-item>
        <text:list-item>
          <text:p text:style-name="P82">Bivanjska tematika</text:p>
        </text:list-item>
        <text:list-item>
          <text:p text:style-name="P82">Nastanek 1832, izidejo v KČ leta 1833</text:p>
        </text:list-item>
        <text:list-item>
          <text:p text:style-name="P82">Sonetov nesreče je najprej 7, nato enega črta –6</text:p>
        </text:list-item>
        <text:list-item>
          <text:p text:style-name="P82">1.) O vrba, srečna draga vas domača! Sonet domotožja oz. vzroka za Prešernovo nesrečo</text:p>
        </text:list-item>
        <text:list-item>
          <text:p text:style-name="P82">2.) popotnik pride v Afrika puščavo, sonet spoznanja ali deiluzije (razočaranja)</text:p>
        </text:list-item>
        <text:list-item>
          <text:p text:style-name="P82">3.) hrast, ki vihar na tla ga zimski trešne, sonet usode št.I. (sonet fatalizma- vdanosti v usodo, poraz)</text:p>
        </text:list-item>
        <text:list-item>
          <text:p text:style-name="P82">4.) komur je sreče dar bila klofuta, sonet usode št II.<text:span text:style-name="T13"></text:span>prešeren že začne razmišljati o smrti</text:p>
        </text:list-item>
        <text:list-item>
          <text:p text:style-name="P82">5.) življenje ječa, čas v nji rabelj hudi, sonet smrti</text:p>
        </text:list-item>
        <text:list-item>
          <text:p text:style-name="P82">6.) čez tebe več ne bo, sovražna sreča, sonet resignacije ali ravnodušnosti, tudi obupa<text:span text:style-name="T13"></text:span>stoicizem: filozofija stoie (Mark Avrelij<text:span text:style-name="T13"></text:span>pisal je dnevnik, oče filozofije stoie). Predano prenašanje življenjskih bremen = <text:span text:style-name="T21">STOICIZEM</text:span></text:p>
        </text:list-item>
      </text:list>
      <text:p text:style-name="Text_20_body_20_indent"/>
      <text:list xml:id="list111348459343236" text:continue-numbering="true" text:style-name="WWNum57">
        <text:list-item>
          <text:p text:style-name="P82"><text:span text:style-name="T23">1. sonet</text:span>: Če pesnik ne bi zapustil domače vasi, ne bi bil nesrečen</text:p>
        </text:list-item>
        <text:list-item>
          <text:p text:style-name="P82"><text:span text:style-name="T21">golfiva kača- BIBLIJSKI MOTIV</text:span></text:p>
        </text:list-item>
        <text:list-item>
          <text:p text:style-name="P82">'vse lepo se spreminja v strup'</text:p>
        </text:list-item>
        <text:list-item>
          <text:p text:style-name="P82">pesnik svoje življenje imenuje barka (pesem podoba)</text:p>
        </text:list-item>
        <text:list-item>
          <text:p text:style-name="P82">Sv. Marko- zaščitnik cerkve v Vrbi</text:p>
        </text:list-item>
      </text:list>
      <text:p text:style-name="Text_20_body_20_indent"/>
      <text:list xml:id="list111348207703067" text:continue-numbering="true" text:style-name="WWNum57">
        <text:list-item>
          <text:p text:style-name="P82"><text:span text:style-name="T23">2.sonet</text:span><text:span text:style-name="T13"></text:span> spoznanje ali deluzija</text:p>
        </text:list-item>
        <text:list-item>
          <text:p text:style-name="P82">je 2-delen v razmerju 2:2 (življenje: smrt)</text:p>
        </text:list-item>
        <text:list-item>
          <text:p text:style-name="P82">1.del: oseba: popotnik v puščavi</text:p>
        </text:list-item>
        <text:list-item>
          <text:p text:style-name="P82">2.del: oseba: mladenič- pesnik sam</text:p>
        </text:list-item>
        <text:list-item>
          <text:p text:style-name="P82">ta sonet je sestavljen iz 4 kitic: 1= TEZA, 2= ANTITEZA, 3= TEZA, 4=ANTITEZA</text:p>
        </text:list-item>
      </text:list>
      <text:p text:style-name="Text_20_body_20_indent"/>
      <text:list xml:id="list111348494726214" text:continue-numbering="true" text:style-name="WWNum57">
        <text:list-item>
          <text:p text:style-name="P82"><text:span text:style-name="T23">3.sonet</text:span> <text:span text:style-name="T13"></text:span>sonet Usode, fatalizma</text:p>
        </text:list-item>
        <text:list-item>
          <text:p text:style-name="P82">je 2-delen v razmerju 2:2</text:p>
        </text:list-item>
        <text:list-item>
          <text:p text:style-name="P82">1. del: podoba hrasta</text:p>
        </text:list-item>
        <text:list-item>
          <text:p text:style-name="P82">2.del: siromak, -mladenič</text:p>
        </text:list-item>
        <text:list-item>
          <text:p text:style-name="P82">oksimoron<text:span text:style-name="T13"></text:span>sovražna sreča=nesreča</text:p>
        </text:list-item>
      </text:list>
      <text:p text:style-name="Text_20_body_20_indent"/>
      <text:list xml:id="list111348990457341" text:continue-numbering="true" text:style-name="WWNum57">
        <text:list-item>
          <text:p text:style-name="P82"><text:soft-page-break/><text:span text:style-name="T23">4.sonet</text:span><text:span text:style-name="T13"></text:span>sonet vdanosti v usodo</text:p>
        </text:list-item>
        <text:list-item>
          <text:p text:style-name="P82">razmerje<text:span text:style-name="T13"></text:span> 3:1 (življenje: smrt)</text:p>
        </text:list-item>
        <text:list-item>
          <text:p text:style-name="P82">Plut= bog bogastva</text:p>
        </text:list-item>
      </text:list>
      <text:p text:style-name="Text_20_body_20_indent"/>
      <text:list xml:id="list111349812810733" text:continue-numbering="true" text:style-name="WWNum57">
        <text:list-item>
          <text:p text:style-name="P82"><text:span text:style-name="T23">5.sonet</text:span><text:span text:style-name="T16"></text:span> smrt je odrešnica<text:span text:style-name="T13"></text:span>prijazna smrt, izraža hrepenenje po smrti, življenje je JEČA</text:p>
        </text:list-item>
        <text:list-item>
          <text:p text:style-name="P82">ta sonet je v razmerju 1:3 (življenje:smrt)</text:p>
        </text:list-item>
        <text:list-item>
          <text:p text:style-name="P82"><text:span text:style-name="T21">čas</text:span> je rabelj</text:p>
        </text:list-item>
        <text:list-item>
          <text:p text:style-name="P82"><draw:custom-shape text:anchor-type="char" draw:z-index="7" draw:style-name="gr3" draw:text-style-name="P116" svg:width="0.7504in" svg:height="0.8752in" svg:x="2.3752in" svg:y="-0.1909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1">skrb</text:span> je nevesta</text:p>
        </text:list-item>
        <text:list-item>
          <text:p text:style-name="P82"><text:span text:style-name="T21">trpljenje in obup</text:span>- hlapca <text:s text:c="23"/>življenje</text:p>
        </text:list-item>
        <text:list-item>
          <text:p text:style-name="P82"><text:span text:style-name="T21">kes</text:span> je čuvaj</text:p>
        </text:list-item>
      </text:list>
      <text:p text:style-name="Text_20_body_20_indent"/>
      <text:list xml:id="list111348946364942" text:continue-numbering="true" text:style-name="WWNum57">
        <text:list-item>
          <text:p text:style-name="P82"><text:span text:style-name="T23">6.sonet</text:span><text:span text:style-name="T13"></text:span> sonet resignacije, vseenosti, ravnodušnosti, otopelost, neobčutljivost</text:p>
        </text:list-item>
      </text:list>
      <text:p text:style-name="P106"/>
      <text:p text:style-name="Text_20_body_20_indent"><text:span text:style-name="T44">SONETNI VENEC</text:span></text:p>
      <text:p text:style-name="Text_20_body_20_indent"/>
      <text:list xml:id="list2710387509" text:style-name="WWNum58">
        <text:list-item>
          <text:p text:style-name="P83"><text:span text:style-name="T21">1833, izid 1834</text:span></text:p>
        </text:list-item>
        <text:list-item>
          <text:p text:style-name="P83">obsega 14. sonetov + 15. <text:span text:style-name="T13"></text:span>magistralni sonet z akrostihiom</text:p>
        </text:list-item>
        <text:list-item>
          <text:p text:style-name="P83">oblika: prevzeta od Petrarce</text:p>
        </text:list-item>
        <text:list-item>
          <text:p text:style-name="P83">slog pisanja v Sonetnem vencu je petrarkizem</text:p>
        </text:list-item>
      </text:list>
      <text:p text:style-name="Text_20_body_20_indent"/>
      <text:p text:style-name="Text_20_body_20_indent"><text:span text:style-name="T21">P <text:s text:c="3"/>R <text:s text:c="3"/>I <text:s text:c="3"/>M <text:s text:c="3"/>I <text:s text:c="3"/>C <text:s text:c="3"/>O <text:s text:c="3"/>V <text:s text:c="3"/>I <text:s text:c="7"/>J <text:s text:c="3"/>U <text:s text:c="3"/>L <text:s text:c="4"/>J <text:s text:c="3"/>I <text:s text:c="9"/>MAGISTRALE</text:span></text:p>
      <text:p text:style-name="Text_20_body_20_indent">1. <text:s text:c="2"/>2. <text:s text:c="2"/>3. <text:s text:c="2"/>4. <text:s text:c="3"/>5. <text:s text:c="2"/>6. <text:s text:c="3"/>7. <text:s text:c="3"/>8. <text:s text:c="2"/>9. <text:s text:c="3"/>10. <text:s text:c="2"/>11. <text:s/>12. 13. 14. <text:s text:c="8"/>15.</text:p>
      <text:p text:style-name="Text_20_body_20_indent"><draw:line text:anchor-type="char" draw:z-index="10" draw:style-name="gr4" draw:text-style-name="P113" svg:x1="2.8752in" svg:y1="0.1138in" svg:x2="4.0004in" svg:y2="0.1138in"><text:p/></draw:line><draw:line text:anchor-type="char" draw:z-index="9" draw:style-name="gr4" draw:text-style-name="P113" svg:x1="1.6252in" svg:y1="0.1138in" svg:x2="2.5004in" svg:y2="0.1138in"><text:p/></draw:line><draw:line text:anchor-type="char" draw:z-index="8" draw:style-name="gr4" draw:text-style-name="P113" svg:x1="0.25in" svg:y1="0.1138in" svg:x2="1.3752in" svg:y2="0.1138in"><text:p/></draw:line></text:p>
      <text:p text:style-name="Text_20_body_20_indent"><text:s text:c="5"/>Ljubezen <text:s text:c="14"/>domovina <text:s text:c="17"/>ljubezen</text:p>
      <text:p text:style-name="Text_20_body_20_indent"><draw:line text:anchor-type="char" draw:z-index="11" draw:style-name="gr4" draw:text-style-name="P113" svg:x1="0.25in" svg:y1="0.1055in" svg:x2="3.8752in" svg:y2="0.1055in"><text:p/></draw:line></text:p>
      <text:p text:style-name="P102"><text:s text:c="36"/><text:span text:style-name="T21">P O E Z I J A</text:span></text:p>
      <text:p text:style-name="P107"/>
      <text:list xml:id="list466302424" text:style-name="WWNum59">
        <text:list-item>
          <text:p text:style-name="P84"><text:span text:style-name="T21">Prešeren </text:span>v Sonetnem vencu povezuje 3 teme:</text:p>
        </text:list-item>
        <text:list-item>
          <text:p text:style-name="P84"><text:span text:style-name="T13"></text:span>EROS: ljubezen</text:p>
        </text:list-item>
        <text:list-item>
          <text:p text:style-name="P84"><text:span text:style-name="T15"></text:span><text:span text:style-name="T21"> </text:span>PATRIA: dom</text:p>
        </text:list-item>
        <text:list-item>
          <text:p text:style-name="P84"><text:span text:style-name="T13"></text:span> POESIA: poezija</text:p>
        </text:list-item>
      </text:list>
      <text:p text:style-name="P102"/>
      <text:list xml:id="list111348431216846" text:continue-numbering="true" text:style-name="WWNum59">
        <text:list-item>
          <text:p text:style-name="P84"><text:span text:style-name="T23">7.8.9.sonet</text:span><text:span text:style-name="T16"></text:span> VRH SONETNEGA VENCA</text:p>
        </text:list-item>
        <text:list-item>
          <text:p text:style-name="P84">pesnikova uslišana ljubezen do Julije, bi razmahnila tudi njegovo poezijo, to pa bi kulturno dvignilo slovenski narod. </text:p>
        </text:list-item>
        <text:list-item>
          <text:p text:style-name="P84">Po svoji zunanji podobi je sonetni venec nagovor Primicovi Juliji (AKROSTIH, posvetilo).</text:p>
        </text:list-item>
        <text:list-item>
          <text:p text:style-name="P84"><text:span text:style-name="T21">Je najvišji Prešernov umetniški dosežek</text:span></text:p>
        </text:list-item>
        <text:list-item>
          <text:p text:style-name="P84">V duhovnem smislu pa je v njem združitev osebnega, ljubezenskega in nadosebnega (nacionalnega) stremljenja</text:p>
        </text:list-item>
      </text:list>
      <text:p text:style-name="Text_20_body_20_indent"/>
      <text:list xml:id="list111349339759276" text:continue-numbering="true" text:style-name="WWNum59">
        <text:list-item>
          <text:p text:style-name="P84"><text:span text:style-name="T23">1.sonet</text:span>: 2-delen</text:p>
        </text:list-item>
        <text:list-item>
          <text:p text:style-name="P84">1.del: razlaga sonetnega venca<text:span text:style-name="T13"></text:span>teorija venca- »da« magistrale, pesem trikrat peta</text:p>
        </text:list-item>
      </text:list>
      <text:p text:style-name="P102"/>
      <text:list xml:id="list111348201541626" text:continue-numbering="true" text:style-name="WWNum59">
        <text:list-item>
          <text:p text:style-name="P84"><text:span text:style-name="T23">2.sonet</text:span>: ljubezenska problematika, ki jo že prežema z nacionlnostjo</text:p>
        </text:list-item>
      </text:list>
      <text:p text:style-name="P102"/>
      <text:list xml:id="list111348750542477" text:continue-numbering="true" text:style-name="WWNum59">
        <text:list-item>
          <text:p text:style-name="P84"><text:span text:style-name="T23">3.sonet:</text:span> omenja nekega pevca, ki je pel Estijanke (Leonora d' Este)<text:span text:style-name="T13"></text:span>pevec je zaljubljen vanjo, piše je pesmi kot Prešeren Juliji</text:p>
        </text:list-item>
      </text:list>
      <text:p text:style-name="P102"/>
      <text:list xml:id="list111349892538296" text:continue-numbering="true" text:style-name="WWNum59">
        <text:list-item>
          <text:p text:style-name="P84"><text:soft-page-break/><text:span text:style-name="T23">4.sonet</text:span> »mokrocveteče raž'ce poezije«- žalost, jok, elegije- Ovid, ljubezen bo rodila elegije</text:p>
        </text:list-item>
        <text:list-item>
          <text:p text:style-name="P84">pojavi se petrarkistično čačščenje in bidermajerski slog</text:p>
        </text:list-item>
      </text:list>
      <text:p text:style-name="P104"/>
      <text:p text:style-name="P102"><text:span text:style-name="T44">PESEM <text:s/>PEVCU</text:span><text:span text:style-name="T46"></text:span>poetološka tematika</text:p>
      <text:p text:style-name="P102"/>
      <text:list xml:id="list3926075609" text:style-name="WWNum60">
        <text:list-item>
          <text:p text:style-name="P85">Pesniški poklic je pomenil romantikom vzvišeno in usodno poslanstvo. </text:p>
        </text:list-item>
        <text:list-item>
          <text:p text:style-name="P85">Prepričani so bili o odrešujoči vlogi tega poslanstva za svoj narod</text:p>
        </text:list-item>
        <text:list-item>
          <text:p text:style-name="P85"><text:span text:style-name="T23">V Prešernovi poeziji srečamo to temo pogosto in sicer v pesmih : ORGLAR, GLOSA, GAZELE, SONETNI VENEC, NOVA PISARIJA, PREKOP, NEIZTROHNJENO SRCE, ŽENSKA ZVESTOBA</text:span></text:p>
        </text:list-item>
        <text:list-item>
          <text:p text:style-name="P85">Ljubezen se pojavlja večkrat kot navdihovalka poezije</text:p>
        </text:list-item>
        <text:list-item>
          <text:p text:style-name="P85">V pesmi je stroga simetija<text:span text:style-name="T13"></text:span>razmerje kitic: 2:3:4:3:2</text:p>
        </text:list-item>
        <text:list-item>
          <text:p text:style-name="P85">Središče je v štirivrstični <text:s text:c="9"/>IMA 5 KITIC!</text:p>
        </text:list-item>
      </text:list>
      <text:p text:style-name="P102"><text:s text:c="34"/>a</text:p>
      <text:p text:style-name="P102"><text:s text:c="34"/>e <text:s text:c="6"/>rima na samoglasnike</text:p>
      <text:p text:style-name="P102"><text:s text:c="34"/>i <text:s text:c="8"/>posamezne kitice: GLASOVNO SLIKANJE</text:p>
      <text:p text:style-name="P102"><text:s text:c="34"/>o</text:p>
      <text:p text:style-name="P102"><text:s text:c="34"/>u</text:p>
      <text:list xml:id="list2531150468" text:style-name="WWNum61">
        <text:list-item>
          <text:p text:style-name="P86">položaj pesnika je obsojenost na trpljenje</text:p>
        </text:list-item>
        <text:list-item>
          <text:p text:style-name="P86">motivno pesem Pevcu nadaljuje Gloso, ki tudi govori o pesniškem poklicu</text:p>
        </text:list-item>
        <text:list-item>
          <text:p text:style-name="P86">idejno pesem blizu Sonetom nesreče.</text:p>
        </text:list-item>
        <text:list-item>
          <text:p text:style-name="P86">Obup, kesanje in strah so tudi tu neločljiv delež človeškega življenja.</text:p>
        </text:list-item>
        <text:list-item>
          <text:p text:style-name="P86">Pesnikova poklicna usoda je, da nosi vse to breme</text:p>
        </text:list-item>
        <text:list-item>
          <text:p text:style-name="P86">V pesmi je podal svoj filozofski pogled na pesništvo<text:span text:style-name="T13"></text:span> romantičen pogled</text:p>
        </text:list-item>
        <text:list-item>
          <text:p text:style-name="P86"><text:span text:style-name="T21">Središče pesmi je</text:span> v 3. kitici, kar združi sedanjost s preteklostjo in prihodnjostjo, vse tri pa vidi enako brezizhodne.</text:p>
        </text:list-item>
        <text:list-item>
          <text:p text:style-name="P86"><text:span text:style-name="T21">2 antična mita : Orfej in Prometej</text:span></text:p>
        </text:list-item>
        <text:list-item>
          <text:p text:style-name="P86">kitice se začenjajo z retoričnimi vprašanji, na katere pravzaprav ni odgovora</text:p>
        </text:list-item>
      </text:list>
      <text:p text:style-name="Text_20_body_20_indent"/>
      <text:p text:style-name="Text_20_body_20_indent"/>
      <text:list xml:id="list111349747926958" text:continue-list="list111348675031614" text:style-name="WWNum69">
        <text:list-item>
          <text:h text:style-name="P73" text:outline-level="1"><text:bookmark-start text:name="_Toc182457713"/><text:bookmark-start text:name="__RefHeading___Toc1293_132472508"/><text:span text:style-name="T5">REALIZEM</text:span><text:bookmark-end text:name="_Toc182457713"/><text:bookmark-end text:name="__RefHeading___Toc1293_132472508"/></text:h>
        </text:list-item>
      </text:list>
      <text:p text:style-name="P87"/>
      <text:p text:style-name="P87"/>
      <text:list xml:id="list1015614580" text:style-name="WWNum62">
        <text:list-item>
          <text:p text:style-name="P88">po letu 1830 začetek realizma v Evropi</text:p>
        </text:list-item>
        <text:list-item>
          <text:p text:style-name="P88">pisci življenje opisujejo na stvarjenju, objektiven način<text:span text:style-name="T13"></text:span>realisti se soočijo s stvarnostjo</text:p>
        </text:list-item>
        <text:list-item>
          <text:p text:style-name="P88">pisci v literaturo uvedejo tudi nižje sloje <text:span text:style-name="T21">(PROLETARIAT</text:span>)</text:p>
        </text:list-item>
        <text:list-item>
          <text:p text:style-name="P88">filozofija tega časa se imenuje <text:span text:style-name="T21">POZITIVIZEM</text:span></text:p>
        </text:list-item>
        <text:list-item>
          <text:p text:style-name="P88"><text:span text:style-name="T21">predstavnik AGUSTE COMTE</text:span></text:p>
        </text:list-item>
        <text:list-item>
          <text:p text:style-name="P88">pozitivisti raziskujejo vse naravne in družbene pojave, ki se lahko dokažejo (preverljivi pojavi)</text:p>
        </text:list-item>
        <text:list-item>
          <text:p text:style-name="P88">v tem času so se razvile nove znanosti: </text:p>
          <text:list>
            <text:list-item>
              <text:p text:style-name="P88"><text:soft-page-break/><text:span text:style-name="T21">biologija:</text:span> DARWIN- teorija o človekovem izvoru iz živali;</text:p>
            </text:list-item>
            <text:list-item>
              <text:p text:style-name="P88"><text:span text:style-name="T21">psihologija</text:span>: govori o človekovi zapleteni protislavni notranjosti DOSTOJEVSKI- pomemben psihološki realist</text:p>
            </text:list-item>
            <text:list-item>
              <text:p text:style-name="P88"><text:span text:style-name="T21">sociologija</text:span>: ukvarja se z človekovim mestom v družbi in njegovo odvisnostjo od družbe v kateri živi; marksizem (Karel Marks, Engels)</text:p>
            </text:list-item>
          </text:list>
        </text:list-item>
      </text:list>
      <text:list xml:id="list3435351220" text:style-name="WWNum63">
        <text:list-item>
          <text:p text:style-name="P89">stvarnost, ki jo opisuje realizem zajema zgodovinsko dogajanje socialne in politične razmere</text:p>
        </text:list-item>
        <text:list-item>
          <text:p text:style-name="P90"><text:span text:style-name="T21">19</text:span></text:p>
        </text:list-item>
        <text:list-item>
          <text:p text:style-name="P89">obravnava biološke in psihološke zakone</text:p>
        </text:list-item>
        <text:list-item>
          <text:p text:style-name="P89">realiste zanimajo vsakdanje življenje, usode, bolezni, smrt</text:p>
        </text:list-item>
        <text:list-item>
          <text:p text:style-name="P89">sile, ki določajo življenje delajo človeka krhkega, ranljivega</text:p>
        </text:list-item>
        <text:list-item>
          <text:p text:style-name="P89"><text:span text:style-name="T25">ves čas se mora podrejati stvarnosti</text:span></text:p>
        </text:list-item>
        <text:list-item>
          <text:p text:style-name="P89">realisti stvarnost vrednotijo glede na moralno in socialne učinke različno</text:p>
        </text:list-item>
        <text:list-item>
          <text:p text:style-name="P89"><text:span text:style-name="T25">osvetljujejo je kritično, večkrat s protestom</text:span></text:p>
        </text:list-item>
        <text:list-item>
          <text:p text:style-name="P89">radi bi našli način, da bi jo spremenili</text:p>
        </text:list-item>
        <text:list-item>
          <text:p text:style-name="P89"><text:span text:style-name="T21">realizem se je najbolj razvil v </text:span><text:span text:style-name="T23">Franciji</text:span> (Francija<text:span text:style-name="T13"></text:span>dežela realizma), <text:span text:style-name="T23">v Angliji</text:span> pa tudi v <text:span text:style-name="T23">Rusiji</text:span> </text:p>
        </text:list-item>
        <text:list-item>
          <text:p text:style-name="P89">realizem ni bil enotna smer</text:p>
        </text:list-item>
        <text:list-item>
          <text:p text:style-name="P89">v vsaki deželi se je razvijal ob drugačnih družbenih, kulturnih in političnih vplivih</text:p>
        </text:list-item>
      </text:list>
      <text:p text:style-name="P108"/>
      <text:list xml:id="list111348267720417" text:continue-numbering="true" text:style-name="WWNum63">
        <text:list-item>
          <text:list>
            <text:list-item>
              <text:p text:style-name="P89"><text:span text:style-name="T44">VRSTE REALIZMA</text:span></text:p>
            </text:list-item>
          </text:list>
        </text:list-item>
      </text:list>
      <text:p text:style-name="P91"/>
      <text:list xml:id="list2939739384" text:style-name="WWNum64">
        <text:list-item>
          <text:p text:style-name="P93"><text:span text:style-name="T52">ROMANTIČEN REALIZEM</text:span></text:p>
          <text:list>
            <text:list-item>
              <text:p text:style-name="P93">pisci so pod močnim vplivom romantike</text:p>
            </text:list-item>
            <text:list-item>
              <text:p text:style-name="P93">nastopajo literarno romantične osebe (skrivnostne, strastne, čustvene osebe)</text:p>
            </text:list-item>
            <text:list-item>
              <text:p text:style-name="P93">bliskovita dejanje nepričakovana- delajo nelogične stvari</text:p>
            </text:list-item>
            <text:list-item>
              <text:p text:style-name="P93">okolje je podano realistično</text:p>
            </text:list-item>
            <text:list-item>
              <text:p text:style-name="P93">tudi kraji dogajanja so realni in nekaj novega: sirotišnice, šole, revne četrti</text:p>
            </text:list-item>
            <text:list-item>
              <text:p text:style-name="P93">Avtorji: <text:span text:style-name="T21">FRANCIJA</text:span>: BALZAC, STENDHAL</text:p>
            </text:list-item>
          </text:list>
        </text:list-item>
      </text:list>
      <text:p text:style-name="P111"><text:s text:c="19"/><text:span text:style-name="T21">ANGLIJA</text:span>: DICKENS</text:p>
      <text:p text:style-name="P111"><text:s text:c="20"/><text:span text:style-name="T21">NEMČIJA</text:span>: HENRICH HEINE</text:p>
      <text:p text:style-name="P111"><text:span text:style-name="T21"><text:s text:c="20"/>RUSIJA:</text:span> PUŠKIN, LAMONTROV</text:p>
      <text:p text:style-name="P101"/>
      <text:list xml:id="list111348598758651" text:continue-numbering="true" text:style-name="WWNum64">
        <text:list-item>
          <text:p text:style-name="P93"><text:span text:style-name="T52">POETIČNI REALIZEM</text:span></text:p>
        </text:list-item>
      </text:list>
      <text:list xml:id="list2530715944" text:style-name="WWNum65">
        <text:list-item>
          <text:p text:style-name="P95">Razvil se je zlasti v nemško-pešočih deželah (Nemčija-Avstrija)</text:p>
        </text:list-item>
        <text:list-item>
          <text:p text:style-name="P95">Med našimi predstavniki realizma so Tavčar, Kersnik</text:p>
        </text:list-item>
        <text:list-item>
          <text:p text:style-name="P95">V delih poetičnega realizma je stvarnost ovita v nekakšno tančico idiličnosti. </text:p>
        </text:list-item>
        <text:list-item>
          <text:p text:style-name="P95">Namerno izbirajo lepše plati življenja</text:p>
        </text:list-item>
      </text:list>
      <text:p text:style-name="Text_20_body_20_indent"/>
      <text:list xml:id="list111348793060381" text:continue-list="list111348598758651" text:style-name="WWNum64">
        <text:list-item>
          <text:p text:style-name="P93"><text:span text:style-name="T52">KRITIČNI REALIZEM</text:span></text:p>
        </text:list-item>
      </text:list>
      <text:list xml:id="list1876848484" text:style-name="WWNum66">
        <text:list-item>
          <text:p text:style-name="P96"><text:span text:style-name="T26">Najdemo ga v večini del</text:span></text:p>
        </text:list-item>
      </text:list>
      <text:p text:style-name="P110"/>
      <text:list xml:id="list111349115558648" text:continue-list="list111348793060381" text:style-name="WWNum64">
        <text:list-item>
          <text:p text:style-name="P93"><text:span text:style-name="T52">SOCIALNI REALIZEM</text:span></text:p>
        </text:list-item>
      </text:list>
      <text:list xml:id="list111348182760009" text:continue-list="list1876848484" text:style-name="WWNum66">
        <text:list-item>
          <text:p text:style-name="P96">Izpostavlja socialne probleme</text:p>
        </text:list-item>
        <text:list-item>
          <text:p text:style-name="P96">Način opisovanja je romantičen, psihološki, subjektiven</text:p>
        </text:list-item>
        <text:list-item>
          <text:p text:style-name="P96">DICKENS-izpostavljeno je njegovo delo Oliver Twist</text:p>
        </text:list-item>
        <text:list-item>
          <text:p text:style-name="P96">Zanima ga položaj malih ljudi, ki zbujajo v bralcih usmiljenje</text:p>
        </text:list-item>
      </text:list>
      <text:p text:style-name="P109"><text:soft-page-break/></text:p>
      <text:list xml:id="list111349300127021" text:continue-list="list111349115558648" text:style-name="WWNum64">
        <text:list-item>
          <text:p text:style-name="P93"><text:span text:style-name="T52">OBJEKTIVNI REALIZEM</text:span></text:p>
        </text:list-item>
      </text:list>
      <text:list xml:id="list1744681252" text:style-name="WWNum68">
        <text:list-item>
          <text:p text:style-name="P97">Življenje prikazuje stvarno in neprizadeto, neosebno</text:p>
        </text:list-item>
        <text:list-item>
          <text:p text:style-name="P97">Do dogajanja pripovedovalec zavzema distanco.</text:p>
        </text:list-item>
        <text:list-item>
          <text:p text:style-name="P97">Pripoveduje v 3.osebi<text:span text:style-name="T13"></text:span> je tretjeosebni</text:p>
        </text:list-item>
        <text:list-item>
          <text:p text:style-name="P97">Vsevedni/arktorialni pripovedovalec (TOLSTOJ, TURGENIJEV<text:span text:style-name="T13"></text:span>rusa) FLAUBERT, THACKERAY</text:p>
        </text:list-item>
      </text:list>
      <text:p text:style-name="P92"/>
      <text:list xml:id="list111349396419837" text:continue-list="list111349300127021" text:style-name="WWNum64">
        <text:list-item>
          <text:p text:style-name="P93"><text:span text:style-name="T52">PSIHOLOŠKI REALIZEM</text:span></text:p>
        </text:list-item>
      </text:list>
      <text:list xml:id="list327155807" text:style-name="WWNum67">
        <text:list-item>
          <text:p text:style-name="P98">Nastal je vzporedno z razvojem psihologije</text:p>
        </text:list-item>
        <text:list-item>
          <text:p text:style-name="P98">Razkriva človekov intimni notranji svet</text:p>
        </text:list-item>
        <text:list-item>
          <text:p text:style-name="P98">TOLSTOJ in DOSTOJEVSKI</text:p>
        </text:list-item>
        <text:list-item>
          <text:p text:style-name="P98">Na severu v Skandinaviji Norveška imamo IBSEMA in STRINDBERGA<text:span text:style-name="T13"></text:span>šved</text:p>
        </text:list-item>
      </text:list>
      <text:p text:style-name="P102"/>
      <text:p text:style-name="P94"/>
      <text:p text:style-name="P94"/>
      <text:p text:style-name="P94"/>
      <text:p text:style-name="P94"/>
      <text:p text:style-name="Text_20_body_20_indent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lbertus Extra Bold" svg:font-family="'Albertus Extra Bold'" style:font-family-generic="roman" style:font-pitch="variable"/>
    <style:font-face style:name="Antique Olive Compact" svg:font-family="'Antique Olive Compact'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gradient draw:name="Gradient_20_2" draw:display-name="Gradient 2" draw:style="axial" draw:start-color="#ffffff" draw:end-color="#707070" draw:start-intensity="100%" draw:end-intensity="100%" draw:angle="450" draw:border="0%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ntique Olive Compact" fo:font-family="'Antique Olive Compact'" style:font-family-generic="roman" style:font-pitch="variable" fo:font-size="18pt" fo:font-weight="bold" style:font-size-asian="18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ntique Olive Compact" fo:font-family="'Antique Olive Compact'" style:font-family-generic="roman" style:font-pitch="variable" fo:font-size="16pt" style:font-size-asian="16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lbertus Extra Bold" fo:font-family="'Albertus Extra Bold'" style:font-family-generic="roman" style:font-pitch="variable" fo:font-size="20pt" fo:font-weight="bold" style:font-size-asian="2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8pt" style:font-size-asian="8pt"/>
    </style:style>
    <style:style style:name="ListLabel_20_36" style:display-name="ListLabel 36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8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size="2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4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0417in" fo:margin-left="0.7917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margin-left="0.25in"/>
        </style:list-level-properties>
        <style:text-properties style:font-name="Symbol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margin-left="1.2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margin-left="1.2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417in" fo:margin-left="0.2917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417in" fo:margin-left="0.2917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9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0.6665in" fo:text-indent="-0.4165in" fo:margin-left="0.6665in"/>
        </style:list-level-properties>
      </text:list-level-style-number>
      <text:list-level-style-number text:level="3" text:style-name="ListLabel_20_20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text:style-name="ListLabel_20_21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text:style-name="ListLabel_20_22" style:num-suffix=".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text:style-name="ListLabel_20_23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text:style-name="ListLabel_20_24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text:style-name="ListLabel_20_25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text:style-name="ListLabel_20_26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5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5in" fo:margin-left="1in"/>
        </style:list-level-properties>
        <style:text-properties style:font-name="Symbol"/>
      </text:list-level-style-bullet>
      <text:list-level-style-bullet text:level="3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2" text:style-name="ListLabel_20_51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2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5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5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60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3" text:style-name="ListLabel_20_61" style:num-suffix="-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6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text:style-name="ListLabel_20_6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ListLabel_20_65" style:num-suffix="" text:bullet-char="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text:style-name="ListLabel_20_66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text:style-name="ListLabel_20_67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ListLabel_20_68" style:num-suffix="" text:bullet-char="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ListLabel_20_69" style:num-suffix="" text:bullet-char="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književnost</text:p>
      </style:header>
      <style:footer>
        <text:p text:style-name="Footer"><text:tab/><text:span text:style-name="page_20_number"><text:page-number text:select-page="current">20</text:page-number></text:span><text:span text:style-name="page_20_number">/</text:span><text:span text:style-name="page_20_number"><text:page-count>20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0" meta:paragraph-count="610" meta:word-count="5301" meta:character-count="33749" meta:non-whitespace-character-count="28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