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>
      <style:text-properties fo:color="#7030a0" fo:font-style="italic" fo:font-weight="bold" style:font-style-asian="italic" style:font-weight-asian="bold"/>
    </style:style>
    <style:style style:name="P3" style:family="paragraph" style:parent-style-name="List_20_Paragraph">
      <style:text-properties fo:font-weight="bold" style:font-weight-asian="bold"/>
    </style:style>
    <style:style style:name="P4" style:family="paragraph" style:parent-style-name="List_20_Paragraph">
      <style:paragraph-properties fo:margin-left="0in" fo:margin-right="0in" fo:text-indent="0in" style:auto-text-indent="false"/>
    </style:style>
    <style:style style:name="P5" style:family="paragraph" style:parent-style-name="List_20_Paragraph">
      <style:paragraph-properties fo:margin-left="0in" fo:margin-right="0in" fo:text-indent="0in" style:auto-text-indent="false"/>
      <style:text-properties fo:color="#00b0f0" fo:font-size="12pt" fo:font-weight="bold" style:font-size-asian="12pt" style:font-weight-asian="bold"/>
    </style:style>
    <style:style style:name="P6" style:family="paragraph" style:parent-style-name="List_20_Paragraph">
      <style:paragraph-properties fo:margin-left="0in" fo:margin-right="0in" fo:text-indent="0in" style:auto-text-indent="false"/>
      <style:text-properties fo:color="#0070c0" fo:font-size="12pt" style:font-size-asian="12pt"/>
    </style:style>
    <style:style style:name="P7" style:family="paragraph" style:parent-style-name="List_20_Paragraph">
      <style:paragraph-properties fo:margin-left="0in" fo:margin-right="0in" fo:text-indent="0in" style:auto-text-indent="false"/>
      <style:text-properties fo:font-size="12pt" fo:font-weight="bold" style:font-size-asian="12pt" style:font-weight-asian="bold"/>
    </style:style>
    <style:style style:name="P8" style:family="paragraph" style:parent-style-name="List_20_Paragraph">
      <style:paragraph-properties fo:margin-left="0in" fo:margin-right="0in" fo:text-indent="0in" style:auto-text-indent="false"/>
      <style:text-properties fo:font-weight="bold" style:font-weight-asian="bold"/>
    </style:style>
    <style:style style:name="P9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b0f0"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7030a0" fo:font-weight="bold" style:font-weight-asian="bold"/>
    </style:style>
    <style:style style:name="T6" style:family="text">
      <style:text-properties fo:color="#7030a0" fo:font-style="italic" fo:font-weight="bold" style:font-style-asian="italic" style:font-weight-asian="bold"/>
    </style:style>
    <style:style style:name="T7" style:family="text">
      <style:text-properties fo:color="#0070c0" fo:font-size="12pt" fo:font-weight="bold" style:font-size-asian="12pt" style:font-weight-asian="bold"/>
    </style:style>
    <style:style style:name="T8" style:family="text">
      <style:text-properties fo:font-style="italic" style:font-style-asian="italic"/>
    </style:style>
    <style:style style:name="gr1" style:family="graphic">
      <style:graphic-properties draw:stroke="solid" svg:stroke-width="0.0346in" svg:stroke-color="#2fe3b8" draw:stroke-linejoin="round" draw:fill="solid" draw:fill-color="#ffffff" draw:textarea-horizontal-align="center" draw:textarea-vertical-align="top" fo:padding-top="0.0173in" fo:padding-bottom="0.0173in" fo:padding-left="0.0173in" fo:padding-right="0.0173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Romanje grofiča Harolda </text:span><text:span text:style-name="T2">(Lord Byron)</text:span></text:p>
      <text:p text:style-name="Standard">V ospredju je oseba višjega sloja</text:p>
      <text:p text:style-name="Standard">Lirsko epska pesnitev (opisovanje narave + njegova čustva)</text:p>
      <text:p text:style-name="Standard"><text:span text:style-name="T4">Byronizem</text:span> [poudarjanje svetoboljnosti ]</text:p>
      <text:p text:style-name="Standard">Izrazito romantične ideje : melanholično svetobolje, spoznanje nasprotij med ideali in realnostjo</text:p>
      <text:p text:style-name="Standard"/>
      <text:p text:style-name="List_20_Paragraph">*<text:span text:style-name="T4">Samota:</text:span></text:p>
      <text:p text:style-name="List_20_Paragraph">- Motiv narave, ki jo občuduje</text:p>
      <text:p text:style-name="List_20_Paragraph">- Počuti se kot tujec ( duhovna osamljenost)</text:p>
      <text:p text:style-name="List_20_Paragraph">-Rima opozarja na <text:span text:style-name="T5">motivni preskok</text:span> ( zadnja dva verza- dilema, sporočilo)</text:p>
      <text:p text:style-name="List_20_Paragraph"/>
      <text:p text:style-name="List_20_Paragraph"><text:span text:style-name="T4">*Renski gradovi:</text:span></text:p>
      <text:p text:style-name="List_20_Paragraph">-V njih prepozna nekaj mogočnega, vendar zapuščenega(NEMINLJIVOST)</text:p>
      <text:p text:style-name="List_20_Paragraph">-Epsko (opisuje gradove)</text:p>
      <text:p text:style-name="List_20_Paragraph">-V morju in samoti izpove svoje svet, tukaj pa le opisuje zgodovino</text:p>
      <text:p text:style-name="List_20_Paragraph">-<text:span text:style-name="T6">NASPROTJE MED NARAVO IN ČLOVEKOM. (minljivost)</text:span></text:p>
      <text:p text:style-name="P2"/>
      <text:p text:style-name="List_20_Paragraph"><text:span text:style-name="T4">*Morje :</text:span></text:p>
      <text:p text:style-name="List_20_Paragraph">-Opisuje notranji svet : nemiren, spremenljivih čustev</text:p>
      <text:p text:style-name="List_20_Paragraph">-Morje in njegova čustva se vzporedno spreminjajo </text:p>
      <text:p text:style-name="List_20_Paragraph">- Opisuje odnos med morjem (družba) in človekom (ki je nemočen, moč ima le na kopnem)</text:p>
      <text:p text:style-name="List_20_Paragraph"/>
      <text:p text:style-name="List_20_Paragraph"><text:span text:style-name="T4">*Slovo :</text:span></text:p>
      <text:p text:style-name="List_20_Paragraph">-Poslavlja se od življenja</text:p>
      <text:p text:style-name="List_20_Paragraph">- <text:span text:style-name="T4">Bil je v sporu z okolico,saj se ni čutil del okolja</text:span></text:p>
      <text:p text:style-name="List_20_Paragraph">- ni se ponižal (…v prahu ril s koleni)</text:p>
      <text:p text:style-name="List_20_Paragraph">-ni govoril v prazno(..raglja)</text:p>
      <text:p text:style-name="List_20_Paragraph">-ni se pretvarja in bil je samosvoj</text:p>
      <text:p text:style-name="List_20_Paragraph">-zaprl se je v svoj svet in izginil kot,da ga sploh en bi bilo.</text:p>
      <text:p text:style-name="List_20_Paragraph">- pride do <text:span text:style-name="T4">ODTUJITVE</text:span>(odstop iz sveta)- ni dobesedna smrt</text:p>
      <text:p text:style-name="List_20_Paragraph">--2kitica</text:p>
      <text:p text:style-name="List_20_Paragraph">-želi si častnega slovesa</text:p>
      <text:p text:style-name="List_20_Paragraph">-privzdigne se v osebo, ki še vedno verjame</text:p>
      <text:p text:style-name="List_20_Paragraph">-<text:span text:style-name="T4">PREOBRAT</text:span> : svoj problem vidi kot rešljivega</text:p>
      <text:p text:style-name="List_20_Paragraph">- <text:span text:style-name="T5">optimistično zaključi konflikt </text:span>(redkost)</text:p>
      <text:p text:style-name="P3"/>
      <text:p text:style-name="List_20_Paragraph"><text:span text:style-name="T4">*Testament:</text:span></text:p>
      <text:p text:style-name="List_20_Paragraph">-Obračun z življenjem je optimističen[verzni prestop-omeči:zameči]</text:p>
      <text:p text:style-name="List_20_Paragraph">-Lirska pesem (izpove notranji svet, byronizem, predanost čustvom)</text:p>
      <text:p text:style-name="List_20_Paragraph">-Lirski subjekt ne obžaluje preteklosti, tudi prihodnosti se ne boji.</text:p>
      <text:p text:style-name="P4"><text:span text:style-name="T1">FAUST</text:span><text:span text:style-name="T3">(Johann Wolfgang Goethe):</text:span></text:p>
      <text:p text:style-name="P4">-Prodal svojo dušo</text:p>
      <text:p text:style-name="P4">-dramsko besedilo namenjeno branju</text:p>
      <text:p text:style-name="P4">-FAUST(nadpovprečen,ima voljo,strast,… ,išče odgovore na človekova vprašanja o dobrem in zlu,skuša potešiti slo,..)</text:p>
      <text:p text:style-name="P4">-v drugem delu postane sočlovek, zaradi svoje dobrodušnosti se reši mefistovega vpliva</text:p>
      <text:p text:style-name="P5"/>
      <text:p text:style-name="P5"/>
      <text:p text:style-name="P5"/>
      <text:p text:style-name="P5"/>
      <text:p text:style-name="P5"/>
      <text:p text:style-name="P4"><text:soft-page-break/><text:span text:style-name="T1">LORELAJ</text:span><text:span text:style-name="T3">(Heinrich Heine) :</text:span></text:p>
      <text:p text:style-name="P4">-lirska balada( V ospredju je pesnikova osebna <text:s/>ljubezenska izkušnja)</text:p>
      <text:p text:style-name="P4">-Spominja na ljudsko pesem(ljudska pesniška sredstva …+romantični motivi)</text:p>
      <text:p text:style-name="P4">-sporočilo : človeka ljubezen zaslepi</text:p>
      <text:p text:style-name="P4">-demonična sila ( omamna in uničujoča)</text:p>
      <text:p text:style-name="P4">-motiv nesrečne ljubezni</text:p>
      <text:p text:style-name="P4"><text:span text:style-name="T1">JADRO</text:span><text:span text:style-name="T3">(Mihail Jurjevič Lermontov):</text:span></text:p>
      <text:p text:style-name="P4">-<text:span text:style-name="T5">Antitetična zgradba kitic</text:span>(tujina-doma , išče-pustila)</text:p>
      <text:p text:style-name="P4">-lirski subjekt je pasiven in miren, vendar si želi aktivnega življenja</text:p>
      <text:p text:style-name="P4">-Jadro je prispodoba za človeka( do neke mere ga lahko usmerjamo, ne pa popolnoma)</text:p>
      <text:p text:style-name="P4">-tema : bivanjska</text:p>
      <text:p text:style-name="P4">-sporočilo: ker je pasiven rešitev samo pričakuje, zanjo ni pripravljen nič narediti.</text:p>
      <text:p text:style-name="P4">- prva dva verza( zunanje dogajanje) + zadnje dva (notranji svet)</text:p>
      <text:p text:style-name="P4">- <text:span text:style-name="T4">antični motiv</text:span> morja in čolna(nemočen, odvisen od morja)</text:p>
      <text:p text:style-name="P6"/>
      <text:p text:style-name="P4"><text:span text:style-name="T7">SAM SEBI</text:span><text:span text:style-name="T3"> (Giacomo Leopardi) :</text:span></text:p>
      <text:p text:style-name="P4">-Lirski subjekt je aktiven , razum pravi srcu naj se ne obremenjuje, vendar to zanj ni rešitev(mora se povzdigniti nad probleme, težave,ljudi)</text:p>
      <text:p text:style-name="P4">-tretje osebni lirski subjekt – nagovarja srce</text:p>
      <text:p text:style-name="P4">-sporočilo : spoznanje,da ni na svetu ničesar za kar bi bilo vredno živeti in trpeti</text:p>
      <text:p text:style-name="P4"><text:span text:style-name="T5">-FATALIZEM</text:span> (vdanost v usodo)</text:p>
      <text:p text:style-name="P4">-V zadnjih verzih spremeni odnos, srce razumu naroča naj se privzdigne nad vse te ničvredneže</text:p>
      <text:p text:style-name="P4"><text:span text:style-name="T4">''Raje sem nesrečen kakor pa majhen'' </text:span>raje je nesrečen, kakor pa podrejen</text:p>
      <text:p text:style-name="P4"/>
      <text:p text:style-name="P4"><text:span text:style-name="T1">KROKAR</text:span><text:span text:style-name="T3">(Edgar Allan Poe):</text:span></text:p>
      <text:p text:style-name="Standard">-Izrazit simbolizem</text:p>
      <text:p text:style-name="Standard">- motivika grozljivih in kriminalnih elementov</text:p>
      <text:p text:style-name="Standard">-element dramatike : DVOGOVOR</text:p>
      <text:p text:style-name="Standard">-Krokar (temačnost, pojavlja se v lirski pesmi z pripovedno noto).</text:p>
      <text:p text:style-name="Standard">- sporočilo : Krokar je simbol večnega žalostnega spomina na umrlo lepotico.</text:p>
      <text:p text:style-name="Standard">- Romantično občutje : vizija, da prihaja nekaj groznega</text:p>
      <text:p text:style-name="Standard">-pesem je temačna in grozljiva ( polna turobnosti in svetobolja)</text:p>
      <text:p text:style-name="Standard">- Izraziti zvoki – rima [grozljivo pričakovanje]</text:p>
      <text:p text:style-name="P4">- Poosebitev nesreče in upa v 11. Kitici (velika začetnica)</text:p>
      <text:p text:style-name="P7"/>
      <text:p text:style-name="P4"><text:span text:style-name="T1">MASKA RDEČE SMRTI </text:span><text:span text:style-name="T3">(Edgar Allan Poe):</text:span></text:p>
      <text:p text:style-name="P4">-Grozljivo-fantastična novela</text:p>
      <text:p text:style-name="P4">-Psihološko zasnovana pripoved(v podzavesti razmišljamo kaj je gnalo princa za smrtjo)</text:p>
      <text:p text:style-name="P4">-Spomni nas na Dekameron (prav tako pobeg zaradi kuge)</text:p>
      <text:p text:style-name="P4">-Rdeča smrti- kliče na pozornost</text:p>
      <text:p text:style-name="P4">- Sedem sob (pravljično število)</text:p>
      <text:p text:style-name="P4">- Ebenovinasta ura (tiktaka in spominja na minljivost – napoveduje propad)</text:p>
      <text:p text:style-name="P4">-Krokarjev mit ( V nordijski mitologiji se krokar pojavi kot sel glavnega boga Odina , ki preverja kako se stvari dogajajo na Zemlji + napoveduje prihodnost ).</text:p>
      <text:p text:style-name="P4"/>
      <text:p text:style-name="P4"><draw:rect text:anchor-type="char" draw:z-index="0" draw:style-name="gr1" draw:text-style-name="P9" svg:width="5.6394in" svg:height="0.7169in" svg:x="-0.0484in" svg:y="0.1618in"><text:p/></draw:rect>EVROPSKA ROMANTIKA :</text:p>
      <text:p text:style-name="P4">Prešeren : ''Življenje je ječa, čas v nji rabelj hudi''</text:p>
      <text:p text:style-name="P4">Puškin: '' Dar brezplodni, dar slučajni // to življenje je čemu''</text:p>
      <text:p text:style-name="P4">Lermontov : '' Življenje, če le si ogleda ga hladna zavest, // klavrna bruka in bedasta šala.</text:p>
      <text:p text:style-name="P4"/>
      <text:p text:style-name="P4">Temelj romantike : (1800 – 1830)</text:p>
      <text:p text:style-name="P4"><text:soft-page-break/>-Nasprotje optimizmu razsvetljenstva in vere v razum, ki vse obvlada</text:p>
      <text:p text:style-name="P4">-Odpor proti urejenemu klasicizmu in razumu razsvetljenstva</text:p>
      <text:p text:style-name="P4">-odkriva <text:span text:style-name="T4">protislovnost</text:span></text:p>
      <text:p text:style-name="P8"/>
      <text:p text:style-name="P4"><text:span text:style-name="T4">Vrednote in značilnosti:</text:span></text:p>
      <text:p text:style-name="P4">-Glavna vrednota <text:span text:style-name="T5">: LEPOTA</text:span> (čutna &amp; duhovna)</text:p>
      <text:p text:style-name="P4">-romantičen človek (notranje bogat,plemenit,poln čustev, v sporu z družbo,..)</text:p>
      <text:p text:style-name="P4">Izhodi iz pesimizma :</text:p>
      <text:p text:style-name="P4">-fatalizem(vdanost v usodo)</text:p>
      <text:p text:style-name="P4">-vztrajanje/resignacija</text:p>
      <text:p text:style-name="P4">-beg v svetlejšo preteklost</text:p>
      <text:p text:style-name="P4">(Optimističen razkol)</text:p>
      <text:p text:style-name="P4"><text:s/></text:p>
      <text:p text:style-name="P4"><text:span text:style-name="T4">Zvrsti in vrste :</text:span></text:p>
      <text:p text:style-name="P4"><text:span text:style-name="T8">Lirika</text:span>[Ljubezenske pesmi,elegije,…]</text:p>
      <text:p text:style-name="P4"><text:span text:style-name="T8">Epika</text:span> [Verzna pesem,daljše pesnitve, pisemski roman]</text:p>
      <text:p text:style-name="P4"><text:span text:style-name="T8">Dramatika</text:span> [Predvsem zgodovinske drame]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1972in" fo:margin-left="0.3937in" fo:margin-right="0.9839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00" meta:word-count="712" meta:character-count="4837" meta:non-whitespace-character-count="42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