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5in" fo:margin-left="0in" fo:margin-top="0in" fo:margin-bottom="0in" table:align="left" style:writing-mode="lr-tb"/>
    </style:style>
    <style:style style:name="Table1.A" style:family="table-column">
      <style:table-column-properties style:column-width="0.0076in"/>
    </style:style>
    <style:style style:name="Table1.B" style:family="table-column">
      <style:table-column-properties style:column-width="4.4917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list-style-name="WWNum12">
      <style:paragraph-properties fo:margin-top="0in" fo:margin-bottom="0in" loext:contextual-spacing="false" fo:line-height="100%"/>
    </style:style>
    <style:style style:name="P11" style:family="paragraph" style:parent-style-name="Standard" style:list-style-name="WWNum13">
      <style:paragraph-properties fo:margin-top="0in" fo:margin-bottom="0in" loext:contextual-spacing="false" fo:line-height="100%"/>
    </style:style>
    <style:style style:name="P12" style:family="paragraph" style:parent-style-name="Standard" style:list-style-name="WWNum14">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ext-properties style:font-name="Times New Roman" fo:font-weight="bold" style:font-weight-asian="bold"/>
    </style:style>
    <style:style style:name="P14" style:family="paragraph" style:parent-style-name="Standard">
      <style:paragraph-properties fo:margin-top="0in" fo:margin-bottom="0in" loext:contextual-spacing="false" fo:line-height="100%"/>
      <style:text-properties style:font-name="Times New Roman" fo:font-size="12pt" fo:font-style="italic" style:font-name-asian="Times New Roman2" style:font-size-asian="12pt" style:language-asian="sl" style:country-asian="SI" style:font-style-asian="italic" style:font-size-complex="12pt"/>
    </style:style>
    <style:style style:name="P15" style:family="paragraph" style:parent-style-name="Standard">
      <style:paragraph-properties fo:margin-top="0in" fo:margin-bottom="0in" loext:contextual-spacing="false" fo:line-height="100%"/>
      <style:text-properties style:font-name="Times New Roman"/>
    </style:style>
    <style:style style:name="P16" style:family="paragraph" style:parent-style-name="Standard">
      <style:paragraph-properties fo:margin-top="0in" fo:margin-bottom="0in" loext:contextual-spacing="false" fo:line-height="100%"/>
      <style:text-properties style:font-name="Times New Roman" style:font-name-asian="Times New Roman2" style:language-asian="sl" style:country-asian="SI"/>
    </style:style>
    <style:style style:name="P17" style:family="paragraph" style:parent-style-name="Standard">
      <style:paragraph-properties fo:margin-top="0.1945in" fo:margin-bottom="0.1945in" loext:contextual-spacing="false" fo:line-height="100%"/>
    </style:style>
    <style:style style:name="P18" style:family="paragraph" style:parent-style-name="Standard" style:master-page-name="Standard">
      <style:paragraph-properties style:page-number="auto"/>
    </style:style>
    <style:style style:name="P19" style:family="paragraph" style:parent-style-name="No_20_Spacing">
      <style:text-properties style:font-name="Times New Roman"/>
    </style:style>
    <style:style style:name="P20" style:family="paragraph" style:parent-style-name="No_20_Spacing">
      <style:text-properties style:font-name="Times New Roman" fo:font-size="14pt" fo:font-weight="bold" style:font-size-asian="14pt" style:font-weight-asian="bold"/>
    </style:style>
    <style:style style:name="P21" style:family="paragraph" style:parent-style-name="No_20_Spacing">
      <style:text-properties style:font-name="Times New Roman" fo:font-weight="bold" style:font-weight-asian="bold"/>
    </style:style>
    <style:style style:name="P22" style:family="paragraph" style:parent-style-name="No_20_Spacing">
      <style:text-properties fo:color="#ff0000" style:font-name="Times New Roman" fo:font-size="14pt" fo:font-weight="bold" style:font-size-asian="14pt" style:font-weight-asian="bold"/>
    </style:style>
    <style:style style:name="P23" style:family="paragraph" style:parent-style-name="No_20_Spacing">
      <style:text-properties fo:color="#ff0000" style:font-name="Times New Roman" fo:font-size="14pt" style:font-size-asian="14pt"/>
    </style:style>
    <style:style style:name="P24" style:family="paragraph" style:parent-style-name="List_20_Paragraph" style:list-style-name="WWNum3"/>
    <style:style style:name="P25" style:family="paragraph" style:parent-style-name="List_20_Paragraph" style:list-style-name="WWNum1"/>
    <style:style style:name="P26" style:family="paragraph" style:parent-style-name="List_20_Paragraph" style:list-style-name="WWNum2"/>
    <style:style style:name="P27" style:family="paragraph" style:parent-style-name="List_20_Paragraph" style:list-style-name="WWNum5"/>
    <style:style style:name="P28" style:family="paragraph" style:parent-style-name="List_20_Paragraph">
      <style:text-properties style:font-name="Times New Roman" fo:font-weight="bold" style:font-weight-asian="bold"/>
    </style:style>
    <style:style style:name="P29" style:family="paragraph" style:parent-style-name="List_20_Paragraph" style:list-style-name="WWNum9"/>
    <style:style style:name="P30" style:family="paragraph" style:parent-style-name="List_20_Paragraph" style:list-style-name="WWNum16"/>
    <style:style style:name="P31" style:family="paragraph" style:parent-style-name="List_20_Paragraph" style:list-style-name="WWNum16">
      <style:paragraph-properties fo:margin-top="0in" fo:margin-bottom="0in" loext:contextual-spacing="true" fo:line-height="100%"/>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name-asian="Times New Roman2" style:language-asian="sl" style:country-asian="SI" style:font-weight-asian="bold"/>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font-style="italic" style:font-style-asian="italic"/>
    </style:style>
    <style:style style:name="T8" style:family="text">
      <style:text-properties style:font-name="Times New Roman" fo:font-style="italic" style:font-name-asian="Times New Roman2" style:language-asian="sl" style:country-asian="SI" style:font-style-asian="italic"/>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font-style="italic" style:font-name-asian="Times New Roman2" style:font-size-asian="12pt" style:language-asian="sl" style:country-asian="SI" style:font-style-asian="italic" style:font-size-complex="12pt"/>
    </style:style>
    <style:style style:name="T12" style:family="text">
      <style:text-properties style:font-name="Times New Roman" style:font-name-asian="Times New Roman2" style:language-asian="sl" style:country-asian="SI"/>
    </style:style>
    <style:style style:name="T13" style:family="text">
      <style:text-properties fo:color="#ff0000" style:font-name="Times New Roman"/>
    </style:style>
    <style:style style:name="T14" style:family="text">
      <style:text-properties fo:color="#ff0000" style:font-name="Times New Roman" fo:font-size="14pt" fo:font-weight="bold" style:font-size-asian="14pt" style:font-weight-asian="bold"/>
    </style:style>
    <style:style style:name="T15" style:family="text">
      <style:text-properties fo:color="#ff0000"/>
    </style:style>
    <style:style style:name="T16" style:family="text">
      <style:text-properties fo:font-style="italic" fo:font-weight="bold" style:font-style-asian="italic" style:font-weight-asian="bold"/>
    </style:style>
    <style:style style:name="T17"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2">ROMANTIKA</text:span></text:p>
      <text:list xml:id="list867587838" text:style-name="WWNum3">
        <text:list-item>
          <text:p text:style-name="P24"><text:span text:style-name="T1">navadno izjemen, nadpovprečen človek, estet, <text:s/>duhovno bogat, ki živi razgibano življenje</text:span></text:p>
        </text:list-item>
        <text:list-item>
          <text:p text:style-name="P24"><text:span text:style-name="T1">čustven</text:span></text:p>
        </text:list-item>
        <text:list-item>
          <text:p text:style-name="P24"><text:span text:style-name="T1">subjektiven</text:span></text:p>
        </text:list-item>
        <text:list-item>
          <text:p text:style-name="P24"><text:span text:style-name="T1">individualist</text:span></text:p>
        </text:list-item>
        <text:list-item>
          <text:p text:style-name="P24"><text:span text:style-name="T1">idealizirana stvarnost</text:span></text:p>
        </text:list-item>
        <text:list-item>
          <text:p text:style-name="P24"><text:span text:style-name="T1">umetnost</text:span></text:p>
        </text:list-item>
        <text:list-item>
          <text:p text:style-name="P24"><text:span text:style-name="T1">fantastika</text:span></text:p>
        </text:list-item>
        <text:list-item>
          <text:p text:style-name="P24"><text:span text:style-name="T1">odmik v preteklost</text:span></text:p>
        </text:list-item>
        <text:list-item>
          <text:p text:style-name="P24"><text:span text:style-name="T1">poezija</text:span></text:p>
        </text:list-item>
        <text:list-item>
          <text:p text:style-name="P24"><text:span text:style-name="T1">privzdignjen jezik</text:span></text:p>
        </text:list-item>
      </text:list>
      <text:p text:style-name="Standard"><text:span text:style-name="T2">REALIZEM</text:span></text:p>
      <text:p text:style-name="No_20_Spacing"><text:span text:style-name="T1">Francija-1830</text:span></text:p>
      <text:p text:style-name="No_20_Spacing"><text:span text:style-name="T1">Vrh-1850 – 1870</text:span></text:p>
      <text:p text:style-name="No_20_Spacing"><text:span text:style-name="T1">Europa-po 1930</text:span></text:p>
      <text:p text:style-name="No_20_Spacing"><text:span text:style-name="T1">Latinsko – </text:span><text:span text:style-name="T6">realis ; stvaren</text:span></text:p>
      <text:p text:style-name="P19"/>
      <text:list xml:id="list1582560837" text:style-name="WWNum1">
        <text:list-item>
          <text:p text:style-name="P25"><text:span text:style-name="T1">navadno povprečen vsakdanji človek nižjega stanju, izobrazbe, ki živi monotono življenje</text:span></text:p>
        </text:list-item>
        <text:list-item>
          <text:p text:style-name="P25"><text:span text:style-name="T1">razumen</text:span></text:p>
        </text:list-item>
        <text:list-item>
          <text:p text:style-name="P25"><text:span text:style-name="T1">objektiven</text:span></text:p>
        </text:list-item>
        <text:list-item>
          <text:p text:style-name="P25"><text:span text:style-name="T1">družbenost</text:span></text:p>
        </text:list-item>
        <text:list-item>
          <text:p text:style-name="P25"><text:span text:style-name="T1">objektivna stvarnost</text:span></text:p>
        </text:list-item>
        <text:list-item>
          <text:p text:style-name="P25"><text:span text:style-name="T1">znanost</text:span></text:p>
        </text:list-item>
        <text:list-item>
          <text:p text:style-name="P25"><text:span text:style-name="T1">vsakdanje stvarno</text:span></text:p>
        </text:list-item>
        <text:list-item>
          <text:p text:style-name="P25"><text:span text:style-name="T1">premik v sedanjost</text:span></text:p>
        </text:list-item>
        <text:list-item>
          <text:p text:style-name="P25"><text:span text:style-name="T1">proza</text:span></text:p>
        </text:list-item>
        <text:list-item>
          <text:p text:style-name="P25"><text:span text:style-name="T1">naraven jezik</text:span></text:p>
        </text:list-item>
      </text:list>
      <text:p text:style-name="Standard"><text:span text:style-name="T3">Za realistična dela je značilna objektivnost, golo prikazovanje resnice.</text:span></text:p>
      <text:p text:style-name="Standard"><text:span text:style-name="T3">Vrste:</text:span></text:p>
      <text:list xml:id="list1968704893" text:style-name="WWNum2">
        <text:list-item>
          <text:p text:style-name="P26"><text:span text:style-name="T13">romantični realizem</text:span><text:span text:style-name="T1">(zgodnja dela realistov)</text:span></text:p>
        </text:list-item>
        <text:list-item>
          <text:p text:style-name="P26"><text:span text:style-name="T13">objektivni</text:span><text:span text:style-name="T1">( po letu 1850; nepristransko, objektivno ali celo popolnoma neprizadeto prikazovanje resničnosti; Flaubert, Gottfried Keller, Turgenjev, Gončarov, Tolstoj)</text:span></text:p>
        </text:list-item>
        <text:list-item>
          <text:p text:style-name="P26"><text:span text:style-name="T13">socialni</text:span><text:span text:style-name="T1">(dela posegajo v okolje socialno ogroženih malih ljudi; Dickens)</text:span></text:p>
        </text:list-item>
        <text:list-item>
          <text:p text:style-name="P26"><text:span text:style-name="T13">poetični</text:span></text:p>
        </text:list-item>
        <text:list-item>
          <text:p text:style-name="P26"><text:span text:style-name="T13">psihološki</text:span><text:span text:style-name="T1">(v Rusiji, Norveška, Švedska, poudarjajo človekovo duševnost – iz nje je mogoče spoznati resnico o stvarnosti; Dostojevski, deloma Tolstoj, Ibsem, Strindberg)</text:span></text:p>
        </text:list-item>
        <text:list-item>
          <text:p text:style-name="P26"><text:span text:style-name="T13">impresionalistični</text:span></text:p>
        </text:list-item>
        <text:list-item>
          <text:p text:style-name="P26"><text:span text:style-name="T13">kritični</text:span><text:span text:style-name="T1">(zajema vsa dela 19. Stoletja, ki vsebujejo kritiko sobne meščanske družbe, sem spadajo predstavniki različnih smeri realizma; Sterdhal, Balzac, Dickens, Turgerjev, Dostojevski, Ibsen, Strindberg, Čehov..)</text:span></text:p>
        </text:list-item>
      </text:list>
      <text:p text:style-name="No_20_Spacing"><text:span text:style-name="T1">Velike družbene spremembe; kapitalizem, razvoj industrije.</text:span></text:p>
      <text:p text:style-name="No_20_Spacing"><text:span text:style-name="T1">Po letu 1870 se je iz objektivnega realizma začel razvijati naturalizem. </text:span></text:p>
      <text:p text:style-name="No_20_Spacing"><text:soft-page-break/></text:p>
      <text:p text:style-name="No_20_Spacing"><text:span text:style-name="T2">NATURALIZEM</text:span></text:p>
      <text:p text:style-name="P20"/>
      <text:p text:style-name="Standard"><text:span text:style-name="T1">Človek je vnaprej določen z dednostjo, okoljem in časom, v katerem živi. Književnost naj bi postala znanstveno preučevanje življenja. (eksperimentalni roman – Emile Zola)</text:span></text:p>
      <text:p text:style-name="Standard"><text:span text:style-name="T1">Realizem in naturalizem se nista mogla uveljaviti v liriki; najpomembnejša zvrst je bilo pripovedništvo, roman in novela ter dramatika po letu 1850. </text:span></text:p>
      <text:p text:style-name="Standard"><text:span text:style-name="T6">Realistična snov:</text:span></text:p>
      <text:p text:style-name="Standard"><text:span text:style-name="T1">Predstavljeno je življenje v sodobni, meščanski, industrijski in kapitalistično usmerjeni družbi, v kateri so nastali novi razredi.</text:span></text:p>
      <text:p text:style-name="Standard"><text:span text:style-name="T1">Začne se s propadanjem plemiškega razreda, na njegovo mesto stopi meščanstvo.</text:span></text:p>
      <text:p text:style-name="Standard"><text:span text:style-name="T1">Najmočneje se je razvil v francoski, ruski in angleški književnosti. Manj izrazit razvoj doživi v nemški in drugih evropskih književnostih. Ni bil popolnoma enotna književna smer.</text:span></text:p>
      <text:p text:style-name="Standard"><text:span text:style-name="T3">OBLIKE IN ZVRSTI</text:span></text:p>
      <text:list xml:id="list698364456" text:style-name="WWNum5">
        <text:list-item>
          <text:p text:style-name="P27"><text:span text:style-name="T1">Najuspešneje se je razvila pripovedna proza (roman);</text:span></text:p>
        </text:list-item>
        <text:list-item>
          <text:p text:style-name="P27"><text:span text:style-name="T1">Nastajajo tudi cikli romanov in novi tipi romanov, kot so : družbeni, meščanski, socialni, kmečki, vojni .. </text:span></text:p>
        </text:list-item>
        <text:list-item>
          <text:p text:style-name="P27"><text:span text:style-name="T1">V krajši prozi (novele) izstopa nov tip junaka meščanskega ali delavskega stanu – dogodki in osebe so iz vsakdanjega podeželskega, kmečkega ali mestnega sveta. </text:span></text:p>
        </text:list-item>
        <text:list-item>
          <text:p text:style-name="P27"><text:span text:style-name="T1">Nastajajo nove dramske zvrsti – </text:span><text:span text:style-name="T3">tezna drama</text:span><text:span text:style-name="T1"> (socialna, politična in moralna tendenca – Ibsen), </text:span><text:span text:style-name="T3">družbeno kritična drama</text:span><text:span text:style-name="T1"> (kritično prikazovanje okolja, socialnih in moralnih vplivov – Ibsen, Gogolj), </text:span><text:span text:style-name="T3">psihološka drama</text:span><text:span text:style-name="T1"> (moralna, erotična, dednostna problematika – Strindberg, Čehov)</text:span></text:p>
        </text:list-item>
      </text:list>
      <text:p text:style-name="Standard"><text:span text:style-name="T3">MOTIVI, TEME</text:span></text:p>
      <text:p text:style-name="Standard"><text:span text:style-name="T6">Izseki iz vsakdanjega življenja:</text:span></text:p>
      <text:list xml:id="list114841659780311" text:continue-numbering="true" text:style-name="WWNum5">
        <text:list-item>
          <text:p text:style-name="P27"><text:span text:style-name="T1">povzpetništvo</text:span></text:p>
        </text:list-item>
        <text:list-item>
          <text:p text:style-name="P27"><text:span text:style-name="T1">meščanski svet – denar</text:span></text:p>
        </text:list-item>
        <text:list-item>
          <text:p text:style-name="P27"><text:span text:style-name="T1">lažni blišč bogastva</text:span></text:p>
        </text:list-item>
        <text:list-item>
          <text:p text:style-name="P27"><text:span text:style-name="T1">siromašenje plemstva</text:span></text:p>
        </text:list-item>
        <text:list-item>
          <text:p text:style-name="P27"><text:span text:style-name="T1">prostitucija</text:span></text:p>
        </text:list-item>
        <text:list-item>
          <text:p text:style-name="P27"><text:span text:style-name="T1">uradništvo</text:span></text:p>
        </text:list-item>
        <text:list-item>
          <text:p text:style-name="P27"><text:span text:style-name="T1">zakonolom</text:span></text:p>
        </text:list-item>
      </text:list>
      <text:p text:style-name="P28"/>
      <text:p text:style-name="Standard"><text:span text:style-name="T3">PRIPOVEDOVALEC </text:span></text:p>
      <text:list xml:id="list114840968052877" text:continue-numbering="true" text:style-name="WWNum5">
        <text:list-item>
          <text:p text:style-name="P27"><text:span text:style-name="T1">vsevedni pripovedovalec</text:span></text:p>
        </text:list-item>
        <text:list-item>
          <text:p text:style-name="P27"><text:span text:style-name="T1">personalni (pripoveduje o svetu tako, kot jo vidi glavna književna oseba; izvemo točno toliko kot glavna knj. oseba ; nič več, nič manj)</text:span></text:p>
        </text:list-item>
      </text:list>
      <text:p text:style-name="P1"/>
      <text:p text:style-name="P1"><text:soft-page-break/></text:p>
      <text:p text:style-name="No_20_Spacing"><text:span text:style-name="T14">CHARLES DICKENS</text:span></text:p>
      <text:p text:style-name="No_20_Spacing"><text:span text:style-name="T14">OLIVER TWIST – kritični realizem</text:span></text:p>
      <text:p text:style-name="P22"/>
      <text:p text:style-name="Standard"><text:span text:style-name="T6">Oznaka osebe:</text:span></text:p>
      <text:p text:style-name="Standard"><text:span text:style-name="T3">Glavna oseba je Oliver Twist</text:span><text:span text:style-name="T1">. Njegova mama po porodu umre, zato pristane v sirotišnici. Oliver je dobrosrčen, uslužen in prijazen, v njem se čuti toplina, upanje, ki bi lahko spremenilo svet. Kriminal se mu gnusi, raje se zateka k motivi, je krhek in tih deček. Na koncu izve, čigav je, dobi dediščino in jo zapravi, ter živi pri mamini sestri, svoji teti.</text:span></text:p>
      <text:p text:style-name="Standard"><text:span text:style-name="T3">Glavna negativna oseba je Fagin</text:span><text:span text:style-name="T1">, prileten možak, ki vzgaja Sirote, ki so pobegnile od doma. Fagin sam po sebi ni slab, v tak položaj so ga spravile okoliščine in vedenje, da s pravičnim življenjem nebo uspel.</text:span></text:p>
      <text:p text:style-name="Standard"><text:span text:style-name="T6">Vsebina:</text:span></text:p>
      <text:p text:style-name="Standard"><text:span text:style-name="T1">Oliver Twist se je rodil v ubožnici. Ker mu je mati po porodu umrla, oče pa ni bil znan, je moral v rejo. Ko je dopolnil devet let, so ga spet premestili v ubožnico, kjer je življenje še bolj neusmiljeno, kot je bilo v reji. Že prej je bil namreč večkrat lačen kot sit, v ubožnici pa so imeli reveži na razpolago le tri obroke redke kaše na dan.</text:span></text:p>
      <text:p text:style-name="Standard"><text:span text:style-name="T14">GOSPA BOVARY – objektivni realizem </text:span></text:p>
      <text:list xml:id="list114839619318714" text:continue-numbering="true" text:style-name="WWNum5">
        <text:list-item>
          <text:p text:style-name="P27"><text:span text:style-name="T6">Motivi</text:span></text:p>
          <text:list>
            <text:list-item>
              <text:list>
                <text:list-item>
                  <text:p text:style-name="P27"><text:span text:style-name="T1">zakonolom</text:span></text:p>
                </text:list-item>
              </text:list>
            </text:list-item>
          </text:list>
        </text:list-item>
        <text:list-item>
          <text:p text:style-name="P27"><text:span text:style-name="T6">Vsebina</text:span></text:p>
        </text:list-item>
      </text:list>
      <text:p text:style-name="Standard"><text:span text:style-name="T1">Ema je bila kmečka hči, ki je preživela mladost in šolanje v samostanu. Čas si je krajšala s prebiranjem osladnih romanov in sanjala o življenju izven samostana. Po vrnitvi domov se s želi poroko z bogatim podeželskim zdravnikom povzpeti po družbeni lestvici, vkljub temu, da ga neljubi. Ema se v zakonu dolgočasi, sanja o razburljivih dogodivščinah o katerih je prebirala v knjigah. Materinstvo je ne spremeni. Podleže izkušenemu ženskarju Rudolfu, ki pa jo zapusti, ko zveza postane preresna. Ema se tolaži z mladim ljubimcem Leonom, ki ga zasipa z darili in se zato zadolžuje. Ko dobi odločbo o izterjatvi dolga, se najprej zateče k ljubimcema po pomoč a ji nočeta pomagati, zato rešitev poišče v samomoru. Njen mož ne more preboleti Emine smrti in kmalu za njo od žalosti umre.</text:span></text:p>
      <text:list xml:id="list114841579481815" text:continue-numbering="true" text:style-name="WWNum5">
        <text:list-item>
          <text:p text:style-name="P27"><text:span text:style-name="T6">Tema</text:span></text:p>
          <text:list>
            <text:list-item>
              <text:list>
                <text:list-item>
                  <text:p text:style-name="P27"><text:span text:style-name="T1">Razkol med stvarnostjo in romantično domišljijo</text:span></text:p>
                </text:list-item>
              </text:list>
            </text:list-item>
          </text:list>
        </text:list-item>
        <text:list-item>
          <text:p text:style-name="P27"><text:span text:style-name="T6">Osebe</text:span></text:p>
          <text:list>
            <text:list-item>
              <text:list>
                <text:list-item>
                  <text:p text:style-name="P27"><text:span text:style-name="T1">Emma, Charles, Charlesova mati, Rodolphe, Justin, Leon,..</text:span></text:p>
                </text:list-item>
              </text:list>
            </text:list-item>
          </text:list>
        </text:list-item>
        <text:list-item>
          <text:p text:style-name="P27"><text:span text:style-name="T6">Emma Bovary</text:span></text:p>
          <text:list>
            <text:list-item>
              <text:list>
                <text:list-item>
                  <text:p text:style-name="P27"><text:span text:style-name="T1">čustvena</text:span></text:p>
                </text:list-item>
                <text:list-item>
                  <text:p text:style-name="P27"><text:span text:style-name="T1">romantična</text:span></text:p>
                </text:list-item>
                <text:list-item>
                  <text:p text:style-name="P27"><text:span text:style-name="T1">ne sprejema stvarnega sveta</text:span></text:p>
                </text:list-item>
                <text:list-item>
                  <text:p text:style-name="P27"><text:span text:style-name="T1">želi doživeti romantično ljubezen, burno in strastno, nežno in osrečujočo, ki bi razgibala dolgčas</text:span></text:p>
                </text:list-item>
                <text:list-item>
                  <text:p text:style-name="P27"><text:span text:style-name="T1">okolje ji tega ne omogoči </text:span></text:p>
                </text:list-item>
              </text:list>
            </text:list-item>
          </text:list>
        </text:list-item>
        <text:list-item>
          <text:p text:style-name="P27"><text:span text:style-name="T6">Ideja</text:span></text:p>
          <text:list>
            <text:list-item>
              <text:list>
                <text:list-item>
                  <text:p text:style-name="P27"><text:soft-page-break/><text:span text:style-name="T1">Lastne značajske lastnosti in realno okolje v katerem živi, posamezniku omogočajo uresničiti lastno hrepenenje po popolnosti in idealih.</text:span></text:p>
                </text:list-item>
              </text:list>
            </text:list-item>
          </text:list>
        </text:list-item>
      </text:list>
      <text:p text:style-name="P1"/>
      <text:list xml:id="list114840532190002" text:continue-numbering="true" text:style-name="WWNum5">
        <text:list-item>
          <text:p text:style-name="P27"><text:span text:style-name="T6">Pripovedovalec</text:span></text:p>
          <text:list>
            <text:list-item>
              <text:list>
                <text:list-item>
                  <text:p text:style-name="P27"><text:span text:style-name="T1">Personalni</text:span></text:p>
                  <text:list>
                    <text:list-item>
                      <text:list>
                        <text:list-item>
                          <text:p text:style-name="P27"><text:span text:style-name="T1">Beleži sprotne in hkrati subjektivne, vidne ali slušne impresije; podaja prizore, kot jih doživljajo junaki samo v svoji zavesti</text:span></text:p>
                        </text:list-item>
                      </text:list>
                    </text:list-item>
                  </text:list>
                </text:list-item>
              </text:list>
            </text:list-item>
          </text:list>
        </text:list-item>
        <text:list-item>
          <text:p text:style-name="P27"><text:span text:style-name="T6">Razkol</text:span></text:p>
          <text:list>
            <text:list-item>
              <text:p text:style-name="P27"><text:span text:style-name="T7">STVARNOST</text:span></text:p>
            </text:list-item>
          </text:list>
        </text:list-item>
      </text:list>
      <text:p text:style-name="Standard"><text:span text:style-name="T1">Ema živi v pridobitniškem in pokvarjenem okolju, v katerem so največje vrednote materialne dobrine.</text:span></text:p>
      <text:list xml:id="list114840401744403" text:continue-numbering="true" text:style-name="WWNum5">
        <text:list-item>
          <text:list>
            <text:list-item>
              <text:p text:style-name="P27"><text:span text:style-name="T7">IDEALI</text:span></text:p>
            </text:list-item>
          </text:list>
        </text:list-item>
      </text:list>
      <text:p text:style-name="Standard"><text:span text:style-name="T1">Ema postane ujetnica svojih iluzij, v katerih veliko veljajo tudi duhovne vrednote – izhod iz ujetosti poišče v samomoru. </text:span></text:p>
      <text:list xml:id="list114840204683025" text:continue-numbering="true" text:style-name="WWNum5">
        <text:list-item>
          <text:p text:style-name="P27"><text:span text:style-name="T6">Objektivni realizem</text:span></text:p>
        </text:list-item>
      </text:list>
      <text:p text:style-name="Standard"><text:span text:style-name="T1">Poročanje o dogodkih brez pripovedovalčevega komentarja.</text:span></text:p>
      <text:list xml:id="list114840742063427" text:continue-numbering="true" text:style-name="WWNum5">
        <text:list-item>
          <text:p text:style-name="P27"><text:span text:style-name="T6">Slogovni postopki</text:span></text:p>
          <text:list>
            <text:list-item>
              <text:list>
                <text:list-item>
                  <text:p text:style-name="P27"><text:span text:style-name="T1">subjektivni opisi</text:span></text:p>
                </text:list-item>
                <text:list-item>
                  <text:p text:style-name="P27"><text:span text:style-name="T1">notranji monolog</text:span></text:p>
                </text:list-item>
                <text:list-item>
                  <text:p text:style-name="P27"><text:span text:style-name="T1">objektivni opis</text:span></text:p>
                </text:list-item>
                <text:list-item>
                  <text:p text:style-name="P27"><text:span text:style-name="T1">dialog</text:span></text:p>
                </text:list-item>
                <text:list-item>
                  <text:p text:style-name="P27"><text:span text:style-name="T1">kontrast</text:span></text:p>
                </text:list-item>
              </text:list>
            </text:list-item>
          </text:list>
        </text:list-item>
      </text:list>
      <text:p text:style-name="No_20_Spacing"><text:span text:style-name="T14">FJODOR MIHAJLOVIČ DOSTOJEVSKI</text:span></text:p>
      <text:p text:style-name="No_20_Spacing"><text:span text:style-name="T14">ZLOČIN IN KAZEN – psihološki realizem</text:span></text:p>
      <text:p text:style-name="P23"/>
      <text:list xml:id="list114841029417054" text:continue-numbering="true" text:style-name="WWNum5">
        <text:list-item>
          <text:p text:style-name="P27"><text:span text:style-name="T6">Avtor</text:span><text:span text:style-name="T1"> ;</text:span></text:p>
          <text:list>
            <text:list-item>
              <text:list>
                <text:list-item>
                  <text:p text:style-name="P27"><text:span text:style-name="T1">1821-1881</text:span></text:p>
                </text:list-item>
                <text:list-item>
                  <text:p text:style-name="P27"><text:span text:style-name="T1">preživel je težko otroštvo ob tiranskem očetu</text:span></text:p>
                </text:list-item>
                <text:list-item>
                  <text:p text:style-name="P27"><text:span text:style-name="T1">postal je poklicni književnik</text:span></text:p>
                </text:list-item>
                <text:list-item>
                  <text:p text:style-name="P27"><text:span text:style-name="T1">obtožili so ga na smrt zaradi sodelovanja v revolucionarnem krožku, vendar so ga pomilostili</text:span></text:p>
                </text:list-item>
                <text:list-item>
                  <text:p text:style-name="P27"><text:span text:style-name="T1">po kazni pobegne v tujino</text:span></text:p>
                </text:list-item>
                <text:list-item>
                  <text:p text:style-name="P27"><text:span text:style-name="T1">NAJPOMEMBNEJŠI PREDSTAVNIK PSIHOLOŠKEGA REALIZMA</text:span></text:p>
                </text:list-item>
                <text:list-item>
                  <text:p text:style-name="P27"><text:span text:style-name="T1">njegova najpomembnejša dela:</text:span></text:p>
                  <text:list>
                    <text:list-item>
                      <text:list>
                        <text:list-item>
                          <text:p text:style-name="P27"><text:span text:style-name="T1">Zapiski iz mrtvega doma – 1861</text:span></text:p>
                        </text:list-item>
                        <text:list-item>
                          <text:p text:style-name="P27"><text:span text:style-name="T1">Zločin in kazen – 1866</text:span></text:p>
                        </text:list-item>
                        <text:list-item>
                          <text:p text:style-name="P27"><text:span text:style-name="T1">Idiot – 1868 – 1869</text:span></text:p>
                        </text:list-item>
                        <text:list-item>
                          <text:p text:style-name="P27"><text:span text:style-name="T1">Besi – 1870</text:span></text:p>
                        </text:list-item>
                        <text:list-item>
                          <text:p text:style-name="P27"><text:span text:style-name="T1">Mladenič – 1875</text:span></text:p>
                        </text:list-item>
                        <text:list-item>
                          <text:p text:style-name="P27"><text:span text:style-name="T1">Bratje Karamazovi – 1879 – 1880</text:span></text:p>
                        </text:list-item>
                      </text:list>
                    </text:list-item>
                  </text:list>
                </text:list-item>
              </text:list>
            </text:list-item>
          </text:list>
        </text:list-item>
      </text:list>
      <text:p text:style-name="P1"><text:soft-page-break/></text:p>
      <text:p text:style-name="P1"/>
      <text:list xml:id="list114841234223916" text:continue-numbering="true" text:style-name="WWNum5">
        <text:list-item>
          <text:p text:style-name="P27"><text:span text:style-name="T6">Osebe</text:span></text:p>
          <text:list>
            <text:list-item>
              <text:list>
                <text:list-item>
                  <text:p text:style-name="P27"><text:span text:style-name="T1">Rodion Romanovič Raskolnikov</text:span></text:p>
                  <text:list>
                    <text:list-item>
                      <text:list>
                        <text:list-item>
                          <text:p text:style-name="P27"><text:span text:style-name="T1">reven študent, razklan v sebi</text:span></text:p>
                        </text:list-item>
                      </text:list>
                    </text:list-item>
                  </text:list>
                </text:list-item>
                <text:list-item>
                  <text:p text:style-name="P27"><text:span text:style-name="T9">Razumihin</text:span></text:p>
                  <text:list>
                    <text:list-item>
                      <text:list>
                        <text:list-item>
                          <text:p text:style-name="P27"><text:span text:style-name="T1">prijatelj Raskolnikova, tudi študent</text:span></text:p>
                        </text:list-item>
                      </text:list>
                    </text:list-item>
                  </text:list>
                </text:list-item>
                <text:list-item>
                  <text:p text:style-name="P27"><text:span text:style-name="T9">Sonja Marmeladov</text:span></text:p>
                  <text:list>
                    <text:list-item>
                      <text:list>
                        <text:list-item>
                          <text:p text:style-name="P27"><text:span text:style-name="T9">prodajalka lastnega telesa zaradi preživljanja družine</text:span></text:p>
                        </text:list-item>
                      </text:list>
                    </text:list-item>
                  </text:list>
                </text:list-item>
                <text:list-item>
                  <text:p text:style-name="P27"><text:span text:style-name="T9">Dunja in Polherija</text:span></text:p>
                  <text:list>
                    <text:list-item>
                      <text:list>
                        <text:list-item>
                          <text:p text:style-name="P27"><text:span text:style-name="T9">sestra in mati Raskolnikova</text:span></text:p>
                        </text:list-item>
                      </text:list>
                    </text:list-item>
                  </text:list>
                </text:list-item>
                <text:list-item>
                  <text:p text:style-name="P27"><text:span text:style-name="T9">Aljona in Lizaveta Ivanova</text:span></text:p>
                  <text:list>
                    <text:list-item>
                      <text:list>
                        <text:list-item>
                          <text:p text:style-name="P27"><text:span text:style-name="T9">ubiti sestri, prva je bila oderuhinja</text:span></text:p>
                        </text:list-item>
                      </text:list>
                    </text:list-item>
                  </text:list>
                </text:list-item>
                <text:list-item>
                  <text:p text:style-name="P27"><text:span text:style-name="T9">Lužin</text:span></text:p>
                  <text:list>
                    <text:list-item>
                      <text:list>
                        <text:list-item>
                          <text:p text:style-name="P27"><text:span text:style-name="T9">z njim bi se Dunja naj poročila</text:span></text:p>
                        </text:list-item>
                      </text:list>
                    </text:list-item>
                  </text:list>
                </text:list-item>
                <text:list-item>
                  <text:p text:style-name="P27"><text:span text:style-name="T9">Svidirgajlov</text:span></text:p>
                  <text:list>
                    <text:list-item>
                      <text:list>
                        <text:list-item>
                          <text:p text:style-name="P27"><text:span text:style-name="T9">Dunjin oboževalec</text:span></text:p>
                        </text:list-item>
                      </text:list>
                    </text:list-item>
                  </text:list>
                </text:list-item>
                <text:list-item>
                  <text:p text:style-name="P27"><text:span text:style-name="T1">Porfinj Petrovič</text:span></text:p>
                  <text:list>
                    <text:list-item>
                      <text:list>
                        <text:list-item>
                          <text:p text:style-name="P27"><text:span text:style-name="T1">preiskovalni sodnik, ki sumi in zaslišuje Raskolnikova</text:span></text:p>
                        </text:list-item>
                      </text:list>
                    </text:list-item>
                  </text:list>
                </text:list-item>
              </text:list>
            </text:list-item>
          </text:list>
        </text:list-item>
        <text:list-item>
          <text:p text:style-name="P27"><text:span text:style-name="T6">Pripovedna tehnika</text:span></text:p>
          <text:list>
            <text:list-item>
              <text:p text:style-name="P27"><text:span text:style-name="T1">vsevedi pripovedovalec ( poroča o ravnanju skozi razmišlja ter občutja oseb)</text:span></text:p>
            </text:list-item>
            <text:list-item>
              <text:p text:style-name="P27"><text:span text:style-name="T1">kraj dogajanja ; PeterBurg – vse v enem delu mesta</text:span></text:p>
            </text:list-item>
            <text:list-item>
              <text:p text:style-name="P27"><text:span text:style-name="T1">čas dogajanja – nekaj poletnih dni (kratek)</text:span></text:p>
            </text:list-item>
            <text:list-item>
              <text:p text:style-name="P27"><text:span text:style-name="T1">ni logičnega zaporedja dogajanja</text:span></text:p>
            </text:list-item>
            <text:list-item>
              <text:p text:style-name="P27"><text:span text:style-name="T1">opisov zunanjega sveta je malo; prevladujejo MONOLOG, DIALOG, IZPOVED</text:span></text:p>
            </text:list-item>
          </text:list>
        </text:list-item>
        <text:list-item>
          <text:p text:style-name="P27"><text:span text:style-name="T6">Motivi</text:span></text:p>
          <text:list>
            <text:list-item>
              <text:p text:style-name="P27"><text:span text:style-name="T1">zločin in kazen</text:span></text:p>
            </text:list-item>
            <text:list-item>
              <text:p text:style-name="P27"><text:span text:style-name="T1">razklanost človeka</text:span></text:p>
            </text:list-item>
            <text:list-item>
              <text:p text:style-name="P27"><text:span text:style-name="T1">krivda</text:span></text:p>
            </text:list-item>
            <text:list-item>
              <text:p text:style-name="P27"><text:span text:style-name="T1">spoznanje</text:span></text:p>
            </text:list-item>
            <text:list-item>
              <text:p text:style-name="P27"><text:span text:style-name="T1">prijateljstvo</text:span></text:p>
            </text:list-item>
            <text:list-item>
              <text:p text:style-name="P27"><text:span text:style-name="T1">več motivov bede</text:span></text:p>
            </text:list-item>
          </text:list>
        </text:list-item>
        <text:list-item>
          <text:p text:style-name="P27"><text:span text:style-name="T6">Teme</text:span></text:p>
          <text:list>
            <text:list-item>
              <text:p text:style-name="P27"><text:span text:style-name="T1">družbena ureditev</text:span></text:p>
            </text:list-item>
            <text:list-item>
              <text:p text:style-name="P27"><text:span text:style-name="T1">vrednote v življenju</text:span></text:p>
            </text:list-item>
            <text:list-item>
              <text:p text:style-name="P27"><text:span text:style-name="T1">družbene norme</text:span></text:p>
            </text:list-item>
          </text:list>
        </text:list-item>
        <text:list-item>
          <text:p text:style-name="P27"><text:span text:style-name="T6">Vsebina</text:span></text:p>
        </text:list-item>
      </text:list>
      <text:p text:style-name="Standard"><text:span text:style-name="T1">Rodion Romanovič Raskolnikov je študent, ki je zaradi revščine opustil študij. Že njegovo ime pove, da je notranje razvran in razdvojen. Revščina ga izčrpava tako telesno kot duševno in v takem vročičnem stanju načrtuje umor oderuške in hudobne starke, ki poseduje zastavljalnico.. prepričan je, da bi s starkinim denarjem lahko rešil sebe in svojo družino ter pomagal tudi drugim ljudem. Majhen zločin bi poplačal s stotinami dobrih del. predvsem pa hoče z zločinom potrditi svojo duševno moč. V nekem članku je namreč razvil teorijo o tem, da obstajata dve vrste ljudi; navadni, nižji, ki morajo </text:span><text:soft-page-break/><text:span text:style-name="T1">ubogati ukaze in živeti v pokorščini, in redki posamezniki, ki so nosilci napredka, kot je bil na primer Napoleon. Ti ljudje imajo pravico tudi moriti. Raskolnikov ni popolnoma prepričan, ali tudi sam spada med te redke izbrance, zato se odloči, da bo ubil staro oderuhinjo in si tako dokazal, da je eden izmed njih. Mladenič svoje dejanje razumsko do potankosti načrtuje in izpelje tako, da proti njemu ni nobenih dokazov, a po umoru ga zajame občutek popolne osamljenosti in praznote. Počuti se ločenega od vseh ljudi, tudi od matere in sestre. Njegova duševna stiska postaja vse hujša in hujša, zato se izpove dobri Sonjo, ki je zašla v prostitucijo, ker je želela rešiti pred lakoto svojo družino.</text:span></text:p>
      <text:p text:style-name="Standard"><text:span text:style-name="T1">V odlomku Raskolnikov sicer zavrne Sonjino prošnjo, naj prizna svoje dejanje vendar kasneje sprejme uradno kazen, kakor da bi skrivoma upal, da se bo s trpljenjem odrešil strahotne duševne stiske. Na pot v Sibirijo ga spremlja Sonja in iz otopelosti, v katero zapade v katorgi, ga obudi njena ljubezen. Morda se bo Raskolnikov znova vrnil v življenje.</text:span></text:p>
      <text:list xml:id="list114841522141195" text:continue-numbering="true" text:style-name="WWNum5">
        <text:list-item>
          <text:p text:style-name="P27"><text:span text:style-name="T6">Oznaka glavne osebe</text:span></text:p>
        </text:list-item>
      </text:list>
      <text:p text:style-name="Standard"><text:span text:style-name="T1">Raskolnika označuje že njegovo ime. V duši je razklan : na začetku romana medtem ali naj zagreši umor ali ne, v nadaljevanjem pa ali je storil prav ali ne. Celotno delo temelji na njegovi razklanosti. Raskolnik je živčen, stalno pod vplivom dolgov. Zelo trpi, zato ker se j e njegova sestra poročila zaradi denarja z moškim, ki ga ni ljubila. Zato še toliko bolj čuti s Sonjo, ki se ravno tako prodaja, da pomaga svoji družini. Pravzaprav nas preseneča, kako se lahko človek, ki je v svojem bistvu tako etičen, ki tako globoko občuti družbeno kritičnost in je z vsem srcem na strani ponižanih in nedolžnih odloči za tako zavrženo dejanje, kot je umor. Raskolniku je to razlagal s svojo teorijo o nadljudeh in čredih, za katero je na koncu romana spoznal, kako nesmiselno je.</text:span></text:p>
      <text:list xml:id="list114841432357332" text:continue-numbering="true" text:style-name="WWNum5">
        <text:list-item>
          <text:p text:style-name="P27"><text:span text:style-name="T3">Psihološki realizem</text:span></text:p>
        </text:list-item>
      </text:list>
      <text:p text:style-name="Standard"><text:span text:style-name="T1">Delo sodi med najboljše primere psihološkega realizma. V njem ni več važna zunanja resničnost ampak se pisatelji ukvarjajo z junakovo duševnostjo. Zanimajo jih zapleteni psihološki pojavi, velikokrat tudi izjeme, deformirane patološke oblike osebnosti. V osebnosti pisatelji iščejo odgovorne za junakova dejanja. Sodobna psihološka analiza Dostojevskemu pritrjuje in v tem smislu je predhodnik sodobnega romana.</text:span></text:p>
      <text:p text:style-name="No_20_Spacing"><text:span text:style-name="T14">Henrik Ibsen</text:span></text:p>
      <text:p text:style-name="No_20_Spacing"><text:span text:style-name="T14">Strahovi – 1881</text:span></text:p>
      <text:p text:style-name="P22"/>
      <text:p text:style-name="Standard"><text:span text:style-name="T6">Dogajanje</text:span><text:span text:style-name="T1">: angleški fjord</text:span></text:p>
      <text:list xml:id="list114840585962103" text:continue-numbering="true" text:style-name="WWNum5">
        <text:list-item>
          <text:p text:style-name="P27"><text:span text:style-name="T6">Realistično – naturalistična drama</text:span><text:span text:style-name="T1"> ( realistično prizorišče, dialog, snov)</text:span></text:p>
        </text:list-item>
        <text:list-item>
          <text:p text:style-name="P27"><text:span text:style-name="T1">Tezna(problemska) drama z jasno izraženo idejo, to je kritika meščanske dvojne morale</text:span></text:p>
        </text:list-item>
        <text:list-item>
          <text:p text:style-name="P27"><text:span text:style-name="T6">Dramske enotnosti</text:span><text:span text:style-name="T1">: čas (od jutra do večera); kraj(hiša nad fjordom);dogajanje je strnjeno</text:span></text:p>
        </text:list-item>
        <text:list-item>
          <text:p text:style-name="P27"><text:span text:style-name="T6">Dramska tehnika</text:span><text:span text:style-name="T1">:analitična(retrospektiva)</text:span></text:p>
        </text:list-item>
        <text:list-item>
          <text:p text:style-name="P27"><text:span text:style-name="T6">Tema:</text:span><text:span text:style-name="T1">posledice zlaganih zakonskih in družinskih odnosov</text:span></text:p>
        </text:list-item>
        <text:list-item>
          <text:p text:style-name="P27"><text:span text:style-name="T6">Motivi</text:span><text:span text:style-name="T1"> so naturalistični; dednost, bolezen, alkoholizem, determiranost z okoljem in realistični; objektivna stvarnost, meščanska družba, težnja po bogastvu</text:span></text:p>
        </text:list-item>
        <text:list-item>
          <text:p text:style-name="P27"><text:span text:style-name="T6">Osebe</text:span><text:span text:style-name="T1">; Helene Alving – (Osvald,pastor Manders)Alving – Regine-Engrstard</text:span></text:p>
        </text:list-item>
      </text:list>
      <text:p text:style-name="Standard"><text:span text:style-name="T6">Vsebina:</text:span></text:p>
      <text:p text:style-name="Standard"><text:span text:style-name="T1">Gospa Alvingova je kmalu po poroki ugotovila, da je njen mož, stotnik Alving, razuzdanec in pijanec, zato se je zatekla k svoji mladostni ljubezni, pastorju Mandersu. Manders jo je prepričal, da se mora </text:span><text:soft-page-break/><text:span text:style-name="T1">podrediti družbenim normam in ohraniti svetost zakonske zveze. Alvingova se vrne k možu in z vsemi silami ohranja lažni videz uglednosti in zakonske sreče, čeprav ima njen mož z domačo služkinjo nezakonsko hčerko Regine. Ljubljenega sina Osvalda pa še kot otroka pošlje v tujino, da bi mu prikrila resnico o njegovem očetu. Dramsko dogajanje je osredotočeno na en dan. Helene Alving je z moževo zapuščino deset let po njegovi smrti gradila otroško zavetišče, saj se hoče znebiti vseh strahov iz preteklosti in sinu zapustiti le svoj denar. Osvald, že uveljavljeni slikar, se ob tej priložnosti vrne domov, tudi zato, ker hoče materi povedati, da je neozdravljivo bolan. Sumi, da je možganska paraliza posledica sifilisa. Med Osvaldom in Regine, ki ne vesta, da sta brat in sestra, se poraja ljubezen. Zavetišče v noči preden ga odprejo, zgori in vsi strahovi iz preteklosti se obudijo.</text:span></text:p>
      <text:p text:style-name="No_20_Spacing"><text:span text:style-name="T14">Emile Zola</text:span></text:p>
      <text:p text:style-name="No_20_Spacing"><text:span text:style-name="T14">Beznica 1877</text:span></text:p>
      <text:p text:style-name="P22"/>
      <text:p text:style-name="Standard"><text:span text:style-name="T1">Avtor je utemeljitelj naturalizma. Zahteval je, da morajo književna dela prikazovati življenje objektivno in znanstveno z upoštevanjem bioloških in znanstvenih zakonitosti. V svojih delih je dokazoval vpliv dednosti, okolja in časa na osebe. </text:span></text:p>
      <text:p text:style-name="Standard"><text:span text:style-name="T1">Roman Beznica je del cikla 20 romanov o ROUGON-MACQUARTEVI. ROUGON so uspešni meščani, MACQUARTEVI pa neuspešni kmetje.</text:span></text:p>
      <text:p text:style-name="Standard"><text:span text:style-name="T6">Vsebina:</text:span></text:p>
      <text:p text:style-name="Standard"><text:span text:style-name="T1">Gervaise je pariška predmestna šepava perica, odrašča v neurejenih razmerah z nasilnim očetom. Pri 14-ih rodi prvega otroka in se poroči z Lantierom a jo ta kmalu zapusti. Znova se poroči z COUPEAUJEM, pridnim kleparjem. Ta se pri delu ponesreči in ves prihranjen denar gre za njegovo zdravljenje. Po nekaj letih obilja so spet revni. Oba se vdata alkoholu, zato začne posel Gervaise pešati. Pralnico prodata, hči Nana je pobegnila od doma in postala vlačuga. Trdila je, da se je tega naučila od matere. Po letih propadanja je Gervaise končala svoje življenje v veliki bedi fizično in psihično propadla. </text:span></text:p>
      <text:p text:style-name="Standard"><text:span text:style-name="T6">Naturalistične značilnosti – ideja</text:span></text:p>
      <text:p text:style-name="Standard"><text:span text:style-name="T1">Človek se ne more dvigniti iz dna družbe, ker mu to preprečujejo dednost, okolje in čas. </text:span></text:p>
      <text:p text:style-name="Standard"><text:span text:style-name="T2">MED ROMANTIKO IN REALIZMOM V SLOVENIJI</text:span></text:p>
      <text:p text:style-name="Standard"><text:span text:style-name="T1">Realizem se ne ja Slovenskem pojavil v drugi polovici 19. Stoletja, nekoliko pozneje kot drugod v Evropi. V njem je bil prisoten močan vpliv romantike, zato to obdobje imenujemo romantični realizem. ; usmerjenost v stvarno življenje oz. zaznavanje aktualnih družbenih problemov.</text:span></text:p>
      <text:p text:style-name="Standard"><text:span text:style-name="T1">1848(čitalnice, staroslovenci)-1899(tabori, mladoslovenci)</text:span></text:p>
      <text:list xml:id="list114840698339649" text:continue-numbering="true" text:style-name="WWNum5">
        <text:list-item>
          <text:p text:style-name="P27"><text:span text:style-name="T1">Težnja po osvoboditvi izpod avstrijski in združitvi z ostalimi južnoslovanskimi narodi</text:span></text:p>
        </text:list-item>
        <text:list-item>
          <text:p text:style-name="P27"><text:span text:style-name="T1">Primerjava s svetovnim realizmom</text:span></text:p>
        </text:list-item>
        <text:list-item>
          <text:p text:style-name="P27"><text:span text:style-name="T1">Romantične&amp;realistične značilnosti</text:span></text:p>
        </text:list-item>
        <text:list-item>
          <text:p text:style-name="P27"><text:span text:style-name="T1">Prebujanje narodne zavesti</text:span></text:p>
        </text:list-item>
      </text:list>
      <text:p text:style-name="Standard"><text:span text:style-name="T3">Težnja po razvoju:</text:span></text:p>
      <text:list xml:id="list114839953903805" text:continue-numbering="true" text:style-name="WWNum5">
        <text:list-item>
          <text:list>
            <text:list-item>
              <text:p text:style-name="P27"><text:span text:style-name="T1">Vaje</text:span></text:p>
            </text:list-item>
            <text:list-item>
              <text:p text:style-name="P27"><text:span text:style-name="T1">Literarne revije</text:span></text:p>
            </text:list-item>
            <text:list-item>
              <text:p text:style-name="P27"><text:soft-page-break/><text:span text:style-name="T1">Literarni programi</text:span></text:p>
              <text:list>
                <text:list-item>
                  <text:p text:style-name="P27"><text:span text:style-name="T1">Levstik(popotovanje od Litije do Čateža)</text:span></text:p>
                </text:list-item>
                <text:list-item>
                  <text:p text:style-name="P27"><text:span text:style-name="T1">Stritar (kritična pisma)</text:span></text:p>
                </text:list-item>
                <text:list-item>
                  <text:p text:style-name="P27"><text:span text:style-name="T1">Celestin(naše obzorje)</text:span></text:p>
                </text:list-item>
              </text:list>
            </text:list-item>
            <text:list-item>
              <text:p text:style-name="P27"><text:span text:style-name="T1">Literarne zvrsti</text:span></text:p>
              <text:list>
                <text:list-item>
                  <text:p text:style-name="P27"><text:span text:style-name="T1">lirika</text:span></text:p>
                </text:list-item>
                <text:list-item>
                  <text:p text:style-name="P27"><text:span text:style-name="T1">malo dramatike</text:span></text:p>
                </text:list-item>
                <text:list-item>
                  <text:p text:style-name="P27"><text:span text:style-name="T1">epika</text:span></text:p>
                  <text:list>
                    <text:list-item>
                      <text:p text:style-name="P27"><text:span text:style-name="T1">epska poezija</text:span></text:p>
                    </text:list-item>
                    <text:list-item>
                      <text:p text:style-name="P27"><text:span text:style-name="T1">novi romani</text:span></text:p>
                    </text:list-item>
                    <text:list-item>
                      <text:p text:style-name="P27"><text:span text:style-name="T1">kratka pripovedna proza</text:span></text:p>
                    </text:list-item>
                  </text:list>
                </text:list-item>
              </text:list>
            </text:list-item>
          </text:list>
        </text:list-item>
      </text:list>
      <text:p text:style-name="P1"/>
      <text:p text:style-name="Standard"><text:span text:style-name="T10">PESNIŠTVO MED ROMANTIKO IN REALIZMOM</text:span></text:p>
      <text:p text:style-name="Standard"><text:span text:style-name="T1">V tem obdobju je bilo slovensko pesništvo še zelo romantično, opazen je bil Prešernov vpliv. V začetku svojega ustvarjanja pa sta izrazito romantična tudi Stritar in Gregorčič. Edino pri Jenku lahko opazimo motivno in idejno izoblikovan svet, ki je že blizu realizmu. Tudi v Aškerčevih baladah je kljub vsebinskemu realizmu pesniška zvrst še pozno romantična. Od lirskih zvrsti so bile najbolj zastopane domoljubna, ljubezenska in razmišljujoča pesem. Od oblik se je še vedno uveljavljal sonet, prevladovala pa je preprosta spevna 4 vrstična kitica romantične lirske pesmi. V pripovednem pesništvu je v ospredju predvsem balada in tudi romanca.</text:span></text:p>
      <text:p text:style-name="Standard"><text:span text:style-name="T3">Predstavniki:</text:span></text:p>
      <text:list xml:id="list114840408968116" text:continue-numbering="true" text:style-name="WWNum5">
        <text:list-item>
          <text:p text:style-name="P27"><text:span text:style-name="T1">Simon Jenko</text:span></text:p>
        </text:list-item>
        <text:list-item>
          <text:p text:style-name="P27"><text:span text:style-name="T1">Josip Stritar</text:span></text:p>
        </text:list-item>
        <text:list-item>
          <text:p text:style-name="P27"><text:span text:style-name="T1">Simon Gregorčič</text:span></text:p>
        </text:list-item>
        <text:list-item>
          <text:p text:style-name="P27"><text:span text:style-name="T1">Anton Aškerc</text:span></text:p>
        </text:list-item>
      </text:list>
      <text:p text:style-name="Standard"><text:span text:style-name="T3">Epika:</text:span></text:p>
      <text:list xml:id="list114841332289497" text:continue-numbering="true" text:style-name="WWNum5">
        <text:list-item>
          <text:p text:style-name="P27"><text:span text:style-name="T1">Romantične in realistične prvine</text:span></text:p>
        </text:list-item>
        <text:list-item>
          <text:p text:style-name="P27"><text:span text:style-name="T1">Balada in romanca</text:span></text:p>
        </text:list-item>
      </text:list>
      <text:p text:style-name="Standard"><text:span text:style-name="T3">Lirika:</text:span></text:p>
      <text:list xml:id="list114840809105466" text:continue-numbering="true" text:style-name="WWNum5">
        <text:list-item>
          <text:p text:style-name="P27"><text:span text:style-name="T1">Ljubezenske in romantične domoljubne pesmi</text:span></text:p>
        </text:list-item>
        <text:list-item>
          <text:p text:style-name="P27"><text:span text:style-name="T1">Preprostejše oblike</text:span></text:p>
        </text:list-item>
      </text:list>
      <text:p text:style-name="No_20_Spacing"><text:span text:style-name="T14">Obrazi</text:span></text:p>
      <text:p text:style-name="No_20_Spacing"><text:span text:style-name="T14">Jenko</text:span></text:p>
      <text:list xml:id="list114839589195061" text:continue-numbering="true" text:style-name="WWNum5">
        <text:list-item>
          <text:p text:style-name="P27"><text:span text:style-name="T1">Ankel 21 pesmi</text:span></text:p>
        </text:list-item>
        <text:list-item>
          <text:p text:style-name="P27"><text:span text:style-name="T1">Podobe iz narave</text:span></text:p>
        </text:list-item>
        <text:list-item>
          <text:p text:style-name="P27"><text:span text:style-name="T1">Obraz</text:span></text:p>
          <text:list>
            <text:list-item>
              <text:list>
                <text:list-item>
                  <text:p text:style-name="P27"><text:span text:style-name="T1">Podoba, slika</text:span></text:p>
                </text:list-item>
                <text:list-item>
                  <text:p text:style-name="P27"><text:span text:style-name="T1">Kratko besedilo v katerem je v ospredju zunanjost predmeta/narave</text:span></text:p>
                </text:list-item>
              </text:list>
            </text:list-item>
          </text:list>
        </text:list-item>
        <text:list-item>
          <text:p text:style-name="P27"><text:span text:style-name="T6">Oblika</text:span></text:p>
          <text:list>
            <text:list-item>
              <text:p text:style-name="P27"><text:span text:style-name="T1">Krakovjak<text:tab/></text:span></text:p>
              <text:list>
                <text:list-item>
                  <text:p text:style-name="P27"><text:soft-page-break/><text:span text:style-name="T1">4 vrstična kitica</text:span></text:p>
                </text:list-item>
                <text:list-item>
                  <text:p text:style-name="P27"><text:span text:style-name="T1">Verz: tristopični trohej</text:span></text:p>
                </text:list-item>
                <text:list-item>
                  <text:p text:style-name="P27"><text:span text:style-name="T1">Rima: prestopna</text:span></text:p>
                </text:list-item>
              </text:list>
            </text:list-item>
          </text:list>
        </text:list-item>
        <text:list-item>
          <text:p text:style-name="P27"><text:span text:style-name="T3">Uvodni obraz:</text:span></text:p>
          <text:list>
            <text:list-item>
              <text:p text:style-name="P27"><text:span text:style-name="T1">Motiv: narava, njeno prebujanje</text:span></text:p>
            </text:list-item>
            <text:list-item>
              <text:p text:style-name="P27"><text:span text:style-name="T1">Ideja: človek in narava tvorita celoto</text:span></text:p>
            </text:list-item>
          </text:list>
        </text:list-item>
        <text:list-item>
          <text:p text:style-name="P27"><text:span text:style-name="T3">V. obraz</text:span></text:p>
          <text:list>
            <text:list-item>
              <text:p text:style-name="P27"><text:span text:style-name="T1">Motiv: zahvala soncu in sončeva zavrnitev</text:span></text:p>
            </text:list-item>
            <text:list-item>
              <text:p text:style-name="P27"><text:span text:style-name="T1">Ideja: narava je mogočnejša od človeka</text:span></text:p>
            </text:list-item>
          </text:list>
        </text:list-item>
        <text:list-item>
          <text:p text:style-name="P27"><text:span text:style-name="T3">VII. Obraz</text:span></text:p>
          <text:list>
            <text:list-item>
              <text:p text:style-name="P27"><text:span text:style-name="T1">Motiv: razvalina</text:span></text:p>
            </text:list-item>
            <text:list-item>
              <text:p text:style-name="P27"><text:span text:style-name="T1">Ideja: človekova dela so minljiva</text:span></text:p>
            </text:list-item>
          </text:list>
        </text:list-item>
        <text:list-item>
          <text:p text:style-name="P27"><text:span text:style-name="T3">X. obraz</text:span></text:p>
          <text:list>
            <text:list-item>
              <text:p text:style-name="P27"><text:span text:style-name="T1">Motiv: mati, ki joče na hčerinem grobu</text:span></text:p>
            </text:list-item>
            <text:list-item>
              <text:p text:style-name="P27"><text:span text:style-name="T1">Ideja: narava <text:s/>je nad človekom in ji ni mar za njegovo bolečino</text:span></text:p>
            </text:list-item>
          </text:list>
        </text:list-item>
      </text:list>
      <text:p text:style-name="P19"/>
      <text:p text:style-name="No_20_Spacing"><text:span text:style-name="T14">A. ŠKERC</text:span></text:p>
      <text:p text:style-name="No_20_Spacing"><text:span text:style-name="T14">MEJNIK</text:span></text:p>
      <text:p text:style-name="P22"/>
      <text:p text:style-name="P8"><text:span text:style-name="T6">Obnova:</text:span><text:span text:style-name="T1"> Martin + Vid</text:span></text:p>
      <text:p text:style-name="P8"><text:span text:style-name="T1">Marin se je po prodaji volov na sejmu ponoči vračal domov skozi gozd, kjer naj bi strašilo. V gozdu je zaslišal glas in ta mu je povedal, da je, takrat ko je bil še živ, prestavil mejnih za dva sežnja na sosedovo stran. Šele ko se je zabliskalo, je pred seboj zagledal soseda Vida, ki je na ramenu nosil mejnik. Martin je hitro odšel domov, naslednje jutro pa je izvedel, da je sosed Vid ponoči umrl. </text:span></text:p>
      <text:p text:style-name="P8"><text:span text:style-name="T6">Zvrst – balada -&gt; realistična balada</text:span><text:span text:style-name="T1">; epska pesem z napeto dramsko zgodbo, posredovanje nadnaravnih sil ni nuno, nadomesti sporočilo pesmi.</text:span></text:p>
      <text:p text:style-name="P8"><text:span text:style-name="T6">Snov:</text:span><text:span text:style-name="T1"> Iz kmečkega življenja</text:span></text:p>
      <text:p text:style-name="P8"><text:span text:style-name="T6">Motivi</text:span><text:span text:style-name="T1">: predstavitev mejnika, nočni privid, smrt</text:span></text:p>
      <text:p text:style-name="P8"><text:span text:style-name="T6">Dramski trikotnik:</text:span></text:p>
      <text:list xml:id="list1084579982" text:style-name="WWNum9">
        <text:list-item>
          <text:p text:style-name="P29"><text:span text:style-name="T1">Martinova prodaja volov na sejmu</text:span></text:p>
        </text:list-item>
        <text:list-item>
          <text:p text:style-name="P29"><text:span text:style-name="T1">Pot proti domu skozi gozd, kjer straši</text:span></text:p>
        </text:list-item>
        <text:list-item>
          <text:p text:style-name="P29"><text:span text:style-name="T1">Blisk in privid</text:span></text:p>
        </text:list-item>
        <text:list-item>
          <text:p text:style-name="P29"><text:span text:style-name="T1">Martinov beg domov</text:span></text:p>
        </text:list-item>
        <text:list-item>
          <text:p text:style-name="P29"><text:span text:style-name="T1">Novica o smrti soseda Vida</text:span></text:p>
        </text:list-item>
      </text:list>
      <text:p text:style-name="Standard"><text:span text:style-name="T6">Pripovedni načini</text:span><text:span text:style-name="T1">: tretjeosebna pripoved+dialog+monolog</text:span></text:p>
      <text:p text:style-name="P1"/>
      <text:p text:style-name="P1"/>
      <text:p text:style-name="P1"/>
      <text:p text:style-name="P1"><text:soft-page-break/></text:p>
      <text:p text:style-name="P1"/>
      <text:p text:style-name="P1"/>
      <text:p text:style-name="No_20_Spacing"><text:span text:style-name="T14">TILKA</text:span></text:p>
      <text:p text:style-name="No_20_Spacing"><text:span text:style-name="T14">Simon Jenko</text:span></text:p>
      <text:p text:style-name="P22"/>
      <text:list xml:id="list114840699030333" text:continue-list="list114839589195061" text:style-name="WWNum5">
        <text:list-item>
          <text:p text:style-name="P27"><text:span text:style-name="T1">Snubitev</text:span></text:p>
        </text:list-item>
        <text:list-item>
          <text:p text:style-name="P27"><text:span text:style-name="T6">Tilka </text:span></text:p>
          <text:list>
            <text:list-item>
              <text:p text:style-name="P27"><text:span text:style-name="T1">nesamostojen</text:span></text:p>
            </text:list-item>
            <text:list-item>
              <text:p text:style-name="P27"><text:span text:style-name="T1">tragikomičen</text:span></text:p>
            </text:list-item>
            <text:list-item>
              <text:p text:style-name="P27"><text:span text:style-name="T1">telesno in duševno prizadet</text:span></text:p>
            </text:list-item>
          </text:list>
        </text:list-item>
        <text:list-item>
          <text:p text:style-name="P27"><text:span text:style-name="T6">Novela</text:span></text:p>
          <text:list>
            <text:list-item>
              <text:p text:style-name="P27"><text:span text:style-name="T1">omenjena čas in kraj dogajanja</text:span></text:p>
            </text:list-item>
            <text:list-item>
              <text:p text:style-name="P27"><text:span text:style-name="T1">kratka pripovedna zvrst</text:span></text:p>
            </text:list-item>
            <text:list-item>
              <text:p text:style-name="P27"><text:span text:style-name="T1">ena oseba</text:span></text:p>
            </text:list-item>
            <text:list-item>
              <text:p text:style-name="P27"><text:span text:style-name="T1">en dogodek</text:span></text:p>
            </text:list-item>
            <text:list-item>
              <text:p text:style-name="P27"><text:span text:style-name="T1">zaplet, vrh tik pred koncem, hiter, presenetljiv razplet</text:span></text:p>
            </text:list-item>
          </text:list>
        </text:list-item>
        <text:list-item>
          <text:p text:style-name="P27"><text:span text:style-name="T6">Značajevka/obraz</text:span></text:p>
          <text:list>
            <text:list-item>
              <text:p text:style-name="P27"><text:span text:style-name="T1">značilnosti novele (značajevka- opisuje določen značaj človeka)</text:span></text:p>
            </text:list-item>
            <text:list-item>
              <text:p text:style-name="P27"><text:span text:style-name="T1">kratka pripoved</text:span></text:p>
            </text:list-item>
            <text:list-item>
              <text:p text:style-name="P27"><text:span text:style-name="T1">realistično delo</text:span></text:p>
            </text:list-item>
            <text:list-item>
              <text:p text:style-name="P27"><text:span text:style-name="T1">humarni komentarji</text:span></text:p>
            </text:list-item>
            <text:list-item>
              <text:p text:style-name="P27"><text:span text:style-name="T1">značaj glavne osebe</text:span></text:p>
            </text:list-item>
            <text:list-item>
              <text:p text:style-name="P27"><text:span text:style-name="T1">slika iz življenja</text:span></text:p>
            </text:list-item>
          </text:list>
        </text:list-item>
        <text:list-item>
          <text:p text:style-name="P27"><text:span text:style-name="T6">Vsebina:</text:span></text:p>
        </text:list-item>
      </text:list>
      <text:p text:style-name="Standard"><text:span text:style-name="T1">Tilka je kmečki fant, ki mu zaradi krivih nog ni potrebno iti v vojsko. Ker pa je tudi umsko zaostal, mu starši izberejo nevesto, da bi ta poskrbela zanj. Čeprav je star že 25 let, se sam ne zanima za ženske, zato mu nevesto izbereta oče in mati. Fant, ki je doslej zgolj pasel očetovo kravico, zaradi razburjenosti slabo spi in ga tlači mora zaradi svatbe in snubitve. Zjutraj je brez teka, kar je zanj nenavadno. Ker je njegova obleka pri krojaču, da jo počrni, mu oče posodi svojo, ki pa je za Tilko prevelika, poleg tega pa je tudi že ponošena. Obleče še suknjic in naskrivaj vzame očetovo pipo ter se odpravi na pot. Strah ga je in iz vraževerja skuša zadeti hrast na poti, da bi dobil dobro znamenje, vendar mu slabo uspeva. Ko ga Pahovčeva hči, nekoliko postarana nevesta opazi, se mu smeji in z njo vsa družina, Tilka pa sliši, da govori o »neumnem«. Obrne se in zbeži domov.</text:span></text:p>
      <text:p text:style-name="No_20_Spacing"><text:span text:style-name="T14">Josip Jurčič</text:span></text:p>
      <text:p text:style-name="No_20_Spacing"><text:span text:style-name="T14">Deset brat</text:span></text:p>
      <text:p text:style-name="P22"/>
      <text:p text:style-name="Standard"><text:span text:style-name="T6">Zgodbi:</text:span></text:p>
      <text:list xml:id="list114840408724594" text:continue-numbering="true" text:style-name="WWNum5">
        <text:list-item>
          <text:list>
            <text:list-item>
              <text:p text:style-name="P27"><text:span text:style-name="T3">Sintetična</text:span><text:span text:style-name="T1">; ljubezen med mladim grajskim učiteljem Lovretom Kvasom in slemeniško grajsko hčerjo Manico</text:span></text:p>
            </text:list-item>
            <text:list-item>
              <text:p text:style-name="P27"><text:soft-page-break/><text:span text:style-name="T3">Analitična</text:span><text:span text:style-name="T1">; korenine ima v preteklosti – družinska tragedija dr. Kavesa(piškava) s Poleska ; govori o neporavnanih računih med očetom Piškavom in MArtinkom Spakom – desetim bratom. </text:span></text:p>
            </text:list-item>
          </text:list>
        </text:list-item>
        <text:list-item>
          <text:p text:style-name="P27"><text:span text:style-name="T6">Dogajalna prostora: </text:span></text:p>
          <text:list>
            <text:list-item>
              <text:list>
                <text:list-item>
                  <text:p text:style-name="P27"><text:span text:style-name="T1">Grad Slemenice – graščak Benjamin z družino</text:span></text:p>
                </text:list-item>
                <text:list-item>
                  <text:p text:style-name="P27"><text:span text:style-name="T1">Grad Polesek – graščak Piškav z družina</text:span></text:p>
                </text:list-item>
              </text:list>
            </text:list-item>
          </text:list>
        </text:list-item>
        <text:list-item>
          <text:p text:style-name="P27"><text:span text:style-name="T6">Motivi</text:span><text:span text:style-name="T1"> – deseti brat, ljubezen, kazen, zločin, maščevanje</text:span></text:p>
        </text:list-item>
        <text:list-item>
          <text:p text:style-name="P27"><text:span text:style-name="T6">Ideja </text:span><text:span text:style-name="T1">– zlo je kaznovano, dobro je poplačano</text:span></text:p>
        </text:list-item>
      </text:list>
      <text:p text:style-name="Standard"><text:span text:style-name="T6">Vsebina:</text:span></text:p>
      <text:p text:style-name="Standard"><text:span text:style-name="T1">Revni študent Lovre Kvas postane domači učitelj sinu graščaka Benjamina. Zaljubi se v graščakovo hčer Manico; ljubezen je obojestranska, a mora ostati skrita, saj zaljubljenca pripadata različnima družbenima slojema. Poleg tega je Manica namenjena za ženo Marijanu, sinu sosednjega graščaka Piškava. Odnosi med mladima moškima se močno poslabšajo, pri čemer ima svojo vlogo tudi naslovni junak, deseti brat. Njegovo ime je Martinek Spak in v resnici je edinec iz Piškavove prve zakonske zveze, torej Marijanov polbrat. Ljubosumni Marijan zagrozi Lovretu s smrtjo, Lovre se umakne in pri tem pozabi lovsko puško. Nenadoma se pojavi Martinek, sledi oster prepir, v katerem Marijan z Lovretovo puško smrtno rani desetega brata, dne da bi vedel, da je to njegov polbrat. Umirajoči Lovretu razkrije dogodke iz preteklosti in mu naroči, naj izroči materina pisma graščaku Piškavu. Ta se po omenjenih dogodkih umakne v neznano, pred tem pa Marijanu napiše pismo. V katerem tudi on razkriva preteklost. Nekaj časa po opisanih dogodkih Lovre doštudira in se poroči z Manico, pa tudi Marijan si najde ženo, s katero je srečen. </text:span></text:p>
      <text:p text:style-name="No_20_Spacing"><text:span text:style-name="T14">Janko Kersnik</text:span></text:p>
      <text:p text:style-name="No_20_Spacing"><text:span text:style-name="T14">V zemljiški knjigi</text:span></text:p>
      <text:p text:style-name="P22"/>
      <text:p text:style-name="Standard"><text:span text:style-name="T1">Oče Znojilec ima dva sinova in rejenko, pred tridesetimi leti je bilo njegovo posestvo brez dolga. Potem on in rejenka Lajda – ki ima nezakonskega sina z Matevžem, enim <text:s/>od Znojilčevih sinov – umreta, Matevž pa odide v neznano. Njegovega sina Lukca vzame k sebi brat Tomać, ki je ostal na posestvu, vendar se kljub trdnemu delu vedno bolj zadolžuje. Lukec umre v fantovskem pretepu, njegova skromna dediščina, dobljena po očetu, pa pripade državi, ker nima zakonitih dedičev. Posestvo pride na dražbo in po majhni ceni ga kupi odvetnik, pripovedovalec zgodbe. </text:span></text:p>
      <text:p text:style-name="Standard"><text:span text:style-name="T6">Pripoved je zgrajena iz:</text:span></text:p>
      <text:list xml:id="list114841692977592" text:continue-numbering="true" text:style-name="WWNum5">
        <text:list-item>
          <text:p text:style-name="P27"><text:span text:style-name="T1">Okvirne zgodbe; pogovor med odvetnikom in zdravnikom</text:span></text:p>
        </text:list-item>
        <text:list-item>
          <text:p text:style-name="P27"><text:span text:style-name="T1">Vložne zgodbe ; zgodbe o usodi Znojilčevih, kot je razvidna iz izpiskov zemljiške knjige</text:span></text:p>
        </text:list-item>
      </text:list>
      <text:p text:style-name="No_20_Spacing"><text:span text:style-name="T1">Pripoved je zapisana v suhem, jedrnatem slogu, za dialogi in pripovedovanjem so skriti tragična človeška usoda, bolečina, stiska, obup, nesreča. </text:span></text:p>
      <text:p text:style-name="No_20_Spacing"><text:span text:style-name="T3">Osebe</text:span><text:span text:style-name="T1">: oče Znojilec, najstarejši sin Tomaž, mlajši Matevž in rejenka Lajda, nezakonski sin Luka, odvetnik in zdravnik</text:span></text:p>
      <text:p text:style-name="No_20_Spacing"><text:span text:style-name="T1">V pripovedi je Kersnik z navidezno neprizadetostjo prikazal razmere na kmetih v tedanjih časih</text:span></text:p>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No_20_Spacing"><text:span text:style-name="T14">Visoška kronika</text:span></text:p>
      <text:p text:style-name="No_20_Spacing"><text:span text:style-name="T14">Ivan tavčar – zgodovinski roman ; kronika</text:span></text:p>
      <text:p text:style-name="P22"/>
      <text:p text:style-name="No_20_Spacing"><text:span text:style-name="T6">Vsebina:</text:span></text:p>
      <text:p text:style-name="Standard"><text:span text:style-name="T1">Prvoosebni pripovedovalec Izidor Khallan (Kalan) se je rodil leta 1664 na Visokem. Njegov oče Polikarp je grob, brezobziren človek z velikim posestvom in mračno preteklostjo. Člani njegove družine: žena Barbara, sinova Izidor in Jurij; so katoličani, sam je luteran-protestant. Od njih se preseli v klet, kjer hrani zaboj, poln denarja, ki naj bi ga prinesel iz vojne. Ko Izidor nekega dne to skrivnost odkrije ga oče hudo kaznuje. Pozneje ga pošlje v uk, da se izuči za kovača, in mu izbere za nevesto Margareto. Pred poroko pride do nepredvidenih dogodkov; zlasti je pomemben prihod stare Pasaverice, ženske iz nemškega mesta Passau, ki je usodno povezano s Polikarpovo preteklostjo. Visoški gospodar spozna, da je to žena njegovega vojnega tovariša, katerega je ubil in oropal na poti iz vojske ( v času 30-letne vojne). Ker ga zdaj teži slaba vest, Izidorju pred smrtjo naroči, naj pripelje na Visoko Joštovo vnukinjo Agato in se poroči z njo. Vanjo se zaljubita oba sinova. Ker dekle na plesu osramoti Margaretinega brata, jo ta obtoži čarovništva. Na loškem gradu določijo zanjo t.i. preizkus z vodo, ki naj bi pokazal, ali je res čarovnica. Iz vode jo reši Jurij, s tem pa jo Izidor za vedno izgubi. Njej in bratu prepusti posestvo ter enajst let preživi v vojski. Ko se vrne, se poroči z Margareto in kmalu potem umre. Čez nekaj let pobere kuga Jurija in njegovo hčer. Tako ostanejo na Visokem Agata, Margareta, Jurijeva hči in Izidorjev sin, ki se želi posvetiti duhovniškemu poklicu ter je pripovedovalec zadnjega dela romana. </text:span></text:p>
      <text:p text:style-name="Standard"><text:span text:style-name="T6">Osebe:</text:span></text:p>
      <text:list xml:id="list114840801850973" text:continue-numbering="true" text:style-name="WWNum5">
        <text:list-item>
          <text:p text:style-name="P27"><text:span text:style-name="T1">Marks</text:span></text:p>
        </text:list-item>
        <text:list-item>
          <text:p text:style-name="P27"><text:span text:style-name="T1">Margareta</text:span></text:p>
        </text:list-item>
        <text:list-item>
          <text:p text:style-name="P27"><text:span text:style-name="T1">Agata</text:span></text:p>
        </text:list-item>
        <text:list-item>
          <text:p text:style-name="P27"><text:span text:style-name="T1">Jurij</text:span></text:p>
        </text:list-item>
        <text:list-item>
          <text:p text:style-name="P27"><text:span text:style-name="T1">Izidor(prvoosebni pripovedovalec)</text:span></text:p>
        </text:list-item>
        <text:list-item>
          <text:p text:style-name="P27"><text:span text:style-name="T1">Polikarp Khallan</text:span></text:p>
        </text:list-item>
      </text:list>
      <text:p text:style-name="P1"/>
      <text:list xml:id="list114839952634654" text:continue-numbering="true" text:style-name="WWNum5">
        <text:list-item>
          <text:p text:style-name="P27"><text:span text:style-name="T1">Romantične in realistične značilnosti</text:span></text:p>
        </text:list-item>
        <text:list-item>
          <text:p text:style-name="P27"><text:span text:style-name="T1">Očetova in sinova zgodba</text:span></text:p>
        </text:list-item>
        <text:list-item>
          <text:p text:style-name="P27"><text:span text:style-name="T1">Analitična in sintetična zgodba</text:span></text:p>
        </text:list-item>
        <text:list-item>
          <text:p text:style-name="P27"><text:span text:style-name="T1">Oblika kronike</text:span></text:p>
        </text:list-item>
        <text:list-item>
          <text:p text:style-name="P27"><text:span text:style-name="T1">Prvi slovenski zgodovinski roman; protireformacija, 30 letna vojna, verovanje v čarovnice</text:span></text:p>
        </text:list-item>
      </text:list>
      <text:p text:style-name="P4"/>
      <text:p text:style-name="P4"><text:soft-page-break/></text:p>
      <text:p text:style-name="P4"/>
      <text:p text:style-name="P4"/>
      <text:p text:style-name="P4"/>
      <text:p text:style-name="Standard"><text:span text:style-name="T10">KNJIŽEVNOST NOVE ROMANTIKE, DEKADENCE IN SIMBOLIZMA</text:span></text:p>
      <text:p text:style-name="Standard"><text:span text:style-name="T3">Čas obdobja in zgodovinski okvir:</text:span></text:p>
      <text:list xml:id="list407434395" text:style-name="WWNum16">
        <text:list-item>
          <text:p text:style-name="P30"><text:span text:style-name="T1">Pesništvo, dramatika</text:span></text:p>
        </text:list-item>
        <text:list-item>
          <text:p text:style-name="P30"><text:span text:style-name="T1">Sredi 19. stoletja, po letu 1850(sočasno z realizmom in naturalizmom)</text:span></text:p>
        </text:list-item>
        <text:list-item>
          <text:p text:style-name="P30"><text:span text:style-name="T1">Čustvenost, beg v domišljijo, izjemna občutja in doživetja , nasprotovanje realizmu in naturalizmu, umetnost jim je najvišja vrednota, lepoto odkrivajo tudi v grdih stvareh in zlu, dela so skrivnostna in nerazumljiva, nasprotje med izjemnim posameznikom in stvarnostjo.</text:span></text:p>
        </text:list-item>
        <text:list-item>
          <text:p text:style-name="P30"><text:span text:style-name="T3">Novoromantiki</text:span><text:span text:style-name="T1"> – posameznikova izjemnost v njegovi duši; lepota posameznikove duše se izraža z bogatimi podobami in zvočno muzikalnostjo, pravljičnost in fantastičnost</text:span></text:p>
        </text:list-item>
        <text:list-item>
          <text:p text:style-name="P30"><text:span text:style-name="T3">Dekadenti</text:span><text:span text:style-name="T1"> – izjemna, skoraj bolestna doživetja čutov, omame in naslade, pomen lepote in umetnika, vzbujajo zgražanje puščobne meščanske družbe..</text:span></text:p>
        </text:list-item>
        <text:list-item>
          <text:p text:style-name="P30"><text:span text:style-name="T3">Simbolisti</text:span><text:span text:style-name="T1">-posameznikova izjemnost je v tem, da je zmožen vzpostaviti stik z globljo duhovno resničnostjo</text:span></text:p>
        </text:list-item>
      </text:list>
      <text:p text:style-name="Standard"><text:span text:style-name="T3">Predstavniki in njihova dela:</text:span></text:p>
      <text:list xml:id="list114839739219885" text:continue-numbering="true" text:style-name="WWNum16">
        <text:list-item>
          <text:p text:style-name="P30"><text:span text:style-name="T1">Oscar Wilde</text:span></text:p>
        </text:list-item>
        <text:list-item>
          <text:p text:style-name="P30"><text:span text:style-name="T1">Charles Baudelaira</text:span></text:p>
        </text:list-item>
        <text:list-item>
          <text:p text:style-name="P30"><text:span text:style-name="T1">Stephane Mallarme</text:span></text:p>
        </text:list-item>
        <text:list-item>
          <text:p text:style-name="P30"><text:span text:style-name="T1">A.G. Matoš</text:span></text:p>
        </text:list-item>
        <text:list-item>
          <text:p text:style-name="P30"><text:span text:style-name="T1">J. Dučić </text:span></text:p>
        </text:list-item>
      </text:list>
      <text:p text:style-name="P5"><text:span text:style-name="T16">OSCAR WALDE – SALOMA</text:span></text:p>
      <text:list xml:id="list829918427" text:style-name="WWNum12">
        <text:list-item>
          <text:p text:style-name="P10">Povzetek (str. 136)</text:p>
        </text:list-item>
        <text:list-item>
          <text:p text:style-name="P10">Dramski konflikt – temeljni dramski konflikt, ki mu sledi katastrofa predstavlja nasprotje med Salomino čutno in prerokovo duhovno ljubeznijo.</text:p>
        </text:list-item>
        <text:list-item>
          <text:p text:style-name="P10">Novo romantični in dekadentni motivi </text:p>
        </text:list-item>
      </text:list>
      <text:list xml:id="list1913789871" text:style-name="WWNum13">
        <text:list-item>
          <text:p text:style-name="P11">Najizrazitejši dekadentni motiv je Salomina čutna ljubezen do preroka, njen erotični nagon in nebrzdana strast. Glede na erotično hotenje se kaže na koncu drame, ko princesa drži v rokah prerokovo glavo. </text:p>
        </text:list-item>
        <text:list-item>
          <text:p text:style-name="P11">Novoromantični motivi so predvsem slutnje in občudovanje lepote hkrati osrečuje in pogublja. </text:p>
        </text:list-item>
        <text:list-item>
          <text:p text:style-name="P11">Opazna sta tudi motiva incesta in nekrofilije.</text:p>
        </text:list-item>
      </text:list>
      <text:p text:style-name="Standard"/>
      <text:list xml:id="list114840977984131" text:continue-list="list829918427" text:style-name="WWNum12">
        <text:list-item>
          <text:p text:style-name="P10">Poetična drama je dramsko besedilo v 20. stoletju, ki se od proze vrača le verzu in v dramo znova uvaja pesniški jezik, bogate metafore in figure, primerjave, vzklike, pretiravanja.</text:p>
        </text:list-item>
        <text:list-item>
          <text:p text:style-name="P10"><text:soft-page-break/>Ideja - <text:s/>človeške strasti in neobvladljiva čustva, čutnosti so za ljudi pogubne.</text:p>
        </text:list-item>
      </text:list>
      <text:p text:style-name="Standard"/>
      <text:p text:style-name="P2"/>
      <text:p text:style-name="Standard"><text:span text:style-name="T3">OSCAR WILDE – SALOMA</text:span></text:p>
      <text:p text:style-name="Standard"><text:span text:style-name="T1">Ljubka princesa Saloma v razkošnem okolju dvora vzbuja občudovanje in strast, sama pa ostaja notranje hladna, dokler ne sliši glasu in ne vidi Johanaana, svetopisemskega preroka. V Salomi se zbudi nebrzdana poželjivost, ki jo stopnjujeta prerokova duhovnost in njegovo zavračanje. Preroka si želi polastiti za vsako ceno, čeprav mrtvega. Herod ji obljubi izpolnitev vsake želje, če mu bo zaplesala ples sedmih tančic. Princesa želji ustreže, a v zameno zahteva Johanaanovo glavo. Tragedija se konča, ko Saloma ljubkuje glavo umrlega preroka, zgroženi očim pa ukaže vojakom, naj jo ubijejo.</text:span></text:p>
      <text:p text:style-name="Standard"><text:span text:style-name="T3">DRAGOTIN KETTE – NA TRGU</text:span></text:p>
      <text:list xml:id="list114841170553338" text:continue-list="list114839739219885" text:style-name="WWNum16">
        <text:list-item>
          <text:p text:style-name="P30"><text:span text:style-name="T1">Serenada- </text:span><text:span text:style-name="T4">ljubezenska pesem</text:span></text:p>
        </text:list-item>
        <text:list-item>
          <text:p text:style-name="P30"><text:span text:style-name="T1">Pesnik-ljubezenski nemir zaradi neuslišane ljubezni</text:span></text:p>
        </text:list-item>
        <text:list-item>
          <text:p text:style-name="P30"><text:span text:style-name="T1">Motiv-romantičen, tema-ljubezenska</text:span></text:p>
        </text:list-item>
        <text:list-item>
          <text:p text:style-name="P30"><text:span text:style-name="T1">Nočna impresija-vodnjak sredi trga in luna nad njim</text:span></text:p>
        </text:list-item>
        <text:list-item>
          <text:p text:style-name="P30"><text:span text:style-name="T1">Ime pesnikove izbranke-angela</text:span></text:p>
        </text:list-item>
      </text:list>
      <text:p text:style-name="P9"><text:span text:style-name="T6">V prvi kitici vidimo impresije: trg ponoči, luna beži, okolje je mirno, pesnik opazuje naravo.</text:span></text:p>
      <text:p text:style-name="P9"><text:span text:style-name="T1">V drugi kitici se vidne impresije nagradijo s slušnimi: vodice šume in rosice prše.</text:span></text:p>
      <text:p text:style-name="P9"><text:span text:style-name="T1">V tretji kitici je narava spokojna in mirna, pesnik pa je notranje nemiren in hrepeneč.</text:span></text:p>
      <text:p text:style-name="P9"><text:span text:style-name="T1">V četrti kitici, ki je zadnja se ponovi prvi del kitice. </text:span><text:span text:style-name="T6">Drugi del pa potrdi da je pesnik nemiren a potreben ljubezni. Angela pa se zanj ne zmeni. </text:span></text:p>
      <text:p text:style-name="P9"><text:span text:style-name="T1">Pesem na trgu je </text:span><text:span text:style-name="T3">podoknica ali serenada</text:span><text:span text:style-name="T1"> in sicer zaradi motiva ljubezenske tožbe pod dekletovim oknom in zaradi same spevnosti.</text:span></text:p>
      <text:p text:style-name="P13"/>
      <text:p text:style-name="P13"/>
      <text:p text:style-name="P9"><text:span text:style-name="T3">JOSIP MURN – SNEG</text:span></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A1" office:value-type="string">
            <text:p text:style-name="P9"><text:span text:style-name="T11"><text:line-break/>Brez konca padaš, drobni sneg,<text:line-break/>na tihi gozd in na poljano,<text:line-break/>nekje kraguljčki, hitri beg,<text:line-break/>spet molk za mano in pred mano. </text:span></text:p>
            <text:p text:style-name="P17"><text:span text:style-name="T11">Kaj moč mi, čas, kaj si mi dan?<text:line-break/>Kar bilo - kot v sneg zakopano!<text:line-break/>Kar bode - kot ta tiha plan<text:line-break/>brez konca širi se pred mano.</text:span></text:p>
          </table:table-cell>
        </table:table-row>
      </table:table>
      <text:p text:style-name="P13"/>
      <text:list xml:id="list114840503959634" text:continue-numbering="true" text:style-name="WWNum16">
        <text:list-item>
          <text:p text:style-name="P31"><text:span text:style-name="T1">Impresionistično refleksivno besedilo</text:span></text:p>
        </text:list-item>
        <text:list-item>
          <text:p text:style-name="P31"><text:span text:style-name="T1">pesnik upesnjuje trenutni vtis, razpoloženje v naravi (impresija), s pomočjo katerega pa izpove svoj bivanjski problem (refleksija).</text:span></text:p>
        </text:list-item>
      </text:list>
      <text:p text:style-name="P15"/>
      <text:p text:style-name="P9"><text:span text:style-name="T1">V 1. kitici iz posameznih motivov vstaja občutje osamljenosti : padanje drobnega snega na poljano. Monotonijo brezkončnega časa in vseobsežnega molka v pokrajini za hip prekinejo le kraguljčki. Ta podoba pomeni sani, ki jih po zasneženi pokrajini vleče konj, torej bližino človeka, s katerim bi pesnik pretrgal molk in samoto.<text:line-break/></text:span><text:soft-page-break/><text:span text:style-name="T1">V 2. kitici se pesnik obrne vase (refleksija). Vprašuje se o smislu pesniškega navdiha, ustvarjalne moči in časa, ki ga živi. Od lirskega sedanjika (prvi verz) preskoči v drugem v preteklost, v tretjem v prihodnost. Čase zgosti zaradi enega samega vprašanja - vprašanja o smislu biti.<text:line-break/><text:line-break/>Občutek, da je vse minljivo in brezkončno, rodi obup, praznoto, nemoč. <text:s/>Življenjskega smisla ni moč spoznati. Pesnik pada v pesimizem, dotika se meje absurdnega.</text:span></text:p>
      <text:p text:style-name="P15"/>
      <text:p text:style-name="P9"><text:span text:style-name="T3">JOSIP MURN – NEBO, NEBO</text:span></text:p>
      <text:p text:style-name="P15"/>
      <text:list xml:id="list114841697413186" text:continue-numbering="true" text:style-name="WWNum16">
        <text:list-item>
          <text:p text:style-name="P31"><text:span text:style-name="T1">pesem je trenutna, bežna skica iz narave</text:span></text:p>
        </text:list-item>
      </text:list>
      <text:p text:style-name="P16"/>
      <text:p text:style-name="P9"><text:span text:style-name="T8">Nebo,nebo<text:line-break/>in neskončna, brezmejna ravan !<text:line-break/>Pijano oko<text:line-break/>žari in iskri<text:line-break/>in vpija ta svet prostran. </text:span></text:p>
      <text:p text:style-name="P17"><text:span text:style-name="T8">Horizont molči.<text:line-break/>Od neba sem mrak hiti...<text:line-break/>le še tam iz daljave<text:line-break/>v te proste širjave<text:line-break/>brezmejno prost nekdo beži.</text:span></text:p>
      <text:p text:style-name="P9"><text:span text:style-name="T12">Pesnik v 1.kitici pričara brezmejno ravan, pred njim se odpira neskončnost, nebo, široko zaznava in čuti naravo. Pijano oko - navdih nosi pesnika v eno z vsem. Ta enost pa je varnost, domačnost, prostost, sreča.<text:line-break/>Iztrgal se je samemu sebi, svoji osami, beži pred njo, da bi ji utekel v naravo -lepoto, ki je upesnjena radost bivanja:" le še tam iz daljave / v te proste širjave / brezmejno prost nekdo </text:span><text:span text:style-name="T8">beži."<text:line-break/></text:span><text:span text:style-name="T12">Toda </text:span><text:span text:style-name="T5">" horizont molči ".</text:span><text:span text:style-name="T12"> Pesnik s tem kratkim verzom spremeni razpoloženje v pesmi; z njim povzroči tihoto, praznino " od neba sem mrak hiti...<text:line-break/>Počuti se osamljenega, nihče se mu ne odziva. Ostaja sam v prostih širjavah, brezmejno prost; lahko bi razumeli tudi brezmejno sam. Pesnik je sicer prost, a vendar beži; zaveda se svoje osamljenosti in zato je njegovo trpljenje toliko večje. </text:span><text:span text:style-name="T8">V pesmi beremo Murnovo življenjsko usodo, njegovo neskončno željo po toplini in varnosti doma.</text:span></text:p>
      <text:p text:style-name="P3"/>
      <text:p text:style-name="P5"><text:span text:style-name="T17">MODERNA</text:span></text:p>
      <text:p text:style-name="P5"><text:span text:style-name="T17">1899 - 1918</text:span></text:p>
      <text:p text:style-name="P6"/>
      <text:p text:style-name="Standard"/>
      <text:p text:style-name="Standard">PREDSTAVNIKI</text:p>
      <text:list xml:id="list3480133798" text:style-name="WWNum14">
        <text:list-item>
          <text:p text:style-name="P12">Kette</text:p>
        </text:list-item>
        <text:list-item>
          <text:p text:style-name="P12">Murn</text:p>
        </text:list-item>
        <text:list-item>
          <text:p text:style-name="P12">Cankar</text:p>
        </text:list-item>
        <text:list-item>
          <text:p text:style-name="P12">Župančič</text:p>
        </text:list-item>
      </text:list>
      <text:p text:style-name="Standard">Sopotnika moderne</text:p>
      <text:list xml:id="list114841156474852" text:continue-numbering="true" text:style-name="WWNum14">
        <text:list-item>
          <text:p text:style-name="P12"><text:soft-page-break/>Gradnik</text:p>
        </text:list-item>
        <text:list-item>
          <text:p text:style-name="P12">Izidor Cankar</text:p>
        </text:list-item>
      </text:list>
      <text:p text:style-name="P7"/>
      <text:p text:style-name="P5"><text:span text:style-name="T15">Vzpon slovenske umetnosti</text:span></text:p>
      <text:p text:style-name="P5"><text:span text:style-name="T15">Druga velika doba slovenske književnosti</text:span></text:p>
      <text:p text:style-name="P7"/>
      <text:p text:style-name="Standard">SMERI</text:p>
      <text:list xml:id="list114841442869840" text:continue-numbering="true" text:style-name="WWNum14">
        <text:list-item>
          <text:p text:style-name="P12">nova romantika</text:p>
        </text:list-item>
        <text:list-item>
          <text:p text:style-name="P12">imperisionizem</text:p>
        </text:list-item>
        <text:list-item>
          <text:p text:style-name="P12">dekadenca</text:p>
        </text:list-item>
        <text:list-item>
          <text:p text:style-name="P12">simbolizem</text:p>
        </text:list-item>
      </text:list>
      <text:p text:style-name="Standard"/>
      <text:p text:style-name="Standard">VRSTE OZ. ZVRSTI</text:p>
      <text:list xml:id="list114841536594630" text:continue-numbering="true" text:style-name="WWNum14">
        <text:list-item>
          <text:p text:style-name="P12">lirika </text:p>
        </text:list-item>
        <text:list-item>
          <text:p text:style-name="P12">epika</text:p>
        </text:list-item>
        <text:list-item>
          <text:p text:style-name="P12">dramatika</text:p>
        </text:list-item>
      </text:list>
      <text:p text:style-name="Standard"/>
      <text:p text:style-name="Standard">Moderna se pri nas začne 1899 z izidom Cankarjeve pesniške zbirke Erotika in Župančičeve Čaše opojnosti. Konča se 1918 s Cankarjevo smrtjo oz. koncem 1. sv. vojne. Doba velja za drugo veliko dobo slovenske književnosti, ki nam v komaj 20 letih da vrhunska dela tako v liriki, epiki kot v dramatiki.</text:p>
      <text:p text:style-name="Standard">Na liriko vpliva ljudsko in romantično pesništvo. Pesmi so ljubezenske, razpoloženjske, domovinske.</text:p>
      <text:p text:style-name="Standard">S Cankarjem dobimo vrhunsko pripovedništvo, nastajajo romani, povesti in nove z zelo različno vsebino(politično, ljubezensko). V dramatiki nastajajo komedije, tragedije, farse, vrh pa dosežejo z Cankarjevimi in Župančičevimi dram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1" meta:image-count="0" meta:object-count="0" meta:page-count="16" meta:paragraph-count="380" meta:word-count="4524" meta:character-count="28451" meta:non-whitespace-character-count="24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