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NimbusRomNo9L-Regu1" svg:font-family="NimbusRomNo9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Standard">
      <style:text-properties style:font-name="Century Gothic"/>
    </style:style>
    <style:style style:name="P2" style:family="paragraph" style:parent-style-name="Standard">
      <style:text-properties style:font-name="Century Gothic" fo:font-size="13pt" style:font-size-asian="13pt" style:font-size-complex="13pt"/>
    </style:style>
    <style:style style:name="P3" style:family="paragraph" style:parent-style-name="Standard">
      <style:text-properties style:font-name="Century Gothic" fo:font-size="13pt" fo:font-weight="bold" style:font-size-asian="13pt" style:font-weight-asian="bold" style:font-size-complex="13pt"/>
    </style:style>
    <style:style style:name="P4" style:family="paragraph" style:parent-style-name="Standard">
      <style:text-properties style:font-name="Century Gothic" fo:font-weight="bold" style:font-weight-asian="bold"/>
    </style:style>
    <style:style style:name="P5" style:family="paragraph" style:parent-style-name="Standard">
      <style:text-properties style:font-name="Century Gothic" fo:font-weight="bold" style:font-weight-asian="bold" style:font-name-complex="Arial1"/>
    </style:style>
    <style:style style:name="P6" style:family="paragraph" style:parent-style-name="Standard">
      <style:paragraph-properties fo:line-height="100%"/>
      <style:text-properties style:font-name="Century Gothic" fo:font-size="18pt" fo:font-weight="bold" style:font-size-asian="18pt" style:font-weight-asian="bold" style:font-name-complex="NimbusRomNo9L-Regu1" style:font-size-complex="18pt"/>
    </style:style>
    <style:style style:name="P7" style:family="paragraph" style:parent-style-name="Standard">
      <style:text-properties style:font-name="Century Gothic" fo:font-size="18pt" fo:font-weight="bold" style:font-size-asian="18pt" style:font-weight-asian="bold" style:font-size-complex="18pt"/>
    </style:style>
    <style:style style:name="P8" style:family="paragraph" style:parent-style-name="Standard">
      <style:text-properties fo:color="#000000" style:font-name="Century Gothic"/>
    </style:style>
    <style:style style:name="P9" style:family="paragraph" style:parent-style-name="Standard">
      <style:text-properties fo:color="#000000" style:font-name="Century Gothic" fo:font-weight="bold" style:font-weight-asian="bold"/>
    </style:style>
    <style:style style:name="P10" style:family="paragraph" style:parent-style-name="Standard">
      <style:text-properties style:font-name="Comic Sans MS" fo:font-weight="bold" style:font-weight-asian="bold"/>
    </style:style>
    <style:style style:name="P11" style:family="paragraph" style:parent-style-name="Standard">
      <style:paragraph-properties fo:line-height="100%"/>
    </style:style>
    <style:style style:name="P12" style:family="paragraph" style:parent-style-name="Standard">
      <style:paragraph-properties fo:text-align="center" style:justify-single-word="false"/>
    </style:style>
    <style:style style:name="P13" style:family="paragraph" style:parent-style-name="Standard">
      <style:paragraph-properties fo:break-before="page"/>
    </style:style>
    <style:style style:name="P14" style:family="paragraph" style:parent-style-name="Standard">
      <style:paragraph-properties fo:break-before="page"/>
      <style:text-properties style:font-name="Century Gothic"/>
    </style:style>
    <style:style style:name="P15" style:family="paragraph" style:parent-style-name="Standard">
      <style:paragraph-properties fo:break-before="page"/>
      <style:text-properties style:font-name="Century Gothic" style:font-name-complex="TimesNewRomanPSMT"/>
    </style:style>
    <style:style style:name="P16" style:family="paragraph" style:parent-style-name="Standard">
      <style:paragraph-properties fo:break-before="page"/>
      <style:text-properties style:font-name="Century Gothic" fo:font-weight="bold" style:font-weight-asian="bold"/>
    </style:style>
    <style:style style:name="P17" style:family="paragraph" style:parent-style-name="Standard">
      <style:paragraph-properties fo:break-before="page"/>
      <style:text-properties style:font-name="Century Gothic" fo:font-weight="bold" style:font-weight-asian="bold" style:font-name-complex="NimbusRomNo9L-Regu1"/>
    </style:style>
    <style:style style:name="P18" style:family="paragraph" style:parent-style-name="Standard">
      <style:paragraph-properties fo:break-before="page"/>
      <style:text-properties style:font-name="Century Gothic" fo:font-size="13pt" fo:font-weight="bold" style:font-size-asian="13pt" style:font-weight-asian="bold" style:font-name-complex="NimbusRomNo9L-Regu1" style:font-size-complex="13pt"/>
    </style:style>
    <style:style style:name="P19" style:family="paragraph" style:parent-style-name="Standard">
      <style:paragraph-properties fo:break-before="page"/>
      <style:text-properties fo:color="#000000" style:font-name="Century Gothic" style:font-name-complex="TimesNewRomanPSMT"/>
    </style:style>
    <style:style style:name="P20" style:family="paragraph" style:parent-style-name="Standard">
      <style:paragraph-properties fo:break-before="page"/>
      <style:text-properties fo:color="#000000" style:font-name="Century Gothic" fo:font-size="18pt" fo:font-weight="bold" style:font-size-asian="18pt" style:font-weight-asian="bold" style:font-name-complex="TimesNewRomanPSMT" style:font-size-complex="18pt"/>
    </style:style>
    <style:style style:name="P21" style:family="paragraph" style:parent-style-name="Standard">
      <style:paragraph-properties fo:break-before="page"/>
      <style:text-properties fo:color="#000000" style:font-name="Century Gothic" style:font-weight-complex="bold"/>
    </style:style>
    <style:style style:name="P22" style:family="paragraph" style:parent-style-name="Standard">
      <style:paragraph-properties fo:break-before="page"/>
      <style:text-properties fo:color="#000000" style:font-name="Century Gothic"/>
    </style:style>
    <style:style style:name="P23" style:family="paragraph" style:parent-style-name="Standard">
      <style:paragraph-properties fo:break-before="page"/>
      <style:text-properties style:font-name="Times New Roman" fo:font-size="12pt" style:font-name-asian="Times New Roman2" style:font-size-asian="12pt" style:language-asian="sl" style:country-asian="SI" style:font-size-complex="12pt"/>
    </style:style>
    <style:style style:name="P24" style:family="paragraph" style:parent-style-name="Standard">
      <style:paragraph-properties fo:margin-top="0in" fo:margin-bottom="0in" loext:contextual-spacing="false" fo:line-height="100%"/>
    </style:style>
    <style:style style:name="P25" style:family="paragraph" style:parent-style-name="Standard">
      <style:paragraph-properties fo:margin-top="0in" fo:margin-bottom="0in" loext:contextual-spacing="false" fo:line-height="100%" fo:text-align="center" style:justify-single-word="false"/>
    </style:style>
    <style:style style:name="P26" style:family="paragraph" style:parent-style-name="Standard" style:list-style-name="WWNum6">
      <style:paragraph-properties fo:margin-top="0in" fo:margin-bottom="0in" loext:contextual-spacing="false" fo:line-height="100%"/>
    </style:style>
    <style:style style:name="P27" style:family="paragraph" style:parent-style-name="Standard" style:list-style-name="WWNum7">
      <style:paragraph-properties fo:margin-top="0in" fo:margin-bottom="0in" loext:contextual-spacing="false" fo:line-height="100%"/>
    </style:style>
    <style:style style:name="P28" style:family="paragraph" style:parent-style-name="Standard" style:list-style-name="WWNum8">
      <style:paragraph-properties fo:margin-top="0in" fo:margin-bottom="0in" loext:contextual-spacing="false" fo:line-height="100%"/>
    </style:style>
    <style:style style:name="P29" style:family="paragraph" style:parent-style-name="Standard" style:list-style-name="WWNum9">
      <style:paragraph-properties fo:margin-top="0in" fo:margin-bottom="0in" loext:contextual-spacing="false" fo:line-height="100%"/>
    </style:style>
    <style:style style:name="P30" style:family="paragraph" style:parent-style-name="Standard" style:list-style-name="WWNum18">
      <style:paragraph-properties fo:margin-top="0in" fo:margin-bottom="0in" loext:contextual-spacing="false" fo:line-height="100%"/>
    </style:style>
    <style:style style:name="P31" style:family="paragraph" style:parent-style-name="Standard" style:list-style-name="WWNum20">
      <style:paragraph-properties fo:margin-top="0in" fo:margin-bottom="0in" loext:contextual-spacing="false" fo:line-height="100%"/>
    </style:style>
    <style:style style:name="P32" style:family="paragraph" style:parent-style-name="Standard" style:list-style-name="WWNum21">
      <style:paragraph-properties fo:margin-top="0in" fo:margin-bottom="0in" loext:contextual-spacing="false" fo:line-height="100%"/>
    </style:style>
    <style:style style:name="P33" style:family="paragraph" style:parent-style-name="Standard">
      <style:paragraph-properties fo:margin-top="0in" fo:margin-bottom="0in" loext:contextual-spacing="false" fo:line-height="100%"/>
      <style:text-properties style:font-name="Century Gothic" fo:font-size="12pt" style:font-size-asian="12pt" style:font-name-complex="TimesNewRomanPSMT" style:font-size-complex="12pt"/>
    </style:style>
    <style:style style:name="P34" style:family="paragraph" style:parent-style-name="Standard">
      <style:paragraph-properties fo:margin-top="0in" fo:margin-bottom="0in" loext:contextual-spacing="false" fo:line-height="100%"/>
      <style:text-properties style:font-name="Century Gothic" style:font-name-complex="TimesNewRomanPSMT"/>
    </style:style>
    <style:style style:name="P35" style:family="paragraph" style:parent-style-name="Standard">
      <style:paragraph-properties fo:margin-top="0in" fo:margin-bottom="0in" loext:contextual-spacing="false" fo:line-height="100%" fo:text-align="center" style:justify-single-word="false"/>
      <style:text-properties style:font-name="Century Gothic" fo:font-size="18pt" style:text-underline-style="solid" style:text-underline-width="auto" style:text-underline-color="font-color" fo:font-weight="bold" style:font-size-asian="18pt" style:font-weight-asian="bold" style:font-name-complex="TimesNewRomanPSMT" style:font-size-complex="18pt"/>
    </style:style>
    <style:style style:name="P36" style:family="paragraph" style:parent-style-name="Standard">
      <style:paragraph-properties fo:margin-top="0in" fo:margin-bottom="0in" loext:contextual-spacing="false" fo:line-height="100%"/>
      <style:text-properties style:font-name="Century Gothic" fo:font-size="18pt" fo:font-weight="bold" style:font-size-asian="18pt" style:font-weight-asian="bold" style:font-name-complex="NimbusRomNo9L-Regu1" style:font-size-complex="18pt"/>
    </style:style>
    <style:style style:name="P37" style:family="paragraph" style:parent-style-name="Standard">
      <style:paragraph-properties fo:margin-top="0in" fo:margin-bottom="0in" loext:contextual-spacing="false" fo:line-height="100%"/>
      <style:text-properties style:font-name="Century Gothic"/>
    </style:style>
    <style:style style:name="P38" style:family="paragraph" style:parent-style-name="Standard">
      <style:paragraph-properties fo:margin-top="0in" fo:margin-bottom="0in" loext:contextual-spacing="false" fo:line-height="100%" fo:text-align="center" style:justify-single-word="false"/>
      <style:text-properties style:font-name="Century Gothic" style:font-name-complex="DejaVuSans"/>
    </style:style>
    <style:style style:name="P39" style:family="paragraph" style:parent-style-name="Standard">
      <style:paragraph-properties fo:margin-top="0in" fo:margin-bottom="0in" loext:contextual-spacing="false" fo:line-height="100%"/>
      <style:text-properties style:font-name="Century Gothic" fo:font-weight="bold" style:font-weight-asian="bold"/>
    </style:style>
    <style:style style:name="P40" style:family="paragraph" style:parent-style-name="Standard">
      <style:paragraph-properties fo:margin-top="0in" fo:margin-bottom="0in" loext:contextual-spacing="false" fo:line-height="100%"/>
      <style:text-properties style:font-name="Century Gothic" fo:font-weight="bold" style:font-weight-asian="bold" style:font-name-complex="NimbusRomNo9L-Regu1"/>
    </style:style>
    <style:style style:name="P41" style:family="paragraph" style:parent-style-name="Standard">
      <style:paragraph-properties fo:margin-top="0in" fo:margin-bottom="0in" loext:contextual-spacing="false" fo:line-height="100%"/>
      <style:text-properties style:font-name="Century Gothic" style:font-name-complex="NimbusRomNo9L-Regu1"/>
    </style:style>
    <style:style style:name="P42" style:family="paragraph" style:parent-style-name="Standard">
      <style:paragraph-properties fo:margin-top="0in" fo:margin-bottom="0in" loext:contextual-spacing="false" fo:line-height="100%"/>
      <style:text-properties style:font-name="Century Gothic" style:font-name-complex="NimbusRomNo9L-Regu1" style:font-style-complex="italic" style:font-weight-complex="bold"/>
    </style:style>
    <style:style style:name="P43" style:family="paragraph" style:parent-style-name="Standard">
      <style:paragraph-properties fo:margin-top="0in" fo:margin-bottom="0in" loext:contextual-spacing="false" fo:line-height="100%"/>
      <style:text-properties style:font-name="Century Gothic" fo:font-size="13pt" fo:font-weight="bold" style:font-size-asian="13pt" style:font-weight-asian="bold" style:font-name-complex="NimbusRomNo9L-Regu1" style:font-size-complex="13pt"/>
    </style:style>
    <style:style style:name="P44" style:family="paragraph" style:parent-style-name="Standard">
      <style:paragraph-properties fo:margin-top="0in" fo:margin-bottom="0in" loext:contextual-spacing="false" fo:line-height="100%"/>
      <style:text-properties style:font-name="Century Gothic" style:font-weight-complex="bold"/>
    </style:style>
    <style:style style:name="P45" style:family="paragraph" style:parent-style-name="Standard">
      <style:paragraph-properties fo:margin-top="0in" fo:margin-bottom="0in" loext:contextual-spacing="false" fo:line-height="100%"/>
      <style:text-properties fo:color="#000000" style:font-name="Century Gothic"/>
    </style:style>
    <style:style style:name="P46" style:family="paragraph" style:parent-style-name="Standard">
      <style:paragraph-properties fo:margin-top="0in" fo:margin-bottom="0in" loext:contextual-spacing="false" fo:line-height="100%"/>
      <style:text-properties fo:color="#000000" style:font-name="Century Gothic" style:font-name-complex="TimesNewRomanPSMT"/>
    </style:style>
    <style:style style:name="P47" style:family="paragraph" style:parent-style-name="Standard">
      <style:paragraph-properties fo:margin-top="0in" fo:margin-bottom="0in" loext:contextual-spacing="false" fo:line-height="100%"/>
      <style:text-properties fo:color="#000000" style:font-name="Century Gothic" fo:font-weight="bold" style:font-weight-asian="bold" style:font-name-complex="TimesNewRomanPSMT"/>
    </style:style>
    <style:style style:name="P48" style:family="paragraph" style:parent-style-name="Standard">
      <style:paragraph-properties fo:margin-top="0in" fo:margin-bottom="0in" loext:contextual-spacing="false" fo:line-height="100%" fo:text-align="center" style:justify-single-word="false"/>
      <style:text-properties fo:color="#000000" style:font-name="Century Gothic" fo:font-weight="bold" style:font-weight-asian="bold" style:font-name-complex="TimesNewRomanPSMT"/>
    </style:style>
    <style:style style:name="P49" style:family="paragraph" style:parent-style-name="Standard">
      <style:paragraph-properties fo:margin-top="0in" fo:margin-bottom="0in" loext:contextual-spacing="false" fo:line-height="100%"/>
      <style:text-properties fo:color="#000000" style:font-name="Century Gothic" fo:font-weight="bold" style:font-weight-asian="bold"/>
    </style:style>
    <style:style style:name="P50" style:family="paragraph" style:parent-style-name="Standard">
      <style:paragraph-properties fo:margin-top="0in" fo:margin-bottom="0in" loext:contextual-spacing="false" fo:line-height="100%"/>
      <style:text-properties fo:color="#000000" style:font-name="Century Gothic" fo:font-size="18pt" fo:font-weight="bold" style:font-size-asian="18pt" style:font-weight-asian="bold" style:font-name-complex="TimesNewRomanPSMT" style:font-size-complex="18pt"/>
    </style:style>
    <style:style style:name="P51" style:family="paragraph" style:parent-style-name="Standard">
      <style:paragraph-properties fo:margin-top="0in" fo:margin-bottom="0in" loext:contextual-spacing="false" fo:line-height="100%"/>
      <style:text-properties fo:color="#000000" style:font-name="Century Gothic" fo:font-size="12pt" fo:font-style="italic" fo:font-weight="bold" style:font-size-asian="12pt" style:font-style-asian="italic" style:font-weight-asian="bold" style:font-size-complex="12pt"/>
    </style:style>
    <style:style style:name="P52" style:family="paragraph" style:parent-style-name="Standard">
      <style:paragraph-properties fo:margin-top="0in" fo:margin-bottom="0in" loext:contextual-spacing="false" fo:line-height="100%"/>
      <style:text-properties fo:color="#000000" style:font-name="Century Gothic" style:font-weight-complex="bold"/>
    </style:style>
    <style:style style:name="P53" style:family="paragraph" style:parent-style-name="Standard">
      <style:paragraph-properties fo:margin-top="0in" fo:margin-bottom="0in" loext:contextual-spacing="false" fo:line-height="100%"/>
      <style:text-properties fo:font-size="10pt" style:font-size-asian="10pt" style:font-size-complex="10pt"/>
    </style:style>
    <style:style style:name="P54" style:family="paragraph" style:parent-style-name="Standard">
      <style:paragraph-properties fo:margin-top="0in" fo:margin-bottom="0in" loext:contextual-spacing="false" fo:line-height="100%"/>
      <style:text-properties style:font-name="NimbusRomNo9L-Regu" fo:font-size="12pt" style:font-size-asian="12pt" style:font-name-complex="NimbusRomNo9L-Regu1" style:font-size-complex="12pt"/>
    </style:style>
    <style:style style:name="P55" style:family="paragraph" style:parent-style-name="Standard">
      <style:paragraph-properties fo:margin-top="0.1945in" fo:margin-bottom="0.1945in" loext:contextual-spacing="false" fo:line-height="100%"/>
    </style:style>
    <style:style style:name="P56" style:family="paragraph" style:parent-style-name="Standard" style:list-style-name="WWNum22">
      <style:paragraph-properties fo:margin-top="0.1945in" fo:margin-bottom="0.1945in" loext:contextual-spacing="false" fo:line-height="100%"/>
    </style:style>
    <style:style style:name="P57" style:family="paragraph" style:parent-style-name="Standard" style:list-style-name="WWNum23">
      <style:paragraph-properties fo:margin-top="0.1945in" fo:margin-bottom="0.1945in" loext:contextual-spacing="false" fo:line-height="100%"/>
    </style:style>
    <style:style style:name="P58" style:family="paragraph" style:parent-style-name="Standard">
      <style:paragraph-properties fo:margin-top="0.1945in" fo:margin-bottom="0.1945in" loext:contextual-spacing="false" fo:line-height="100%"/>
      <style:text-properties style:font-name="Times New Roman" fo:font-size="12pt" style:font-name-asian="Times New Roman2" style:font-size-asian="12pt" style:language-asian="sl" style:country-asian="SI" style:font-size-complex="12pt"/>
    </style:style>
    <style:style style:name="P59" style:family="paragraph" style:parent-style-name="Standard">
      <style:paragraph-properties fo:margin-top="0.1945in" fo:margin-bottom="0.1945in" loext:contextual-spacing="false" fo:line-height="100%"/>
      <style:text-properties style:font-name="Century Gothic"/>
    </style:style>
    <style:style style:name="P60" style:family="paragraph" style:parent-style-name="Standard">
      <style:paragraph-properties fo:margin-top="0.1945in" fo:margin-bottom="0.1945in" loext:contextual-spacing="false" fo:line-height="100%"/>
      <style:text-properties style:font-name="Century Gothic" fo:font-weight="bold" style:font-weight-asian="bold"/>
    </style:style>
    <style:style style:name="P61" style:family="paragraph" style:parent-style-name="Standard" style:master-page-name="Standard">
      <style:paragraph-properties style:page-number="auto"/>
    </style:style>
    <style:style style:name="P62" style:family="paragraph" style:parent-style-name="Standard">
      <style:paragraph-properties fo:margin-left="0.5in" fo:margin-right="0in" fo:margin-top="0in" fo:margin-bottom="0in" loext:contextual-spacing="false" fo:line-height="100%" fo:text-indent="0in" style:auto-text-indent="false"/>
    </style:style>
    <style:style style:name="P63" style:family="paragraph" style:parent-style-name="Standard">
      <style:paragraph-properties fo:margin-left="0.5in" fo:margin-right="0in" fo:margin-top="0in" fo:margin-bottom="0in" loext:contextual-spacing="false" fo:line-height="100%" fo:text-indent="0in" style:auto-text-indent="false"/>
      <style:text-properties style:font-name="Century Gothic" style:font-name-asian="Times New Roman2" style:language-asian="sl" style:country-asian="SI"/>
    </style:style>
    <style:style style:name="P64" style:family="paragraph" style:parent-style-name="Standard">
      <style:paragraph-properties fo:margin-left="0.5in" fo:margin-right="0in" fo:margin-top="0.1945in" fo:margin-bottom="0.1945in" loext:contextual-spacing="false" fo:line-height="100%" fo:text-indent="0in" style:auto-text-indent="false"/>
      <style:text-properties style:font-name="Century Gothic"/>
    </style:style>
    <style:style style:name="P65" style:family="paragraph" style:parent-style-name="Standard" style:list-style-name="WWNum18">
      <style:paragraph-properties fo:margin-top="0in" fo:margin-bottom="0.1945in" loext:contextual-spacing="false" fo:line-height="100%"/>
    </style:style>
    <style:style style:name="P66" style:family="paragraph" style:parent-style-name="Standard" style:list-style-name="WWNum20">
      <style:paragraph-properties fo:margin-top="0in" fo:margin-bottom="0.1945in" loext:contextual-spacing="false" fo:line-height="100%"/>
    </style:style>
    <style:style style:name="P67" style:family="paragraph" style:parent-style-name="Standard" style:list-style-name="WWNum21">
      <style:paragraph-properties fo:margin-top="0in" fo:margin-bottom="0.1945in" loext:contextual-spacing="false" fo:line-height="100%"/>
    </style:style>
    <style:style style:name="P68" style:family="paragraph" style:parent-style-name="Standard" style:list-style-name="WWNum20">
      <style:paragraph-properties fo:margin-top="0.1945in" fo:margin-bottom="0in" loext:contextual-spacing="false" fo:line-height="100%"/>
    </style:style>
    <style:style style:name="P69" style:family="paragraph" style:parent-style-name="Standard" style:list-style-name="WWNum21">
      <style:paragraph-properties fo:margin-top="0.1945in" fo:margin-bottom="0in" loext:contextual-spacing="false" fo:line-height="100%"/>
    </style:style>
    <style:style style:name="P70" style:family="paragraph" style:parent-style-name="Heading_20_8">
      <style:text-properties fo:color="#000000" style:font-name="Century Gothic" fo:font-size="11pt" style:font-size-asian="11pt" style:font-size-complex="11pt"/>
    </style:style>
    <style:style style:name="P71" style:family="paragraph" style:parent-style-name="No_20_Spacing">
      <style:text-properties fo:color="#000000" style:font-name="Century Gothic"/>
    </style:style>
    <style:style style:name="P72" style:family="paragraph" style:parent-style-name="List_20_Paragraph" style:list-style-name="WWNum12"/>
    <style:style style:name="P73" style:family="paragraph" style:parent-style-name="List_20_Paragraph" style:list-style-name="WWNum13"/>
    <style:style style:name="P74" style:family="paragraph" style:parent-style-name="List_20_Paragraph" style:list-style-name="WWNum14"/>
    <style:style style:name="P75" style:family="paragraph" style:parent-style-name="List_20_Paragraph" style:list-style-name="WWNum15"/>
    <style:style style:name="P76" style:family="paragraph" style:parent-style-name="List_20_Paragraph" style:list-style-name="WWNum18">
      <style:paragraph-properties fo:margin-top="0.1945in" fo:margin-bottom="0in" loext:contextual-spacing="true" fo:line-height="100%"/>
    </style:style>
    <style:style style:name="P77" style:family="paragraph" style:parent-style-name="Default">
      <style:text-properties style:font-name="Century Gothic" fo:font-size="11pt" style:font-size-asian="11pt" style:font-size-complex="11pt"/>
    </style:style>
    <style:style style:name="P78" style:family="paragraph" style:parent-style-name="Normal_20__28_Web_29_">
      <style:text-properties style:font-name="Century Gothic" fo:font-size="11pt" style:font-size-asian="11pt" style:font-size-complex="11pt"/>
    </style:style>
    <style:style style:name="P79" style:family="paragraph" style:parent-style-name="Normal_20__28_Web_29_" style:list-style-name="WWNum19"/>
    <style:style style:name="P80" style:family="paragraph" style:parent-style-name="Normal_20__28_Web_29_" style:list-style-name="WWNum19">
      <style:paragraph-properties fo:margin-top="0.1945in" fo:margin-bottom="0in" loext:contextual-spacing="false"/>
    </style:style>
    <style:style style:name="T1" style:family="text">
      <style:text-properties fo:font-size="12pt" fo:font-weight="bold" style:font-size-asian="12pt" style:font-weight-asian="bold"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size-asian="12pt" style:font-size-complex="12pt"/>
    </style:style>
    <style:style style:name="T5" style:family="text">
      <style:text-properties style:text-underline-style="solid" style:text-underline-width="auto" style:text-underline-color="font-color"/>
    </style:style>
    <style:style style:name="T6" style:family="text">
      <style:text-properties style:font-name="Century Gothic"/>
    </style:style>
    <style:style style:name="T7" style:family="text">
      <style:text-properties style:font-name="Century Gothic" fo:font-size="13pt" fo:font-weight="bold" style:font-size-asian="13pt" style:font-weight-asian="bold" style:font-size-complex="13pt"/>
    </style:style>
    <style:style style:name="T8" style:family="text">
      <style:text-properties style:font-name="Century Gothic" fo:font-size="13pt" fo:font-weight="bold" style:font-size-asian="13pt" style:font-weight-asian="bold" style:font-size-complex="13pt" style:font-weight-complex="bold"/>
    </style:style>
    <style:style style:name="T9" style:family="text">
      <style:text-properties style:font-name="Century Gothic" fo:font-size="13pt" fo:font-weight="bold" style:font-size-asian="13pt" style:font-weight-asian="bold" style:font-name-complex="TimesNewRomanPSMT" style:font-size-complex="13pt"/>
    </style:style>
    <style:style style:name="T10" style:family="text">
      <style:text-properties style:font-name="Century Gothic" fo:font-size="13pt" fo:font-weight="bold" style:font-size-asian="13pt" style:font-weight-asian="bold" style:font-name-complex="DejaVuSans-Bold" style:font-size-complex="13pt" style:font-weight-complex="bold"/>
    </style:style>
    <style:style style:name="T11" style:family="text">
      <style:text-properties style:font-name="Century Gothic" fo:font-size="13pt" fo:font-weight="bold" style:font-size-asian="13pt" style:font-weight-asian="bold" style:font-name-complex="NimbusRomNo9L-Regu1" style:font-size-complex="13pt"/>
    </style:style>
    <style:style style:name="T12" style:family="text">
      <style:text-properties style:font-name="Century Gothic" fo:font-size="13pt" style:font-size-asian="13pt" style:font-name-complex="NimbusRomNo9L-Regu1" style:font-size-complex="13pt"/>
    </style:style>
    <style:style style:name="T13" style:family="text">
      <style:text-properties style:font-name="Century Gothic" fo:font-weight="bold" style:font-weight-asian="bold"/>
    </style:style>
    <style:style style:name="T14" style:family="text">
      <style:text-properties style:font-name="Century Gothic" fo:font-weight="bold" style:font-weight-asian="bold" style:font-name-complex="TimesNewRomanPSMT"/>
    </style:style>
    <style:style style:name="T15" style:family="text">
      <style:text-properties style:font-name="Century Gothic" fo:font-weight="bold" style:font-weight-asian="bold" style:font-name-complex="DejaVuSans"/>
    </style:style>
    <style:style style:name="T16" style:family="text">
      <style:text-properties style:font-name="Century Gothic" fo:font-weight="bold" style:font-weight-asian="bold" style:font-name-complex="NimbusRomNo9L-Regu1"/>
    </style:style>
    <style:style style:name="T17" style:family="text">
      <style:text-properties style:font-name="Century Gothic" fo:font-weight="bold" style:font-weight-asian="bold" style:font-name-complex="NimbusRomNo9L-Regu1" style:font-style-complex="italic" style:font-weight-complex="bold"/>
    </style:style>
    <style:style style:name="T18" style:family="text">
      <style:text-properties style:font-name="Century Gothic" fo:font-weight="bold" style:font-weight-asian="bold" style:font-name-complex="Arial1"/>
    </style:style>
    <style:style style:name="T19" style:family="text">
      <style:text-properties style:font-name="Century Gothic" fo:font-weight="bold" style:font-weight-asian="bold" style:font-style-complex="italic"/>
    </style:style>
    <style:style style:name="T20" style:family="text">
      <style:text-properties style:font-name="Century Gothic" fo:font-weight="bold" style:font-name-asian="Times New Roman2" style:language-asian="sl" style:country-asian="SI" style:font-weight-asian="bold" style:font-weight-complex="bold"/>
    </style:style>
    <style:style style:name="T21" style:family="text">
      <style:text-properties style:font-name="Century Gothic" style:font-name-complex="TimesNewRomanPSMT"/>
    </style:style>
    <style:style style:name="T22" style:family="text">
      <style:text-properties style:font-name="Century Gothic" fo:font-size="18pt" style:text-underline-style="solid" style:text-underline-width="auto" style:text-underline-color="font-color" fo:font-weight="bold" style:font-size-asian="18pt" style:font-weight-asian="bold" style:font-name-complex="TimesNewRomanPSMT" style:font-size-complex="18pt"/>
    </style:style>
    <style:style style:name="T23" style:family="text">
      <style:text-properties style:font-name="Century Gothic" fo:font-size="18pt" style:text-underline-style="solid" style:text-underline-width="auto" style:text-underline-color="font-color" fo:font-weight="bold" style:font-size-asian="18pt" style:font-weight-asian="bold" style:font-size-complex="18pt"/>
    </style:style>
    <style:style style:name="T24" style:family="text">
      <style:text-properties style:font-name="Century Gothic" fo:font-size="18pt" fo:font-weight="bold" style:font-size-asian="18pt" style:font-weight-asian="bold" style:font-name-complex="NimbusRomNo9L-Regu1" style:font-size-complex="18pt"/>
    </style:style>
    <style:style style:name="T25" style:family="text">
      <style:text-properties style:font-name="Century Gothic" fo:font-size="18pt" fo:font-weight="bold" style:font-size-asian="18pt" style:font-weight-asian="bold" style:font-size-complex="18pt"/>
    </style:style>
    <style:style style:name="T26" style:family="text">
      <style:text-properties style:font-name="Century Gothic" fo:font-style="italic" fo:font-weight="bold" style:font-style-asian="italic" style:font-weight-asian="bold"/>
    </style:style>
    <style:style style:name="T27" style:family="text">
      <style:text-properties style:font-name="Century Gothic" fo:font-style="italic" style:font-style-asian="italic" style:font-style-complex="italic"/>
    </style:style>
    <style:style style:name="T28" style:family="text">
      <style:text-properties style:font-name="Century Gothic" style:font-name-complex="DejaVuSans"/>
    </style:style>
    <style:style style:name="T29" style:family="text">
      <style:text-properties style:font-name="Century Gothic" style:font-name-asian="Times New Roman2" style:language-asian="sl" style:country-asian="SI"/>
    </style:style>
    <style:style style:name="T30" style:family="text">
      <style:text-properties style:font-name="Century Gothic" fo:font-size="11pt" fo:font-weight="bold" style:font-size-asian="11pt" style:font-weight-asian="bold" style:font-size-complex="11pt"/>
    </style:style>
    <style:style style:name="T31" style:family="text">
      <style:text-properties style:font-name="Century Gothic" fo:font-size="11pt" style:font-size-asian="11pt" style:font-size-complex="11pt"/>
    </style:style>
    <style:style style:name="T32" style:family="text">
      <style:text-properties style:font-name="Century Gothic" fo:font-size="11pt" style:font-size-asian="11pt" style:font-size-complex="11pt" style:font-weight-complex="bold"/>
    </style:style>
    <style:style style:name="T33" style:family="text">
      <style:text-properties style:font-name="Century Gothic" fo:font-size="11pt" style:font-size-asian="11pt" style:font-size-complex="11pt" style:font-style-complex="italic"/>
    </style:style>
    <style:style style:name="T34" style:family="text">
      <style:text-properties style:font-name="Century Gothic" fo:font-size="11pt" fo:font-style="italic" style:font-size-asian="11pt" style:font-style-asian="italic" style:font-size-complex="11pt"/>
    </style:style>
    <style:style style:name="T35" style:family="text">
      <style:text-properties style:font-name="Century Gothic" style:font-weight-complex="bold"/>
    </style:style>
    <style:style style:name="T36" style:family="text">
      <style:text-properties style:font-name="Century Gothic" style:font-name-complex="NimbusRomNo9L-Regu1"/>
    </style:style>
    <style:style style:name="T37" style:family="text">
      <style:text-properties style:font-name="Century Gothic" style:font-name-complex="NimbusRomNo9L-Regu1" style:font-style-complex="italic" style:font-weight-complex="bold"/>
    </style:style>
    <style:style style:name="T38" style:family="text">
      <style:text-properties style:font-name="Century Gothic" style:font-name-complex="Arial1"/>
    </style:style>
    <style:style style:name="T39" style:family="text">
      <style:text-properties style:font-name="Century Gothic" fo:language="en" fo:country="US"/>
    </style:style>
    <style:style style:name="T40" style:family="text">
      <style:text-properties style:font-name="Century Gothic" fo:language="en" fo:country="US" style:font-style-complex="italic"/>
    </style:style>
    <style:style style:name="T41" style:family="text">
      <style:text-properties style:font-name="Century Gothic" fo:language="en" fo:country="US" fo:font-weight="bold" style:font-weight-asian="bold" style:font-style-complex="italic"/>
    </style:style>
    <style:style style:name="T42" style:family="text">
      <style:text-properties style:font-name="Century Gothic" style:font-style-complex="italic"/>
    </style:style>
    <style:style style:name="T43" style:family="text">
      <style:text-properties style:font-name="Century Gothic" style:text-underline-style="solid" style:text-underline-width="auto" style:text-underline-color="font-color" style:font-weight-complex="bold"/>
    </style:style>
    <style:style style:name="T44" style:family="text">
      <style:text-properties fo:color="#000000" style:font-name="Century Gothic"/>
    </style:style>
    <style:style style:name="T45" style:family="text">
      <style:text-properties fo:color="#000000" style:font-name="Century Gothic" style:font-style-complex="italic"/>
    </style:style>
    <style:style style:name="T46" style:family="text">
      <style:text-properties fo:color="#000000" style:font-name="Century Gothic" style:text-underline-style="none"/>
    </style:style>
    <style:style style:name="T47" style:family="text">
      <style:text-properties fo:color="#000000" style:font-name="Century Gothic" style:text-underline-style="none" style:font-style-complex="italic"/>
    </style:style>
    <style:style style:name="T48" style:family="text">
      <style:text-properties fo:color="#000000" style:font-name="Century Gothic" style:font-name-complex="TimesNewRomanPSMT"/>
    </style:style>
    <style:style style:name="T49" style:family="text">
      <style:text-properties fo:color="#000000" style:font-name="Century Gothic" fo:font-size="18pt" style:text-underline-style="solid" style:text-underline-width="auto" style:text-underline-color="font-color" fo:font-weight="bold" style:font-size-asian="18pt" style:font-weight-asian="bold" style:font-name-complex="TimesNewRomanPSMT" style:font-size-complex="18pt"/>
    </style:style>
    <style:style style:name="T50" style:family="text">
      <style:text-properties fo:color="#000000" style:font-name="Century Gothic" fo:font-size="18pt" fo:font-weight="bold" style:font-size-asian="18pt" style:font-weight-asian="bold" style:font-name-complex="TimesNewRomanPSMT" style:font-size-complex="18pt"/>
    </style:style>
    <style:style style:name="T51" style:family="text">
      <style:text-properties fo:color="#000000" style:font-name="Century Gothic" fo:font-size="18pt" fo:font-weight="bold" style:font-size-asian="18pt" style:font-weight-asian="bold" style:font-size-complex="18pt"/>
    </style:style>
    <style:style style:name="T52" style:family="text">
      <style:text-properties fo:color="#000000" style:font-name="Century Gothic" fo:font-weight="bold" style:font-weight-asian="bold" style:font-name-complex="TimesNewRomanPSMT"/>
    </style:style>
    <style:style style:name="T53" style:family="text">
      <style:text-properties fo:color="#000000" style:font-name="Century Gothic" fo:font-weight="bold" style:font-weight-asian="bold"/>
    </style:style>
    <style:style style:name="T54" style:family="text">
      <style:text-properties fo:color="#000000" style:font-name="Century Gothic" style:font-weight-complex="bold"/>
    </style:style>
    <style:style style:name="T55" style:family="text">
      <style:text-properties fo:color="#000000" style:font-name="Century Gothic" fo:font-size="11pt" style:font-size-asian="11pt" style:font-size-complex="11pt"/>
    </style:style>
    <style:style style:name="T56" style:family="text">
      <style:text-properties fo:color="#000000" style:font-name="Century Gothic" fo:font-size="11pt" fo:font-weight="bold" style:font-size-asian="11pt" style:font-weight-asian="bold" style:font-size-complex="11pt"/>
    </style:style>
    <style:style style:name="T57" style:family="text">
      <style:text-properties fo:color="#000000" style:font-name="Century Gothic" style:font-name-complex="NimbusRomNo9L-Regu1"/>
    </style:style>
    <style:style style:name="T58" style:family="text">
      <style:text-properties style:font-name="Times New Roman" fo:font-size="12pt" style:font-name-asian="Times New Roman2" style:font-size-asian="12pt" style:language-asian="sl" style:country-asian="SI" style:font-size-complex="12pt"/>
    </style:style>
    <style:style style:name="T59" style:family="text">
      <style:text-properties style:font-name="NimbusRomNo9L-Regu" fo:font-size="7pt" style:font-size-asian="7pt" style:font-name-complex="NimbusRomNo9L-Regu1" style:font-size-complex="7pt"/>
    </style:style>
    <style:style style:name="T60" style:family="text">
      <style:text-properties fo:font-weight="bold" style:font-weight-asian="bold" style:font-weight-complex="bold"/>
    </style:style>
    <style:style style:name="T61" style:family="text">
      <style:text-properties style:use-window-font-color="true" style:font-name="Century Gothic" fo:font-size="11pt" style:text-underline-style="none" style:font-size-asian="11pt" style:font-size-complex="11pt"/>
    </style:style>
    <style:style style:name="T62" style:family="text">
      <style:text-properties style:use-window-font-color="true" style:font-name="Century Gothic" fo:font-size="11pt" style:text-underline-style="none" style:font-size-asian="11pt" style:font-size-complex="11pt" style:font-style-complex="italic"/>
    </style:style>
    <style:style style:name="T63" style:family="text">
      <style:text-properties style:use-window-font-color="true" style:font-name="Century Gothic" fo:font-size="11pt" style:font-size-asian="11pt" style:font-size-complex="11pt"/>
    </style:style>
    <style:style style:name="T64" style:family="text">
      <style:text-properties style:use-window-font-color="true" style:font-name="Century Gothic" style:text-underline-style="none"/>
    </style:style>
    <style:style style:name="Sect1" style:family="section">
      <style:section-properties style:editable="false">
        <style:columns fo:column-count="2" fo:column-gap="0.4917in">
          <style:column style:rel-width="32767*" fo:start-indent="0in" fo:end-indent="0.2457in"/>
          <style:column style:rel-width="32768*" fo:start-indent="0.2457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text:bookmark text:name="_GoBack"/><text:span text:style-name="T1">LITERARNA OBDOBJA V </text:span><text:span text:style-name="T2">EVROPI</text:span></text:p>
      <text:p text:style-name="Standard">-<text:span text:style-name="T5">ANTIKA</text:span> <text:s text:c="6"/>GRŠKA KNJIŽEVNOST <text:s/>(8.pr.n.št. – 5.st.n.št.)</text:p>
      <text:p text:style-name="Standard"><text:s text:c="43"/>*arhaično obdobje <text:s text:c="20"/>8 – 5 st.pr.n.št. <text:s text:c="10"/>Homer <text:s text:c="15"/></text:p>
      <text:p text:style-name="Standard"><text:s text:c="43"/>*klasično obdobje <text:s text:c="20"/>5 st.pr.n.št. – 4 st.n.št <text:s text:c="8"/>Sofoklej</text:p>
      <text:p text:style-name="Standard"><text:s text:c="43"/>*helenistično obdobje <text:s text:c="12"/>4 – 5 st.pr.n.št. <text:s text:c="12"/></text:p>
      <text:p text:style-name="Standard"><text:s text:c="22"/>RIMSKA KNJIŽEVNOST <text:s/>(240 pr.n.št. – 476 n.št.)</text:p>
      <text:p text:style-name="Standard"><text:s text:c="43"/>*predklasična doba <text:s text:c="2"/>240 – 81 pr.n.št. <text:s text:c="13"/></text:p>
      <text:p text:style-name="Standard"><text:s text:c="43"/>*zlati in srebrni vek <text:s text:c="3"/>81 pr.n.št. – 117 n.št.</text:p>
      <text:p text:style-name="Standard"><text:s text:c="59"/>Vergil in Petronij</text:p>
      <text:p text:style-name="Standard"/>
      <text:p text:style-name="Standard"><text:s/>-<text:span text:style-name="T5">SREDNJEVEŠKA KNJIŽEVNOST</text:span> <text:s text:c="3"/>476 – 1492</text:p>
      <text:p text:style-name="Standard"><text:s text:c="27"/>Dante Aligheri (Božanska komedija)</text:p>
      <text:p text:style-name="Standard"/>
      <text:p text:style-name="Standard">-<text:span text:style-name="T5">RENESANSA </text:span><text:s text:c="3"/>16.stoletje <text:s text:c="3"/>(v ITA 14 &amp; 15.st)</text:p>
      <text:p text:style-name="Standard"><text:s text:c="27"/>Miguel Cervantes (Don Kihot)</text:p>
      <text:p text:style-name="Standard"/>
      <text:p text:style-name="Standard">-<text:span text:style-name="T5">BAROK IN KLASICIZEM</text:span> <text:s text:c="3"/>17.stoletje</text:p>
      <text:p text:style-name="Standard"><text:s text:c="26"/>Molere (Tartuffe)</text:p>
      <text:p text:style-name="Standard"/>
      <text:p text:style-name="Standard">-<text:span text:style-name="T5">RAZSVETJLENSTVO</text:span> <text:s text:c="4"/>2.polovica 17.stoletja &amp; 18.stoletje</text:p>
      <text:p text:style-name="Standard"><text:s text:c="26"/>Daniel Defoe (Robinson Crusoe)</text:p>
      <text:p text:style-name="Standard"/>
      <text:p text:style-name="Standard">-<text:span text:style-name="T5">ROMANTIKA</text:span> <text:s text:c="3"/>1800 – 1830</text:p>
      <text:p text:style-name="Standard"><text:s text:c="25"/>Puškin (Jevgenij Onjegin)</text:p>
      <text:p text:style-name="Standard"/>
      <text:p text:style-name="Standard">-<text:span text:style-name="T5">REALIZEM</text:span> <text:s text:c="6"/>1830 – 1870</text:p>
      <text:p text:style-name="Standard"><text:s text:c="24"/>Gogelj, Tolstoj</text:p>
      <text:p text:style-name="Standard"><text:soft-page-break/></text:p>
      <text:p text:style-name="Standard">-<text:span text:style-name="T5">NATURALIZEM</text:span> <text:s text:c="3"/>1870 – 1900</text:p>
      <text:p text:style-name="Standard"><text:s text:c="25"/>Emil Zola</text:p>
      <text:p text:style-name="Standard"/>
      <text:p text:style-name="Standard">-<text:span text:style-name="T5">NOVA ROMANTIKA</text:span> <text:s/>1850 <text:s/>- <text:s/>1920</text:p>
      <text:p text:style-name="Standard"><text:s text:c="21"/>Oscar Wilde, Anton Pavlovič Čehov</text:p>
      <text:p text:style-name="Standard"/>
      <text:p text:style-name="Standard">-<text:span text:style-name="T5">MODERNIZEM</text:span> <text:s text:c="3"/>1900 – 1975</text:p>
      <text:p text:style-name="Standard"><text:s text:c="20"/>Avantgarde(smeri): FUTURIZEM, KUBIZEM, DADAIZEM, NADREALIZEM</text:p>
      <text:p text:style-name="Standard"><text:s text:c="20"/>Franz Kafka <text:s text:c="6"/></text:p>
      <text:p text:style-name="P13"/>
      <text:p text:style-name="Standard"><text:span text:style-name="T1">LITERARNA OBDOBJA V </text:span><text:span text:style-name="T2">SLOVENIJI</text:span></text:p>
      <text:p text:style-name="Standard"><text:span text:style-name="T4">-</text:span><text:span text:style-name="T3">SREDNJI VEK</text:span><text:span text:style-name="T4"> <text:s text:c="2"/>10.st. – 1.polovice 16.st.</text:span></text:p>
      <text:p text:style-name="Standard"><text:span text:style-name="T4"><text:s text:c="20"/>*cerkvena književnost (slovensko pisemstvo) 1000 – 15.st. <text:s text:c="2"/>Brižinski spomeniki</text:span></text:p>
      <text:p text:style-name="Standard"><text:span text:style-name="T4"><text:s text:c="20"/>*ljudsko slovstvo(pesmi, pravljice, basni) </text:span></text:p>
      <text:p text:style-name="Standard"><text:s text:c="9"/></text:p>
      <text:p text:style-name="Standard">-<text:span text:style-name="T5">REFORMACIJA ALI PROTESTANTIZEM</text:span> <text:s text:c="3"/>1550 – 1595</text:p>
      <text:p text:style-name="Standard"><text:s text:c="29"/>Primož Trubar, Jurij Dalmatin </text:p>
      <text:p text:style-name="Standard"/>
      <text:p text:style-name="Standard">-<text:span text:style-name="T5">PROTIREFORMACIJA IN BAROK</text:span> <text:s text:c="2"/>17. – 18.stoletje</text:p>
      <text:p text:style-name="Standard"><text:s text:c="28"/>Janez Vajkad Valvasor, Tomaž Hren</text:p>
      <text:p text:style-name="Standard"/>
      <text:p text:style-name="Standard">-<text:span text:style-name="T5">RAZSVETLJENSTVO</text:span> <text:s text:c="2"/>2.polovica 18.st. – 1.polovica 19.st.</text:p>
      <text:p text:style-name="Standard"><text:s text:c="25"/>Žiga Zois, Valentin Vodnik</text:p>
      <text:p text:style-name="Standard"/>
      <text:p text:style-name="Standard">-<text:span text:style-name="T5">ROMANTIKA</text:span> <text:s text:c="6"/>1830 – 1848</text:p>
      <text:p text:style-name="Standard"><text:s text:c="21"/>France Prešeren, Matija Čop</text:p>
      <text:p text:style-name="Standard"/>
      <text:p text:style-name="Standard">-<text:span text:style-name="T5">REALIZEM</text:span> <text:s text:c="4"/>1848 - 1899</text:p>
      <text:p text:style-name="Standard"><text:s text:c="20"/>Janko Kersnik, ivan Tavčar</text:p>
      <text:p text:style-name="Standard"/>
      <text:p text:style-name="Standard">-<text:span text:style-name="T5">SLOVENSKA MODERNA <text:s/></text:span>1899 – 1918</text:p>
      <text:p text:style-name="Standard"><text:s text:c="22"/>Ivan Cankar, Oton Župančič</text:p>
      <text:p text:style-name="Standard"/>
      <text:p text:style-name="Standard">-<text:span text:style-name="T5">EKSPRESIONIZEM</text:span> <text:s text:c="3"/>1918 – 1930</text:p>
      <text:p text:style-name="Standard"><text:s text:c="24"/>Srečko Kosovel</text:p>
      <text:p text:style-name="Standard"/>
      <text:p text:style-name="Standard"><text:soft-page-break/></text:p>
      <text:p text:style-name="Standard">-<text:span text:style-name="T5">SOCIALNI REALIZEM <text:s text:c="2"/></text:span>1930 – 1941</text:p>
      <text:p text:style-name="Standard"><text:s text:c="20"/>Prežihov Voranc</text:p>
      <text:p text:style-name="Standard"/>
      <text:p text:style-name="Standard">-<text:span text:style-name="T5">MODERNIZEM</text:span> <text:s text:c="3"/>1950 – 1975</text:p>
      <text:p text:style-name="Standard"><text:s text:c="20"/>Janez Menart</text:p>
      <text:p text:style-name="Standard"/>
      <text:p text:style-name="Standard">-<text:span text:style-name="T5">POSTMODERNIZEM </text:span><text:s text:c="2"/>1975 – </text:p>
      <text:p text:style-name="Standard"><text:s text:c="19"/>Feri Lainšček</text:p>
      <text:p text:style-name="Standard"/>
      <text:p text:style-name="P13"/>
      <text:p text:style-name="Standard"><text:span text:style-name="T7">LIRIKA:</text:span><text:span text:style-name="T13"> <text:s/></text:span></text:p>
      <text:p text:style-name="P24"><text:span text:style-name="T21">Lirika (izpovedna dela) zajema leposlovna dela, v katerih avtor izpoveduje svoja čustva ali občutke. Večji del lirike predstavlja pesništvo, proznih lirskih del skoraj ni (črtica).</text:span></text:p>
      <text:p text:style-name="P2"/>
      <text:p text:style-name="Standard"><text:span text:style-name="T6">je epigonska, izpoved je neposredna, povzame izročilo romantike, verz in ritem sta nova, jezik je zvočen in pomensko bogat, najdemo novoromantično čustvenost</text:span></text:p>
      <text:p text:style-name="P2"/>
      <text:p text:style-name="Standard"><text:span text:style-name="T7">EPIKA</text:span></text:p>
      <text:p text:style-name="P24"><text:span text:style-name="T21">Epika (pripovedna dela) zajema leposlovna dela, v katerih avtor pripoveduje neko zgodbo, neko dogajanje. V epiko sodi dejansko celotna proza in nekatere pesniške oblike.</text:span></text:p>
      <text:p text:style-name="P33"/>
      <text:p text:style-name="Standard"><text:span text:style-name="T6">- pojavlja se novoromantično pripovedništvo </text:span></text:p>
      <text:p text:style-name="Standard"><text:span text:style-name="T6">- pojavi se dekadenčna proza in tudi simbolistična proza, a simboli niso težki, nejasni </text:span></text:p>
      <text:p text:style-name="Standard"><text:span text:style-name="T6">- razpon tem in motivov je zelo obsežen </text:span></text:p>
      <text:p text:style-name="Standard"><text:span text:style-name="T6">- vprašanja izseljenosti, položaja ženske, vojne, smrti, revolucije, vloge umetnosti, umetnika,… </text:span></text:p>
      <text:p text:style-name="P33"/>
      <text:p text:style-name="P33"/>
      <text:p text:style-name="P24"><text:span text:style-name="T9">DRAMATIKA</text:span></text:p>
      <text:p text:style-name="P33"/>
      <text:p text:style-name="P24"><text:span text:style-name="T21">Dramatika zajema leposlovna dela, ki prikazujejo dogajanje. Namenjena so zlasti dramski uprizoritvi (v gledališču, na radiu …).</text:span></text:p>
      <text:p text:style-name="P34"/>
      <text:p text:style-name="Standard"><text:span text:style-name="T6">- se močno razvije </text:span></text:p>
      <text:p text:style-name="Standard"><text:span text:style-name="T6">- prinese vse dramatske zvrsti </text:span></text:p>
      <text:p text:style-name="Standard"><text:span text:style-name="T6">- dramatika z Ivanom Cankarjem doseže nivo z ostalimi narodi </text:span></text:p>
      <text:p text:style-name="P34"/>
      <text:p text:style-name="P34"/>
      <text:p text:style-name="P34"/>
      <text:p text:style-name="P34"/>
      <text:p text:style-name="P34"/>
      <text:p text:style-name="P15"/>
      <text:p text:style-name="P25"><text:span text:style-name="T22">SLOVENSKA MODERNA</text:span></text:p>
      <text:p text:style-name="P35"/>
      <text:p text:style-name="P25"><text:span text:style-name="T14">1899 – 1918</text:span></text:p>
      <text:p text:style-name="P34"/>
      <text:p text:style-name="P24"><text:span text:style-name="T44">Izraz moderna izhaja iz besede </text:span><text:span text:style-name="T45">modernus</text:span><text:span text:style-name="T44">, kar pomeni nedaven, sodoben ali sodobna. V literaturi se je pojavil leta </text:span><text:a xlink:type="simple" xlink:href="http://sl.wikipedia.org/wiki/1899" office:target-frame-name="1899" xlink:show="replace" text:style-name="ListLabel_20_102" text:visited-style-name="ListLabel_20_102"><text:span text:style-name="Internet_20_link"><text:span text:style-name="T46">1899</text:span></text:span></text:a><text:span text:style-name="T44">, ko sta izšli dve pesniški zbirki: </text:span><text:a xlink:type="simple" xlink:href="http://sl.wikipedia.org/wiki/Ivan_Cankar" office:target-frame-name="Ivan Cankar" xlink:show="replace" text:style-name="ListLabel_20_102" text:visited-style-name="ListLabel_20_102"><text:span text:style-name="Internet_20_link"><text:span text:style-name="T46">Cankarjeva</text:span></text:span></text:a><text:span text:style-name="T44"> </text:span><text:a xlink:type="simple" xlink:href="http://sl.wikipedia.org/w/index.php?title=Erotika_%28pesni%C5%A1ka_zbirka%29&amp;action=edit&amp;redlink=1" office:target-frame-name="Erotika (pesniška zbirka) (stran ne obstaja)" xlink:show="replace" text:style-name="ListLabel_20_102" text:visited-style-name="ListLabel_20_102"><text:span text:style-name="Internet_20_link"><text:span text:style-name="T46">Erotika</text:span></text:span></text:a><text:span text:style-name="T44"> in </text:span><text:a xlink:type="simple" xlink:href="http://sl.wikipedia.org/wiki/Oton_%C5%BDupan%C4%8Di%C4%8D" office:target-frame-name="Oton Župančič" xlink:show="replace" text:style-name="ListLabel_20_102" text:visited-style-name="ListLabel_20_102"><text:span text:style-name="Internet_20_link"><text:span text:style-name="T46">Župančičeva</text:span></text:span></text:a><text:span text:style-name="T44"> </text:span><text:a xlink:type="simple" xlink:href="http://sl.wikipedia.org/w/index.php?title=%C4%8Ca%C5%A1a_opojnosti&amp;action=edit&amp;redlink=1" office:target-frame-name="Čaša opojnosti (stran ne obstaja)" xlink:show="replace" text:style-name="ListLabel_20_102" text:visited-style-name="ListLabel_20_102"><text:span text:style-name="Internet_20_link"><text:span text:style-name="T46">Čaša opojnosti</text:span></text:span></text:a><text:span text:style-name="T44">. Pojavili so se nove teme, novi motivi, novi izrazi in nova mišljenja. Še vedno se je pojavljala tradicija </text:span><text:a xlink:type="simple" xlink:href="http://sl.wikipedia.org/wiki/Romantika" office:target-frame-name="Romantika" xlink:show="replace" text:style-name="ListLabel_20_102" text:visited-style-name="ListLabel_20_102"><text:span text:style-name="Internet_20_link"><text:span text:style-name="T46">romantike</text:span></text:span></text:a><text:span text:style-name="T44">, zgledovali so se po </text:span><text:a xlink:type="simple" xlink:href="http://sl.wikipedia.org/wiki/Heinrich_Heine" office:target-frame-name="Heinrich Heine" xlink:show="replace" text:style-name="ListLabel_20_102" text:visited-style-name="ListLabel_20_102"><text:span text:style-name="Internet_20_link"><text:span text:style-name="T46">Heineju</text:span></text:span></text:a><text:span text:style-name="T44">, </text:span><text:a xlink:type="simple" xlink:href="http://sl.wikipedia.org/wiki/France_Pre%C5%A1eren" office:target-frame-name="France Prešeren" xlink:show="replace" text:style-name="ListLabel_20_102" text:visited-style-name="ListLabel_20_102"><text:span text:style-name="Internet_20_link"><text:span text:style-name="T46">Prešernu</text:span></text:span></text:a><text:span text:style-name="T44"> ter </text:span><text:a xlink:type="simple" xlink:href="http://sl.wikipedia.org/wiki/Ljudsko_slovstvo" office:target-frame-name="Ljudsko slovstvo" xlink:show="replace" text:style-name="ListLabel_20_102" text:visited-style-name="ListLabel_20_102"><text:span text:style-name="Internet_20_link"><text:span text:style-name="T46">ljudskem slovstvu</text:span></text:span></text:a><text:span text:style-name="T44">. Moderna je razvila vse tri </text:span><text:a xlink:type="simple" xlink:href="http://sl.wikipedia.org/w/index.php?title=Knji%C5%BEevne_vrste&amp;action=edit&amp;redlink=1" office:target-frame-name="Književne vrste (stran ne obstaja)" xlink:show="replace" text:style-name="ListLabel_20_102" text:visited-style-name="ListLabel_20_102"><text:span text:style-name="Internet_20_link"><text:span text:style-name="T46">književne vrste</text:span></text:span></text:a><text:span text:style-name="T44">: </text:span><text:a xlink:type="simple" xlink:href="http://sl.wikipedia.org/wiki/Lirika" office:target-frame-name="Lirika" xlink:show="replace" text:style-name="ListLabel_20_102" text:visited-style-name="ListLabel_20_102"><text:span text:style-name="Internet_20_link"><text:span text:style-name="T46">liriko</text:span></text:span></text:a><text:span text:style-name="T44">, </text:span><text:a xlink:type="simple" xlink:href="http://sl.wikipedia.org/wiki/Epika" office:target-frame-name="Epika" xlink:show="replace" text:style-name="ListLabel_20_102" text:visited-style-name="ListLabel_20_102"><text:span text:style-name="Internet_20_link"><text:span text:style-name="T46">epiko</text:span></text:span></text:a><text:span text:style-name="T44">, </text:span><text:a xlink:type="simple" xlink:href="http://sl.wikipedia.org/wiki/Dramatika" office:target-frame-name="Dramatika" xlink:show="replace" text:style-name="ListLabel_20_102" text:visited-style-name="ListLabel_20_102"><text:span text:style-name="Internet_20_link"><text:span text:style-name="T46">dramatiko</text:span></text:span></text:a><text:span text:style-name="T44">.</text:span></text:p>
      <text:p text:style-name="P45"/>
      <text:p text:style-name="P24"><text:span text:style-name="T6">Na Slovenskem se začnejo uveljavljati </text:span><text:span text:style-name="T26">nova romantika, dekadenca in simbolizem</text:span><text:span text:style-name="T6">. Po sodbi nekaterih je bila naša moderna po svojem bistvu najbližja novi romantiki, zato jo imenujejo po nji. </text:span></text:p>
      <text:p text:style-name="P37"/>
      <text:p text:style-name="P24"><text:span text:style-name="T6">Njeno trajanje ponavadi začenjamo z letom 1899, ko so izšle prve Cankarjeve in Župančičeve knjige, končujemo pa z letom 1918, ko umre Cankar in se konca prva svetovna vojna. Seveda nekateri pesniki in pisatelji moderne ustvarjajo se naprej.</text:span></text:p>
      <text:p text:style-name="P53"/>
      <text:p text:style-name="P46"/>
      <text:p text:style-name="P46"/>
      <text:p text:style-name="P24"><text:span text:style-name="T48">PREDSTAVNIKI: <text:s/>Ivan Cankar, Oton Zupančič, Dragotin Kette, Fran Saleški Finžgar, <text:s text:c="15"/></text:span></text:p>
      <text:p text:style-name="P24"><text:span text:style-name="T48"><text:s text:c="29"/>Josip Murn Aleksandrov</text:span></text:p>
      <text:p text:style-name="P46"/>
      <text:p text:style-name="P19"/>
      <text:p text:style-name="P25"><text:span text:style-name="T49">MODERNIZEM</text:span></text:p>
      <text:p text:style-name="P25"><text:span text:style-name="T52">1900 – 1975</text:span></text:p>
      <text:p text:style-name="P48"/>
      <text:p text:style-name="P24"><text:span text:style-name="T48">Literarno obdobje književnosti, ki nasprotuje klasični/tradicionalni književnosti (realizmu, naturalizmu,..)</text:span></text:p>
      <text:p text:style-name="P46"/>
      <text:p text:style-name="P24"><text:span text:style-name="T48">Značilnosti: </text:span></text:p>
      <text:p text:style-name="P24"><text:span text:style-name="T48">*estetika grdega (prikaz nelepega, nemoralnega, šokantnega,..)</text:span></text:p>
      <text:p text:style-name="P24"><text:span text:style-name="T48">*nemimetičnost (briše se logika zunanjega sveta)</text:span></text:p>
      <text:p text:style-name="P24"><text:span text:style-name="T48">*zasledovanje dogajanj v podzavesti, v duševnosti</text:span></text:p>
      <text:p text:style-name="P46"/>
      <text:p text:style-name="P24"><text:span text:style-name="T48">Jezikovne značilnosti:</text:span></text:p>
      <text:p text:style-name="P24"><text:span text:style-name="T48">*kršenje slovničnih pravil</text:span></text:p>
      <text:p text:style-name="P24"><text:span text:style-name="T48">*nelogični stavki</text:span></text:p>
      <text:p text:style-name="P24"><text:span text:style-name="T48">*uporaba neumetniških zvrsti (žargon, vulgarizmi,…)</text:span></text:p>
      <text:p text:style-name="P46"/>
      <text:p text:style-name="P46"/>
      <text:p text:style-name="P24"><text:span text:style-name="T48">AVANTGARDE:</text:span></text:p>
      <text:p text:style-name="P24"><text:span text:style-name="T48">-skupine umetnikov po 1910 z lastnim programom</text:span></text:p>
      <text:p text:style-name="P24"><text:span text:style-name="T48">-skupine skrajnih modernistov</text:span></text:p>
      <text:p text:style-name="P24"><text:span text:style-name="T48">-zavračanje tradicionalnega pojma lepote</text:span></text:p>
      <text:p text:style-name="P24"><text:span text:style-name="T48">-razbijajo logiko lepote</text:span></text:p>
      <text:p text:style-name="P46"/>
      <text:p text:style-name="P46"/>
      <text:p text:style-name="P46"/>
      <text:p text:style-name="P24"><text:span text:style-name="T48">PREDSTAVNIKI: <text:s/>Franz Kafka, Janez Menart, </text:span></text:p>
      <text:p text:style-name="P46"/>
      <text:p text:style-name="P46"/>
      <text:p text:style-name="P46"/>
      <text:p text:style-name="P19"/>
      <text:p text:style-name="P25"><text:span text:style-name="T49">EKSPRESIONIZEM</text:span></text:p>
      <text:p text:style-name="P25"><text:span text:style-name="T52">1918 – 1930</text:span></text:p>
      <text:p text:style-name="P25"><text:span text:style-name="T52">(smrt I.Cankarja – začetek 1.sv.vojne) </text:span></text:p>
      <text:p text:style-name="P46"/>
      <text:p text:style-name="P24"><text:span text:style-name="T48">Značilnosti:</text:span></text:p>
      <text:p text:style-name="P24"><text:span text:style-name="T48">*kontrastne barve</text:span></text:p>
      <text:p text:style-name="P24"><text:span text:style-name="T48">*vsebinski kontrasti</text:span></text:p>
      <text:p text:style-name="P24"><text:span text:style-name="T48">*deformirana stvarnost</text:span></text:p>
      <text:p text:style-name="P24"><text:span text:style-name="T48">*izraz notranje stiske</text:span></text:p>
      <text:p text:style-name="P24"><text:span text:style-name="T48">*potreba po prerodu posameznikove duše in skupnosti</text:span></text:p>
      <text:p text:style-name="P46"/>
      <text:p text:style-name="P24"><text:span text:style-name="T48">Značilni motivi</text:span></text:p>
      <text:p text:style-name="P24"><text:span text:style-name="T48">*človekova notranja stiska</text:span></text:p>
      <text:p text:style-name="P24"><text:span text:style-name="T48">*propad evropske civilizacije</text:span></text:p>
      <text:p text:style-name="P24"><text:span text:style-name="T48">*konec sveta/človeštva</text:span></text:p>
      <text:p text:style-name="P24"><text:span text:style-name="T48">*preporod človeške duše</text:span></text:p>
      <text:p text:style-name="P24"><text:span text:style-name="T48">*revolucija</text:span></text:p>
      <text:p text:style-name="P46"/>
      <text:p text:style-name="P46"/>
      <text:p text:style-name="P46"/>
      <text:p text:style-name="P24"><text:span text:style-name="T48">PREDSTAVNIKI: <text:s text:c="2"/>Srečko Kosovel, Miran Jarc, Ivan Pregelj, Slavka Grum</text:span></text:p>
      <text:p text:style-name="P46"/>
      <text:p text:style-name="P46"/>
      <text:p text:style-name="P24"><text:span text:style-name="T48">LITERARNE ZVRSTI: </text:span></text:p>
      <text:p text:style-name="P24"><text:span text:style-name="T48"><text:s text:c="2"/>Dramatika (poudarek na sceni..gledališča) , lirika in epika( manj kot lirike, nekaj črtic in novel)</text:span></text:p>
      <text:p text:style-name="P46"/>
      <text:p text:style-name="P24"><text:span text:style-name="T48">/ drama, poezija, proza</text:span></text:p>
      <text:p text:style-name="P46"/>
      <text:p text:style-name="P46"/>
      <text:p text:style-name="P46"/>
      <text:p text:style-name="P19"/>
      <text:p text:style-name="P25"><text:span text:style-name="T49">SOCIALNI REALIZEM</text:span></text:p>
      <text:p text:style-name="P25"><text:span text:style-name="T52">1930 – 1950</text:span></text:p>
      <text:p text:style-name="P48"/>
      <text:p text:style-name="P24"><text:span text:style-name="T48">V ospredju mali človek (delavec, kmet): ta na družbeno dogajanje ne more bistveno vplivati, njegova sreča pa je odvisna od družbe. Zaradi družbene neenakosti ne mora uresničiti svojih želja in ciljev v življenju. Je moraleni in etično odgovoren (ponavadi tudi veren).</text:span></text:p>
      <text:p text:style-name="P46"/>
      <text:p text:style-name="P24"><text:span text:style-name="T48">Avtorji ob pereča družbena vprašanja postavijo še vprašanje slovenskega jezika in narodne zavesti, saj vsi prihajajo iz obrobnih slovenskih dežel.</text:span></text:p>
      <text:p text:style-name="P46"/>
      <text:p text:style-name="P46"/>
      <text:p text:style-name="P24"><text:span text:style-name="T48">PREDSTAVNIKI: Lovro Kuhar/ Prežihov Voranc, Ciril Kosmač, Miško Kranjec, France <text:s/></text:span></text:p>
      <text:p text:style-name="P24"><text:span text:style-name="T48"><text:s text:c="30"/>Bevk, </text:span></text:p>
      <text:p text:style-name="P46"/>
      <text:p text:style-name="P46"/>
      <text:p text:style-name="P46"/>
      <text:p text:style-name="P24"><text:span text:style-name="T48">LITERARNE ZVRSTI in VRSTE: <text:s/>roman, povest, novela (&lt;- epika), <text:s/>dramatika razvota v manjši meri, lirike zelo malo zaradi neprimernosti snovi.</text:span></text:p>
      <text:p text:style-name="P46"/>
      <text:p text:style-name="P19"/>
      <text:p text:style-name="P24"><text:span text:style-name="T50">Dragotin Kette: NA TRGU</text:span></text:p>
      <text:p text:style-name="P50"/>
      <text:p text:style-name="P47"/>
      <text:p text:style-name="P25"><text:span text:style-name="T10">NA TRGU</text:span></text:p>
      <text:p text:style-name="P38"/>
      <text:p text:style-name="P25"><text:span text:style-name="T28">Noč trudna</text:span></text:p>
      <text:p text:style-name="P25"><text:span text:style-name="T28">molči,</text:span></text:p>
      <text:p text:style-name="P25"><text:span text:style-name="T28">nezamudna beži</text:span></text:p>
      <text:p text:style-name="P25"><text:span text:style-name="T28">čez mestni trg luna sanjava.</text:span></text:p>
      <text:p text:style-name="P25"><text:span text:style-name="T28">Vse v mraku</text:span></text:p>
      <text:p text:style-name="P25"><text:span text:style-name="T28">mirnó,</text:span></text:p>
      <text:p text:style-name="P25"><text:span text:style-name="T28">na vodnjaku</text:span></text:p>
      <text:p text:style-name="P25"><text:span text:style-name="T28">samó</text:span></text:p>
      <text:p text:style-name="P25"><text:span text:style-name="T28">tih vetrc z vodoj poigrava.</text:span></text:p>
      <text:p text:style-name="P38"/>
      <text:p text:style-name="P25"><text:span text:style-name="T28">Vodice</text:span></text:p>
      <text:p text:style-name="P25"><text:span text:style-name="T28">šumé</text:span></text:p>
      <text:p text:style-name="P25"><text:span text:style-name="T28">in rosice</text:span></text:p>
      <text:p text:style-name="P25"><text:span text:style-name="T28">pršé</text:span></text:p>
      <text:p text:style-name="P25"><text:span text:style-name="T28">brez konca v broneno kotanjo;</text:span></text:p>
      <text:p text:style-name="P25"><text:span text:style-name="T28">brezdanj je</text:span></text:p>
      <text:p text:style-name="P25"><text:span text:style-name="T28">ta vir,</text:span></text:p>
      <text:p text:style-name="P25"><text:span text:style-name="T28">šepetanje,</text:span></text:p>
      <text:p text:style-name="P25"><text:span text:style-name="T28">nemir,</text:span></text:p>
      <text:p text:style-name="P25"><text:span text:style-name="T28">brezkončna, kot misli so nanjo.</text:span></text:p>
      <text:p text:style-name="P38"/>
      <text:p text:style-name="P25"><text:span text:style-name="T28">Pa blizi</text:span></text:p>
      <text:p text:style-name="P25"><text:span text:style-name="T28">ni cest,</text:span></text:p>
      <text:p text:style-name="P25"><text:span text:style-name="T28">ah, v Elizij</text:span></text:p>
      <text:p text:style-name="P25"><text:span text:style-name="T28">do zvezd</text:span></text:p>
      <text:p text:style-name="P25"><text:span text:style-name="T28">ne morete kaplje šumeče.</text:span></text:p>
      <text:p text:style-name="P25"><text:span text:style-name="T28">In smele</text:span></text:p>
      <text:p text:style-name="P25"><text:span text:style-name="T28">željé</text:span></text:p>
      <text:p text:style-name="P25"><text:span text:style-name="T28">do Angele</text:span></text:p>
      <text:p text:style-name="P25"><text:span text:style-name="T28">mojé</text:span></text:p>
      <text:p text:style-name="P25"><text:span text:style-name="T28">hitite zaman hrepeneče ...</text:span></text:p>
      <text:p text:style-name="P38"/>
      <text:p text:style-name="P25"><text:span text:style-name="T28">Noč trudna</text:span></text:p>
      <text:p text:style-name="P25"><text:span text:style-name="T28">molči,</text:span></text:p>
      <text:p text:style-name="P25"><text:span text:style-name="T28">nezamudna</text:span></text:p>
      <text:p text:style-name="P25"><text:span text:style-name="T28">beži</text:span></text:p>
      <text:p text:style-name="P25"><text:span text:style-name="T28">čez mestni trg luna sanjava,</text:span></text:p>
      <text:p text:style-name="P25"><text:span text:style-name="T28">ki ruši</text:span></text:p>
      <text:p text:style-name="P25"><text:span text:style-name="T28">pokoj</text:span></text:p>
      <text:p text:style-name="P25"><text:span text:style-name="T28">moji duši</text:span></text:p>
      <text:p text:style-name="P25"><text:span text:style-name="T28">nocoj,</text:span></text:p>
      <text:p text:style-name="P25"><text:span text:style-name="T28">brezskrbno pa deklica spava.</text:span></text:p>
      <text:p text:style-name="P54"/>
      <text:p text:style-name="P20"/>
      <text:p text:style-name="P24"><text:span text:style-name="T50">Dragotin Kette: NA TRGU</text:span></text:p>
      <text:p text:style-name="P50"/>
      <text:p text:style-name="P24"><text:span text:style-name="T15">OBNOVA</text:span><text:span text:style-name="T28">:</text:span></text:p>
      <text:p text:style-name="P24"><text:span text:style-name="T28">Pesnik v tihi, jasni noči sam stoji na trgu ob vodometu pod Angelinim oknom.</text:span></text:p>
      <text:p text:style-name="P24"><text:span text:style-name="T28">Želje njegovega srca se dvigajo do okna, za katerim spi Angela, vendar je ne</text:span></text:p>
      <text:p text:style-name="P24"><text:span text:style-name="T28">dosežejo. Pesnikove želje so podobne vodnim kapljam, ki se dvigajo v želji, da</text:span></text:p>
      <text:p text:style-name="P24"><text:span text:style-name="T28">dosežejo nebo, pa onemoglo padajo nazaj v bronasto kotanjo. Pesnikove misli se</text:span></text:p>
      <text:p text:style-name="P24"><text:span text:style-name="T28">prav tako zaman poganjajo proti Angeli.</text:span></text:p>
      <text:p text:style-name="P46"/>
      <text:p text:style-name="P46"/>
      <text:p text:style-name="P46"/>
      <text:p text:style-name="P24"><text:span text:style-name="T52">PODOKNICA</text:span><text:span text:style-name="T48">- je pri trubadurjih izraz za posebno obliko večerne pesmi, ljubezenska pesem, ki jo fant poje svojemu dekletu ob spremljavi kitare in kakega drugega glasbila, pod njenim oknom.</text:span></text:p>
      <text:p text:style-name="P46"/>
      <text:p text:style-name="P24"><text:span text:style-name="T52">TEMA</text:span><text:span text:style-name="T48">- ljubezenska</text:span></text:p>
      <text:p text:style-name="P46"/>
      <text:p text:style-name="P24"><text:span text:style-name="T52">IDEJA</text:span><text:span text:style-name="T48">- Izhajal je iz svojega življenja. Saj je bil nesrečno zaljubljen, v žensko, ki je bila zanj nedosegljiva. </text:span></text:p>
      <text:p text:style-name="P46"/>
      <text:p text:style-name="P46"/>
      <text:p text:style-name="P24"><text:span text:style-name="T52">Kako je predstavljen trg? (impresionizem:</text:span> <text:span text:style-name="T6">Slog impresionizma želi čimbolj neposredno posredovati čutne vtise, predstave, razpoloženja, slučajne in bežne čustvene vzgibe in enkratna čustvena stanja hkrati pa istočasno zanemarja sklenjen in dosleden opis zunanjega dogajanja. Zaradi njegove splošne razširjenosti v času </text:span><text:span text:style-name="T27">fin de siècla</text:span><text:span text:style-name="T6"> (fr. konec stoletja; sinonim za dekadenco, pa tudi za celotno obdobje naturalizna in nove romantike) je mogoče videti v slogu impresionizma prehod med obema književnima smerema.</text:span><text:span text:style-name="T13">) <text:s/></text:span></text:p>
      <text:p text:style-name="P24"><text:span text:style-name="T13">(impresionizem branja stran 12)</text:span></text:p>
      <text:p text:style-name="P39"/>
      <text:p text:style-name="P39"/>
      <text:p text:style-name="P24"><text:span text:style-name="T13">SVOBODNI VERZ</text:span><text:span text:style-name="T6">- ni vezan na neko vnašrej določeno metrično shemo, ampak svobodno razvršča naglašene zvoke. Število zlogov v posameznih verzih je različno.</text:span></text:p>
      <text:p text:style-name="P47"/>
      <text:p text:style-name="P46"/>
      <text:p text:style-name="P46"/>
      <text:p text:style-name="P46"/>
      <text:p text:style-name="Standard"><text:span text:style-name="T13">Na trgu – povzetek:</text:span></text:p>
      <text:list xml:id="list3950104596" text:style-name="WWNum6">
        <text:list-item>
          <text:p text:style-name="P26"><text:span text:style-name="T6">ena najboljši Kettejevih ljubezenskih pesmi</text:span></text:p>
        </text:list-item>
        <text:list-item>
          <text:p text:style-name="P26"><text:span text:style-name="T6">snovno vezana na novomeško okolje</text:span></text:p>
        </text:list-item>
        <text:list-item>
          <text:p text:style-name="P26"><text:span text:style-name="T6">je podoknica (serenada)</text:span></text:p>
        </text:list-item>
        <text:list-item>
          <text:p text:style-name="P26"><text:span text:style-name="T6">ima posebne zvočne in kompozicijske učinke</text:span></text:p>
        </text:list-item>
        <text:list-item>
          <text:p text:style-name="P26"><text:span text:style-name="T6">grafična ponazoritev KAPELJ (ena beseda v verzu</text:span></text:p>
        </text:list-item>
        <text:list-item>
          <text:p text:style-name="P26"><text:span text:style-name="T6">pesem ima okvir: 1 in 4 kitica sta enaki</text:span></text:p>
        </text:list-item>
        <text:list-item>
          <text:p text:style-name="P26"><text:span text:style-name="T6">impres (vtis noči)</text:span></text:p>
        </text:list-item>
        <text:list-item>
          <text:p text:style-name="P26"><text:span text:style-name="T6">zelo muzikaličen verz (evfonija): poosebitev, trepetajoč ritem (neenako, tudi enobesedni verz, prestop rime) </text:span></text:p>
        </text:list-item>
      </text:list>
      <text:p text:style-name="P19"/>
      <text:p text:style-name="P24"><text:span text:style-name="T50">Josip Murn Aleksandrov: PESEM O AJDI</text:span></text:p>
      <text:p text:style-name="P50"/>
      <text:p text:style-name="P24"><text:span text:style-name="T20">PESEM O AJDI</text:span><text:span text:style-name="T29">       </text:span></text:p>
      <text:p text:style-name="P24"><text:span text:style-name="T29"><text:line-break/>Kakor bela grud<text:line-break/>gorka od krvi,<text:line-break/>mlade radosti<text:line-break/>v cvetju ajda diši. </text:span></text:p>
      <text:p text:style-name="P55"><text:span text:style-name="T29">Že vsa polna medu<text:line-break/>zacvetela je,<text:line-break/>pala k nogam ko v snu<text:line-break/>ji čebela je!</text:span></text:p>
      <text:p text:style-name="P55"><text:span text:style-name="T29">Grud prostrana jo<text:line-break/>napojila je,<text:line-break/>z božjo pomočjo<text:line-break/>vase skrila je.</text:span></text:p>
      <text:p text:style-name="P55"><text:span text:style-name="T29">Zdaj stoji, diši,<text:line-break/>na daljave blešči,<text:line-break/>ko golob mi upira<text:line-break/>v svet rdeče oči.</text:span></text:p>
      <text:p text:style-name="P55"><text:span text:style-name="T29">Kadar klas šumi,<text:line-break/>kmet počije se,<text:line-break/>kadar ajda diši,<text:line-break/>ji odkrije se!</text:span></text:p>
      <text:p text:style-name="P55"><text:span text:style-name="T29">Plača za ves trud<text:line-break/>z medom kdo, s krvjo?<text:line-break/>Ktera druga grud<text:line-break/>nežna je tako?</text:span></text:p>
      <text:p text:style-name="P55"><text:span text:style-name="T29">Ah, že skoro bo prišla<text:line-break/>mrzla in hladna -<text:line-break/>na ves svet <text:line-break/>legla je čarovnica</text:span><text:span text:style-name="T58">.</text:span></text:p>
      <text:p text:style-name="P58"/>
      <text:p text:style-name="P23"/>
      <text:p text:style-name="P24"><text:span text:style-name="T50">Josip Murn Aleksandrov: PESEM O AJDI</text:span></text:p>
      <text:p text:style-name="P50"/>
      <text:p text:style-name="P24"><text:span text:style-name="T13">RAZLAGA PO KITICAH:</text:span></text:p>
      <text:list xml:id="list2104179298" text:style-name="WWNum7">
        <text:list-item>
          <text:p text:style-name="P27"><text:span text:style-name="T6">ajda + prsi: je bela, gorka (vroča, topla) od krvi, rdeča, diši, v cvetju (mladosti)</text:span></text:p>
        </text:list-item>
        <text:list-item>
          <text:p text:style-name="P27"><text:span text:style-name="T6">ajda: cveti , je sladka, polna medu, pride nanjo čebela</text:span></text:p>
        </text:list-item>
        <text:list-item>
          <text:p text:style-name="P27"><text:span text:style-name="T6">ajda + prsi (grudi): čebelo – napoji ajda; pesnika – omamijo prsi, vase skrije</text:span></text:p>
        </text:list-item>
        <text:list-item>
          <text:p text:style-name="P27"><text:span text:style-name="T6">ajda: rdeča ajda – rdeče golobje oči</text:span></text:p>
        </text:list-item>
        <text:list-item>
          <text:p text:style-name="P27"><text:span text:style-name="T6">ajda: kmet nima dela, ko ajda zori, ko cveti, se ji kmet odkrije (iz spoštovanja)</text:span></text:p>
        </text:list-item>
        <text:list-item>
          <text:p text:style-name="P27"><text:span text:style-name="T6">pesnik se sprašuje kdo mu da več kot ajda (da mu: lepoto, duh, zrnje), povezana sta s krvjo (kmet + ajda), ajda je rdeča, pri kmetu pa je kri vezana na njegovo trpljenje (krvno povezana)</text:span></text:p>
        </text:list-item>
        <text:list-item>
          <text:p text:style-name="P27"><text:span text:style-name="T6">pesnik naenkrat namesto cvetočega polja zagleda čarovnico – smrt</text:span></text:p>
        </text:list-item>
      </text:list>
      <text:p text:style-name="P37"/>
      <text:p text:style-name="P10"/>
      <text:p text:style-name="Standard"><text:span text:style-name="T13">PESEM O AJDI – POVZETEK:</text:span></text:p>
      <text:list xml:id="list3634924326" text:style-name="WWNum8">
        <text:list-item>
          <text:p text:style-name="P28"><text:span text:style-name="T6">ena najboljših Murnovih pesmi</text:span></text:p>
        </text:list-item>
        <text:list-item>
          <text:p text:style-name="P28"><text:span text:style-name="T6">v njej več motivov: čebela, kmet, čarovnica</text:span></text:p>
        </text:list-item>
        <text:list-item>
          <text:p text:style-name="P28"><text:span text:style-name="T6">je tipična impresionistična pesem: polje cvetoče ajde je naredilo na pesnika vtis, predvsem čutni (erotični, manj čustveni), zato pesem pri bralcu aktivira čutila, zaradi tega je pesem polna barv, besed, ki aktivirajo sluh, tip, vonj</text:span></text:p>
        </text:list-item>
        <text:list-item>
          <text:p text:style-name="P28"><text:span text:style-name="T6">to je tudi kmečka pesem: v njej je motiv kmeta, a ni to tipična kmečka pesem (ta navadno idealizira kmečko življenje, tu pa tega ni)</text:span></text:p>
        </text:list-item>
        <text:list-item>
          <text:p text:style-name="P28"><text:span text:style-name="T6">pesem je tudi simbolistična: motiv čarovnice je simbol smrti</text:span></text:p>
        </text:list-item>
        <text:list-item>
          <text:p text:style-name="P28"><text:span text:style-name="T6">pesem je tudi refleksivna – miselna, pesniku pade na pamet misel o smrti</text:span></text:p>
        </text:list-item>
        <text:list-item>
          <text:p text:style-name="P28"><text:span text:style-name="T6">ideja: vsako, še tako razkošno življenje propade, se konča</text:span></text:p>
        </text:list-item>
        <text:list-item>
          <text:p text:style-name="P28"><text:span text:style-name="T6">pesem je polna pesniških sredstev</text:span></text:p>
        </text:list-item>
      </text:list>
      <text:p text:style-name="P37"/>
      <text:p text:style-name="P37"/>
      <text:p text:style-name="Text_20_body_20_indent"><text:span text:style-name="T31">Pesem spada slogovno med Murnove najbolj </text:span><text:span text:style-name="T34">impresionistične pesmi.</text:span><text:span text:style-name="T31"> Impresionizem je razviden je iz uporabe barv, ki se prelivajo, poleg barvnega pa je prisotno tudi zvočno slikanje ter gibanje oziroma valovanje (Murnovski impresionizem, čigar značilnost je prevešanje iz impresije v refleksijo). Pesem predstavlja razkošje svetlobe, barv in vonjev. Posamezni pojmi v pesmi imajo simboličen pomen: zima – smrt, ajda – življenje, lepota. S tem je pesem blizu </text:span><text:span text:style-name="T34">simbolizmu</text:span><text:span text:style-name="T31">, ki je pripet na </text:span><text:span text:style-name="T34">novoromantično podlago</text:span><text:span text:style-name="T31"> pesnikovega ponotranjenega čustvovanja. </text:span></text:p>
      <text:p text:style-name="Text_20_body_20_indent"><text:span text:style-name="T31">V pesmi je prisotnih več pesniških sredstev: številni </text:span><text:span text:style-name="T34">epitetoni</text:span><text:span text:style-name="T31"> (bela grud, grud prostrana), </text:span><text:span text:style-name="T34">primere</text:span><text:span text:style-name="T31"> (kakor bela grud), </text:span><text:span text:style-name="T34">inverzije</text:span><text:span text:style-name="T31">, osrednji stilni prijem so </text:span><text:span text:style-name="T34">poosebitve </text:span><text:span text:style-name="T31">(ajda, čebela, grud, golob), </text:span><text:span text:style-name="T34">ponavljanja</text:span><text:span text:style-name="T31">.</text:span></text:p>
      <text:p text:style-name="P37"/>
      <text:p text:style-name="P37"/>
      <text:p text:style-name="P24"><text:span text:style-name="T13">ŽANRSKA KMEČKA PESEM</text:span><text:span text:style-name="T6">- tema in motivi so namreč vzeti iz kmečkega življenja</text:span></text:p>
      <text:list xml:id="list3393690691" text:style-name="WWNum9">
        <text:list-item>
          <text:p text:style-name="P29"><text:span text:style-name="T35">opeva naravno kmečko življenje</text:span></text:p>
        </text:list-item>
        <text:list-item>
          <text:p text:style-name="P29"><text:span text:style-name="T35"><text:s/>navezuje se na ljudsko obredje (vera, vraže, vsakdanje opravilo kmetov, praznično razpoloženje … )</text:span></text:p>
        </text:list-item>
        <text:list-item>
          <text:p text:style-name="P29"><text:soft-page-break/><text:span text:style-name="T35"><text:s/>= pesem s kmečko motiviko</text:span></text:p>
        </text:list-item>
        <text:list-item>
          <text:p text:style-name="P29"><text:span text:style-name="T35"><text:s/>ni preprosta pesem o kmečki idili, pač pa = impresija iz narave, s <text:s/>simboli, ki so napolnjeni s hrepenenjem po nedoseženem </text:span></text:p>
        </text:list-item>
      </text:list>
      <text:p text:style-name="P37"/>
      <text:p text:style-name="P51"/>
      <text:p text:style-name="P24"><text:span text:style-name="T53">MOTIVI</text:span><text:span text:style-name="T44">-ajda-simbol življenja in lepote,ajda-čebela(erotika),čarovnica-simbol smrti,</text:span></text:p>
      <text:p text:style-name="P49"/>
      <text:p text:style-name="P24"><text:span text:style-name="T53">TEMA-</text:span><text:span text:style-name="T44">v življenje-smrt(bivanjska tematika),upodobitev dogajanja v objektivni naravi,katere del je tudi lirski subjekt-&gt;</text:span></text:p>
      <text:p text:style-name="P49"/>
      <text:p text:style-name="P24"><text:span text:style-name="T53">IDEJA</text:span><text:span text:style-name="T44">-simbolistična pesem:podoba življenja v naravi prerašča v simbol življenja(ajda)in smrti(čar.),imp</text:span></text:p>
      <text:p text:style-name="P49"/>
      <text:p text:style-name="P24"><text:span text:style-name="T53">IMPRESIONISTIČNI SLOG</text:span><text:span text:style-name="T44">-čutna upodobitev ajdovega polja-vid,tip,vonj,okus,omama,sluh(ajda-ženska,čebela-moški,pesnik)</text:span></text:p>
      <text:p text:style-name="P45"/>
      <text:p text:style-name="P24"><text:span text:style-name="T53">ČAROVNICA – METAFORA </text:span><text:span text:style-name="T44">-</text:span><text:span text:style-name="T53"> </text:span><text:span text:style-name="T54">čarovnica &gt; prerašča v simbol smrti, ki neizprosno zaznamuje človeška življenja</text:span></text:p>
      <text:p text:style-name="P52"/>
      <text:p text:style-name="P21"/>
      <text:p text:style-name="P24"><text:span text:style-name="T50">Oton Župančič: Z VLAKOM</text:span></text:p>
      <text:p text:style-name="P50"/>
      <text:h text:style-name="P70" text:outline-level="8"/>
      <text:h text:style-name="Heading_20_8" text:outline-level="8"><text:span text:style-name="T55">Njeno osrednje sporočilo je prošnja domovini,pesnikom, pisateljem naj izražajo ljubezen do domovine. </text:span></text:h>
      <text:p text:style-name="Default"/>
      <text:p text:style-name="Default"><text:span text:style-name="T30">TEMA</text:span><text:span text:style-name="T31">- domovinska</text:span></text:p>
      <text:p text:style-name="P77"/>
      <text:p text:style-name="Default"><text:span text:style-name="T31">Pesem je LIRSKA in IZPOVEDNA, je ODA oz. hvalnica domovini.</text:span></text:p>
      <text:p text:style-name="P77"/>
      <text:p text:style-name="No_20_Spacing"><text:span text:style-name="T44">Zunanjega dogajanja je malo, le odhod in premikanje vlaka. Drugo je vse prikaz domače pokrajine skozi oči in občutenja odhajajočega človeka, ki ljubi domovino. Topla misel ovija podobe domače zemlje, čustveno se posveča lepoti planin in si želi da bi ga one in zvezde spremljale v tujino in da bi se domovina razširila v neskončnosti. V pesmi vsako kitico prekine ponavljajoči se verz – pošastno sopihajoč vlak… - ki ga kruto opominja na neizbežno in neizogibno ločitev od domovine. Ob tem se zave svojega poslanstva, domovino prosi naj ga navdahne za veliko in lepo pesem, s katero bo izrazil svojo ljubezen do nje, hkrati pa bo to ljubezen vzbudil tudi v rojakih. Ta misel je osrednje sporočilo. </text:span></text:p>
      <text:p text:style-name="P71"/>
      <text:p text:style-name="No_20_Spacing"><text:span text:style-name="T44">Pesem je polna stilnih sredstev: primere(pošastno sopihajoč…), poosebitve(boječe se hiše stiskajo), okrasne pridevke, zamolke(…), onomatopoijo (zažvižgal, pošastno), pretiravanje (src milijon), vzklik(kam, misel)… Veliko vlogo imata tudi ponavljajoča se verza, saj nastopata v vlogi refrena s čimer pesnik zbuja čustveno enotnost skozi celotno pesem. Župančič uporablja tudi svobodni verz, kitice so različno dolge, prav tako verzi. Ta oblikovna razgibanost je odsev vsebine, glavni izrazni dejavnik pa je ritem, ki se taki obliki prilega in izraža razgibanost.</text:span></text:p>
      <text:p text:style-name="P71"/>
      <text:p text:style-name="No_20_Spacing"><text:span text:style-name="T44">Rime so nedosledne in neurejene, čeprav lahko vidimo notranjo rimo (ponavljajo se med seboj ujemajoče besede): zažvižgal je vlak skozi mrak… Te rime v bralcu zbujajo čustveno tesnobo, ki jo pesnik občuti ob slovesu od domovine. </text:span></text:p>
      <text:p text:style-name="P77"/>
      <text:p text:style-name="P24"><text:span text:style-name="T52">ONOMATOPIJA</text:span><text:span text:style-name="T48">-</text:span> <text:span text:style-name="T44">Sličnoglasje ali onomatopoija (</text:span><text:a xlink:type="simple" xlink:href="http://sl.wikipedia.org/wiki/Gr%C5%A1%C4%8Dina" office:target-frame-name="Grščina" xlink:show="replace" text:style-name="ListLabel_20_102" text:visited-style-name="ListLabel_20_102"><text:span text:style-name="Internet_20_link"><text:span text:style-name="T46">grš.</text:span></text:span></text:a><text:span text:style-name="T44"> </text:span><text:span text:style-name="T45">onoma</text:span><text:span text:style-name="T44"> = ime, </text:span><text:span text:style-name="T45">poieo</text:span><text:span text:style-name="T44"> = delam) je posnemanje </text:span><text:a xlink:type="simple" xlink:href="http://sl.wikipedia.org/wiki/Narava" office:target-frame-name="Narava" xlink:show="replace" text:style-name="ListLabel_20_102" text:visited-style-name="ListLabel_20_102"><text:span text:style-name="Internet_20_link"><text:span text:style-name="T46">naravnih</text:span></text:span></text:a><text:span text:style-name="T44"> </text:span><text:a xlink:type="simple" xlink:href="http://sl.wikipedia.org/w/index.php?title=Glas&amp;action=edit&amp;redlink=1" office:target-frame-name="Glas (stran ne obstaja)" xlink:show="replace" text:style-name="ListLabel_20_102" text:visited-style-name="ListLabel_20_102"><text:span text:style-name="Internet_20_link"><text:span text:style-name="T46">glasov</text:span></text:span></text:a><text:span text:style-name="T44">, ki se doseže z uporabo primernih črk. Že v navadni govorici mnogo besed posnema naravne glasove, na primer </text:span><text:span text:style-name="T45">boben, kukavica, mrmranje</text:span><text:span text:style-name="T44">. Pesniki pa se spretno poslužujejo ne samo soglasnikov, temveč predvsem samoglasnikov, ki skoraj neopazno ustvarjajo zaželeni učinek. Vsak samoglasnik namreč izraža določen občutek. Poudarjeni ali ponavljajoči se </text:span><text:span text:style-name="T45">a</text:span><text:span text:style-name="T44"> vzbuja občutek </text:span><text:a xlink:type="simple" xlink:href="http://sl.wikipedia.org/w/index.php?title=Nevarnost&amp;action=edit&amp;redlink=1" office:target-frame-name="Nevarnost (stran ne obstaja)" xlink:show="replace" text:style-name="ListLabel_20_102" text:visited-style-name="ListLabel_20_102"><text:span text:style-name="Internet_20_link"><text:span text:style-name="T46">nevarnosti</text:span></text:span></text:a><text:span text:style-name="T44"> in nemoči (</text:span><text:span text:style-name="T45">strašan, močan</text:span><text:span text:style-name="T44"> namestro </text:span><text:span text:style-name="T45">strašen</text:span><text:span text:style-name="T44"> in </text:span><text:span text:style-name="T45">močen</text:span><text:span text:style-name="T44">, pa tudi </text:span><text:span text:style-name="T45">poplava, vihar, katastrofa</text:span><text:span text:style-name="T44">). Pri zaporedju glasa </text:span><text:span text:style-name="T45">e</text:span><text:span text:style-name="T44"> se nas polasti negotovost, bodisi v negativnem pogledu (</text:span><text:span text:style-name="T45">nesrečen, spremenjen</text:span><text:span text:style-name="T44">) kot tudi v pozitivnem (</text:span><text:span text:style-name="T45">presenečenje, nezrel</text:span><text:span text:style-name="T44">). Prepogosta uporaba glasa </text:span><text:span text:style-name="T45">i</text:span><text:span text:style-name="T44"> neprijetno vpliva na bralca, ker pomeni neko zbadanje in celo </text:span><text:a xlink:type="simple" xlink:href="http://sl.wikipedia.org/wiki/Tragedija" office:target-frame-name="Tragedija" xlink:show="replace" text:style-name="ListLabel_20_102" text:visited-style-name="ListLabel_20_102"><text:span text:style-name="Internet_20_link"><text:span text:style-name="T46">tragedijo</text:span></text:span></text:a><text:span text:style-name="T44"> (</text:span><text:span text:style-name="T45">vik in krik, ironija</text:span><text:span text:style-name="T44">, pa tudi </text:span><text:span text:style-name="T45">kri, krvi</text:span><text:span text:style-name="T44">). Glas </text:span><text:span text:style-name="T45">o</text:span><text:span text:style-name="T44"> je tipičen pri </text:span><text:a xlink:type="simple" xlink:href="http://sl.wikipedia.org/w/index.php?title=%C5%BDalost&amp;action=edit&amp;redlink=1" office:target-frame-name="Žalost (stran ne obstaja)" xlink:show="replace" text:style-name="ListLabel_20_102" text:visited-style-name="ListLabel_20_102"><text:span text:style-name="Internet_20_link"><text:span text:style-name="T46">žalosti</text:span></text:span></text:a><text:span text:style-name="T44"> (</text:span><text:span text:style-name="T45">joj, pokojni, otožen</text:span><text:span text:style-name="T44">). Še bolj poudarja tegobo in sploh vse neprijetne občutke glas </text:span><text:span text:style-name="T45">u</text:span><text:span text:style-name="T44"> (</text:span><text:span text:style-name="T45">hud, trud, luknja, brus</text:span><text:span text:style-name="T44">).</text:span></text:p>
      <text:p text:style-name="P45"/>
      <text:p text:style-name="P24"><text:span text:style-name="T53">SLOG</text:span><text:span text:style-name="T44">- </text:span></text:p>
      <text:p text:style-name="P22"/>
      <text:p text:style-name="P24"><text:span text:style-name="T50">Ivan Cankar: MARTIN KAČUR</text:span></text:p>
      <text:p text:style-name="P50"/>
      <text:p text:style-name="P24"><text:span text:style-name="T52">OBNOVA</text:span><text:span text:style-name="T59"> </text:span><text:span text:style-name="T36">-Kačur hoče še naivno in zaneseno delovati, zato osnuje bralno društvo: za izobraževanje kmetov in delavcev: to je v nasprotju z zaostalimi in konzervativnimi razmerami v kraju – zameri se šolski, posvetni in cerkveni oblasti (nadučitelju, županu+župniku) za kazen je prestavljen v Blatni dol. Tu gre Kačurjeva pot še navzdol: oženi se, v zakonu ni zadovoljen, v desetih letih se zapije, otopi in opusti misli na razsvetljevanje ljudstva. Preseli se v Laze: je na tleh, žena ga vara, najljubši otrok mu umre, se napije, omahne na kamen in se ubije. Podoben Jermanu iz Hlapcev: podobna usoda. Je neuspešen borec, slabotnež, sanjač, ki se nesebično bori za uresničenje svoje zamisli, toda za vladajočo družbo ta ni sprejemljiva. Univerzalni lik izobraženca, ki se bori za napredek in pri tem propade. Kačur se v sebi zlomi, ker nima več dovolj notranje trdnosti, postane šibak, okolje je napadalno, grobo, surovo, pri tem pa nima nobene opore. Nesrečnost nas pretrese.</text:span></text:p>
      <text:p text:style-name="P41"/>
      <text:p text:style-name="P41"/>
      <text:p text:style-name="P24"><text:span text:style-name="T16">POVEST</text:span><text:span text:style-name="T60"> </text:span><text:span text:style-name="T54">-</text:span><text:span text:style-name="T44"> je daljše (srednje dolgo) večinoma </text:span><text:a xlink:type="simple" xlink:href="http://sl.wikipedia.org/wiki/Proza" office:target-frame-name="Proza" xlink:show="replace" text:style-name="ListLabel_20_102" text:visited-style-name="ListLabel_20_102"><text:span text:style-name="Internet_20_link"><text:span text:style-name="T46">prozno</text:span></text:span></text:a><text:span text:style-name="T44"> </text:span><text:a xlink:type="simple" xlink:href="http://sl.wikipedia.org/wiki/Literatura" office:target-frame-name="Literatura" xlink:show="replace" text:style-name="ListLabel_20_102" text:visited-style-name="ListLabel_20_102"><text:span text:style-name="Internet_20_link"><text:span text:style-name="T46">literarno</text:span></text:span></text:a><text:span text:style-name="T44"> delo, ki je </text:span><text:a xlink:type="simple" xlink:href="http://sl.wikipedia.org/wiki/Umetnost" office:target-frame-name="Umetnost" xlink:show="replace" text:style-name="ListLabel_20_102" text:visited-style-name="ListLabel_20_102"><text:span text:style-name="Internet_20_link"><text:span text:style-name="T46">umetniško</text:span></text:span></text:a><text:span text:style-name="T44"> manj pomembno. Opisuje predvsem zunaje dogodke, v katerih nastopa več </text:span><text:a xlink:type="simple" xlink:href="http://sl.wikipedia.org/wiki/%C4%8Clovek" office:target-frame-name="Človek" xlink:show="replace" text:style-name="ListLabel_20_102" text:visited-style-name="ListLabel_20_102"><text:span text:style-name="Internet_20_link"><text:span text:style-name="T46">oseb</text:span></text:span></text:a><text:span text:style-name="T44">, vendar pa </text:span><text:a xlink:type="simple" xlink:href="http://sl.wikipedia.org/wiki/Pisatelj" office:target-frame-name="Pisatelj" xlink:show="replace" text:style-name="ListLabel_20_102" text:visited-style-name="ListLabel_20_102"><text:span text:style-name="Internet_20_link"><text:span text:style-name="T46">pisatelja</text:span></text:span></text:a><text:span text:style-name="T44"> zanimata zlasti ena ali dve osebi, toda niti v življenja teh se ne poglablja. Tudi </text:span><text:a xlink:type="simple" xlink:href="http://sl.wikipedia.org/wiki/Narava" office:target-frame-name="Narava" xlink:show="replace" text:style-name="ListLabel_20_102" text:visited-style-name="ListLabel_20_102"><text:span text:style-name="Internet_20_link"><text:span text:style-name="T46">narava</text:span></text:span></text:a><text:span text:style-name="T44"> ni važna, vsa pripoved je usmerjena na zgodbo samo. Povest je napisana preprosto in nazorno. Konec je predvidljiv in navadno srečen.</text:span></text:p>
      <text:p text:style-name="P41"/>
      <text:p text:style-name="P41"/>
      <text:p text:style-name="Standard"><text:span text:style-name="T16">OZNAKA KAČURJA</text:span><text:span text:style-name="T57">-</text:span><text:span text:style-name="T44"> Martin Kačur – primerjamo ga lahko z Antigono, oba sta želela nekaj boljšega, vsem sta želela le dobro a ju niso razumeli in na koncu sta oba tudi umrla. Martin <text:s/>je osebno nemočen, povest predstavlja krivičnost družbe, ki ji junak ni kos. V taki družbi nekateri ljudje vedno ostanejo na dnu, nekateri se vzpenjajo, ker so hlapčevski in oportunistični. Ko so na vrhu, izražajo lažno rodoljubje, postavljajo se za vodnike naroda. Kačur je želel neuke ljudi izobraziti, oni pa želje po znanju in razgledanosti niso imeli.</text:span></text:p>
      <text:p text:style-name="P8"/>
      <text:p text:style-name="Standard"><text:span text:style-name="T53">OZNAKA FERJANA</text:span><text:span text:style-name="T44">-</text:span><text:span text:style-name="T6"> najprej pijanec, nekdo ki raje pije kot pa da bi delal ali se boril za boljši svet,na koncu pa pobere vso slavo, ki je pravzaprav pripadala Kačurju</text:span></text:p>
      <text:p text:style-name="P40"/>
      <text:p text:style-name="P17"/>
      <text:p text:style-name="P24"><text:span text:style-name="T24">Ivan Cankar: ZA NARODOV BLAGOR</text:span></text:p>
      <text:p text:style-name="P36"/>
      <text:p text:style-name="Standard"><text:span text:style-name="tekst1"><text:span text:style-name="T30">OBNOVA:</text:span></text:span></text:p>
      <text:p text:style-name="Standard"><text:span text:style-name="tekst1"><text:span text:style-name="T31">Komedija se začne sredi Mrmoljevega slavnostnega nagovora ob Grozdovi šestdesetletnici. Na to slavje so povabljeni vsi krajevni veljaki, ki povzdigujejo Grozdova dejanja za narodov blagor. Tedaj pa nastopi nasprotnik, žurnalist Julijan Ščuka, ki nasprotuje njihovim puhlicam/govoričenjem. Vse skupaj pa se še bolj zaplete, ko v mesto prispe bogat tujec – Gornik. Zaradi tekmovanja njegove naklonjenosti se ''ljudstvo'' razdeli v dva tabora. Vsak tabori, ki ga vodita Grozd in Gruden, skušata pridobiti Gornika na svoj način - </text:span></text:span><text:span text:style-name="T6">Grozd je skušal pridobiti Gornika dobiti z Matildo, Grudnovka pa ga je skušala Gornika zapeljati.</text:span></text:p>
      <text:p text:style-name="Standard"><text:span text:style-name="tekst1"><text:span text:style-name="T31">Nobeni strani ga ni uspelo dobiti, a kmalu se po mestu razširile besede, da bo Gornik zasnubil Matildo. Izkaže se, da so bile govorice napačne – na srečo Kadivca in na žalost Grozda.</text:span></text:span></text:p>
      <text:p text:style-name="Standard"><text:span text:style-name="T6">Gornik se odloči, da odide iz mesta v Moskvo, Pariz. H Grozdu prideta Grudna, ki sta pripravljena, da se zopet povežejo v eno stranko. Grozdu to sprva ni všeč, toda ko vidi, da je Gornik odšel, ko začne ljudstvo njegova okna razbijati in se zunaj oglasi sam Ščuka, ki ostro nastopil proti njemu in njim ter mu napove boj, Grozdu ne preostane drugega, kot da da Grudnu roko. Na koncu komedije Matilda in Kadivec odideta študirat na Dunaj.</text:span></text:p>
      <text:p text:style-name="P1"/>
      <text:p text:style-name="P40"/>
      <text:p text:style-name="P24"><text:span text:style-name="T16">KOMEDIJA-</text:span><text:span text:style-name="T60"> </text:span><text:span text:style-name="T54">Komédija</text:span><text:span text:style-name="T44"> ali </text:span><text:span text:style-name="T54">veseloígra</text:span><text:span text:style-name="T44"> (</text:span><text:a xlink:type="simple" xlink:href="http://sl.wikipedia.org/wiki/Gr%C5%A1%C4%8Dina" office:target-frame-name="Grščina" xlink:show="replace" text:style-name="ListLabel_20_102" text:visited-style-name="ListLabel_20_102"><text:span text:style-name="Internet_20_link"><text:span text:style-name="T46">grško</text:span></text:span></text:a><text:span text:style-name="T44"> kōmōdía &lt; kômos - </text:span><text:span text:style-name="T45">slavje</text:span><text:span text:style-name="T44">, </text:span><text:span text:style-name="T45">bučni obhod</text:span><text:span text:style-name="T44"> + ōdé, aoidē - </text:span><text:a xlink:type="simple" xlink:href="http://sl.wikipedia.org/wiki/Poezija" office:target-frame-name="Poezija" xlink:show="replace" text:style-name="ListLabel_20_103" text:visited-style-name="ListLabel_20_103"><text:span text:style-name="Internet_20_link"><text:span text:style-name="T47">pesem</text:span></text:span></text:a><text:span text:style-name="T44">, </text:span><text:a xlink:type="simple" xlink:href="http://sl.wikipedia.org/w/index.php?title=Petje&amp;action=edit&amp;redlink=1" office:target-frame-name="Petje (stran ne obstaja)" xlink:show="replace" text:style-name="ListLabel_20_103" text:visited-style-name="ListLabel_20_103"><text:span text:style-name="Internet_20_link"><text:span text:style-name="T47">petje</text:span></text:span></text:a><text:span text:style-name="T44">) je </text:span><text:a xlink:type="simple" xlink:href="http://sl.wikipedia.org/wiki/Knji%C5%BEevnost" office:target-frame-name="Književnost" xlink:show="replace" text:style-name="ListLabel_20_102" text:visited-style-name="ListLabel_20_102"><text:span text:style-name="Internet_20_link"><text:span text:style-name="T46">književna</text:span></text:span></text:a><text:span text:style-name="T44"> zvrst, ki uporablja komično in smešno dogajanje. Opira se na </text:span><text:a xlink:type="simple" xlink:href="http://sl.wikipedia.org/wiki/Humor" office:target-frame-name="Humor" xlink:show="replace" text:style-name="ListLabel_20_102" text:visited-style-name="ListLabel_20_102"><text:span text:style-name="Internet_20_link"><text:span text:style-name="T46">humor</text:span></text:span></text:a><text:span text:style-name="T44">. Komedija je bila prvotno namenjena uprizarjanju v </text:span><text:a xlink:type="simple" xlink:href="http://sl.wikipedia.org/wiki/Gledali%C5%A1%C4%8De" office:target-frame-name="Gledališče" xlink:show="replace" text:style-name="ListLabel_20_102" text:visited-style-name="ListLabel_20_102"><text:span text:style-name="Internet_20_link"><text:span text:style-name="T46">gledališču</text:span></text:span></text:a><text:span text:style-name="T44">.</text:span></text:p>
      <text:p text:style-name="P45"/>
      <text:p text:style-name="P24"><text:span text:style-name="T53">SATIRIČNA KOMEDIJA-</text:span><text:span text:style-name="T44"> satirična družba = kritična družba</text:span></text:p>
      <text:p text:style-name="P45"/>
      <text:p text:style-name="P45"/>
      <text:p text:style-name="P24"><text:span text:style-name="T53">PROBLEM KOMEDIJE: </text:span><text:span text:style-name="T44">Nemoralnost politike</text:span></text:p>
      <text:p text:style-name="P45"/>
      <text:p text:style-name="P24"><text:span text:style-name="T53">OZNAKA DVEH OSEB: </text:span></text:p>
      <text:p text:style-name="P49"/>
      <text:p text:style-name="P24"><text:span text:style-name="T53">Gornik: </text:span><text:span text:style-name="T44">ni mu mar za ljudi in ga skrbi le svoj mir, je brezobziren in spletkari, da bi dosegel kar želi</text:span></text:p>
      <text:p text:style-name="P24"><text:span text:style-name="T53">Ščuka:</text:span><text:span text:style-name="T44"> se bori za resnico in pravico, ni brezobziren, je pozitiven.</text:span></text:p>
      <text:p text:style-name="P45"/>
      <text:p text:style-name="P22"/>
      <text:p text:style-name="P24"><text:span text:style-name="T51">Ivan Cankar: KOSTANJ POSEBNE SORTE</text:span></text:p>
      <text:p text:style-name="P49"/>
      <text:p text:style-name="P5"/>
      <text:p text:style-name="Standard"><text:span text:style-name="T18">OBNOVA: </text:span></text:p>
      <text:p text:style-name="Standard"><text:span text:style-name="T38">Gre za zgodbo o fantastičnem kostanju, ki so ga hodili gledat in občudovat veliko število ljudi ter iz njega črpati ljubezen, mladost in nekakšno življenjsko energijo. Saj je bil ta kostanj rasel na grobnici se pravi na kosteh. Nekega dne pa je enooka Marjeta dobila idejo,da bi spodkopala stari kostanj saj je sanjala zlatega hroščka na deblu tega kostanja in verjela je, da če ga spodkoplje, da bo pod njim našla zaklad.</text:span></text:p>
      <text:p text:style-name="Standard"><text:span text:style-name="tekst1"><text:span text:style-name="T31">Osrednja ideja je ideja smrti iz katere raste življenje oz. šele smrt je pravzaprav pogoj za življenjsko moč. Hkrati pa lahko po zadnji opazki očividca bralec sklepa, da gre za vizionarsko prerokbo o času, ko ne bo »zmanjkalo« množičnih smrti. Črtica je bila namreč napisana iz krute izkušnje iztekajoče se prve svetovne vojne, ki jo je Cankar označil za največje zlo človeštva.</text:span></text:span></text:p>
      <text:p text:style-name="P49"/>
      <text:p text:style-name="Normal_20__28_Web_29_"><text:span text:style-name="T56">ČRTICA:</text:span><text:span text:style-name="T55"> </text:span><text:span text:style-name="T32">Črtica</text:span><text:span text:style-name="T31"> je v </text:span><text:a xlink:type="simple" xlink:href="http://sl.wikipedia.org/wiki/Knji%C5%BEevnost" office:target-frame-name="Književnost" xlink:show="replace" text:style-name="ListLabel_20_104" text:visited-style-name="ListLabel_20_104"><text:span text:style-name="Internet_20_link"><text:span text:style-name="T61">književnosti</text:span></text:span></text:a><text:span text:style-name="T31"> </text:span><text:a xlink:type="simple" xlink:href="http://sl.wikipedia.org/wiki/Moderna" office:target-frame-name="Moderna" xlink:show="replace" text:style-name="ListLabel_20_104" text:visited-style-name="ListLabel_20_104"><text:span text:style-name="Internet_20_link"><text:span text:style-name="T61">modernistična</text:span></text:span></text:a><text:span text:style-name="T31"> oblika zelo </text:span><text:a xlink:type="simple" xlink:href="http://sl.wikipedia.org/w/index.php?title=Kratka_pripoved&amp;action=edit&amp;redlink=1" office:target-frame-name="Kratka pripoved (stran ne obstaja)" xlink:show="replace" text:style-name="ListLabel_20_104" text:visited-style-name="ListLabel_20_104"><text:span text:style-name="Internet_20_link"><text:span text:style-name="T61">kratke pripovedi</text:span></text:span></text:a><text:span text:style-name="T31">, ki pripoveduje o enem samem dogodku ali drobnem doživetju. Prikazuje en sam dogodek, v katerem avtor ne opisuje zaporedja zelo natančno, ampak se bolj posveti čustvenemu razpoloženju glavne osebe. Tudi pri bralcu skuša doseči čustveno razpoloženje in v ta namen zelo občuteno prikazuje zunanje okolje.</text:span></text:p>
      <text:p text:style-name="P45"/>
      <text:p text:style-name="Standard"><text:span text:style-name="T53">IDEJA: </text:span><text:span text:style-name="T40">zaupaj v življensko moč in vse tiste vrednote,ki jih simbolizira cankarjev kostanj.to pa so dobrota,ljubezen vztrajanje.</text:span><text:span text:style-name="T42"> </text:span></text:p>
      <text:p text:style-name="P24"><text:span text:style-name="T41">-ideja</text:span><text:span text:style-name="T40">: iz smrti raste življenje.,smrt je pogoj za življenje.,idejo lahko razumemo tudi kot napoved,da še bolj množično smrti ki jo prinaša vojna,ali pa kot obljubo,da bo po vsem umiranju zmagalo življenje.torej je ideja črtice zaupaj v življensko moč in vse tiste vrednote,ki jih simbolizira cankarjev kostanj.to pa so dobrota,ljubezen vztrajanje.</text:span><text:span text:style-name="T39"> </text:span></text:p>
      <text:p text:style-name="P45"/>
      <text:p text:style-name="P24"><text:span text:style-name="T17">KOSTANJ: </text:span><text:span text:style-name="T37">je znamenje oz. simbol življenjske moči</text:span></text:p>
      <text:p text:style-name="P42"/>
      <text:p text:style-name="P11"><text:span text:style-name="T16">BABNICA MARTJETA: </text:span><text:span text:style-name="T37">popačen obraz: simbol strašne resnice kakršno prinese vojna.</text:span></text:p>
      <text:p text:style-name="Normal_20__28_Web_29_"><text:span text:style-name="T30">POOSEBITEV: </text:span><text:span text:style-name="T31">Poosebitev je način izražanja, ki obravnava </text:span><text:a xlink:type="simple" xlink:href="http://sl.wikipedia.org/wiki/%C5%BDival" office:target-frame-name="Žival" xlink:show="replace" text:style-name="ListLabel_20_104" text:visited-style-name="ListLabel_20_104"><text:span text:style-name="Internet_20_link"><text:span text:style-name="T61">živali</text:span></text:span></text:a><text:span text:style-name="T31">, </text:span><text:a xlink:type="simple" xlink:href="http://sl.wikipedia.org/wiki/Predmet" office:target-frame-name="Predmet" xlink:show="replace" text:style-name="ListLabel_20_104" text:visited-style-name="ListLabel_20_104"><text:span text:style-name="Internet_20_link"><text:span text:style-name="T61">predmete</text:span></text:span></text:a><text:span text:style-name="T31"> in </text:span><text:a xlink:type="simple" xlink:href="http://sl.wikipedia.org/w/index.php?title=Pojem&amp;action=edit&amp;redlink=1" office:target-frame-name="Pojem (stran ne obstaja)" xlink:show="replace" text:style-name="ListLabel_20_104" text:visited-style-name="ListLabel_20_104"><text:span text:style-name="Internet_20_link"><text:span text:style-name="T61">pojme</text:span></text:span></text:a><text:span text:style-name="T31"> kot </text:span><text:a xlink:type="simple" xlink:href="http://sl.wikipedia.org/w/index.php?title=Oseba&amp;action=edit&amp;redlink=1" office:target-frame-name="Oseba (stran ne obstaja)" xlink:show="replace" text:style-name="ListLabel_20_104" text:visited-style-name="ListLabel_20_104"><text:span text:style-name="Internet_20_link"><text:span text:style-name="T61">osebe</text:span></text:span></text:a><text:span text:style-name="T31">. Pisec jih poimenuje, se z njimi pogovarja, jim pripisuje </text:span><text:a xlink:type="simple" xlink:href="http://sl.wikipedia.org/wiki/%C4%8Clovek" office:target-frame-name="Človek" xlink:show="replace" text:style-name="ListLabel_20_104" text:visited-style-name="ListLabel_20_104"><text:span text:style-name="Internet_20_link"><text:span text:style-name="T61">človeške</text:span></text:span></text:a><text:span text:style-name="T31"> lastnosti.</text:span></text:p>
      <text:p text:style-name="Normal_20__28_Web_29_"/>
      <text:p text:style-name="P17"/>
      <text:p text:style-name="P11"><text:span text:style-name="T24">Franz Kafka: PREOBRAZBA</text:span></text:p>
      <text:p text:style-name="P6"/>
      <text:p text:style-name="P11"><text:span text:style-name="T13">OBNOVA: </text:span></text:p>
      <text:p text:style-name="P11"><text:span text:style-name="T6">Glavna oseba v noveli je </text:span><text:span text:style-name="T27">Gregor Samsa</text:span><text:span text:style-name="T6">. Po poklicu je trgovski potnik in nanj pritiska celotna družba. Vedno je na poti in premalo naredi. Močno je obremenjen z družino in šefom. Nekega jutra se zbudi in ugotovi nekaj groznega. Preobrazil se je v hrošča. Čuti nožice, oklep, obli trebuh in prepričan je, da sanja. A ko se prebudi iz sanj, vidi, da je res hrošč. Domači tega ne morejo dojeti. Dogajalni prostor je skrčen na Gregorjevo sobo. Skozi majhno okno vidi nebo, ki je zmeraj pusto, sivo in oblačno. Družina, v kateri ni ljubezni, se ga sramuje in ga hoče uničiti. Tak je zlasti oče, ki je tiran in ga lovi z metlo ter ga obmetava z jabolki. Mati ga sicer pomirja s svojim blagim glasom, je ljubeča, a ne zmore priti k njemu v sobo, ker se ji gnusi. Sestra je edina, ki mu prinaša hrano, toda sčasoma se tudi ona naveliča in ga vse redkeje obišče. Gregor je pred preobrazbo domov prinašal plačo, s katero se je družina preživljala. Sedaj tega ni več, zato družina začne oddajati sobe. Sestra bi se rada poročila, vendar se ne more zaradi izmečka v družini. Gregor spozna, da je vsem odveč in da je nezaželen. Pomisli na smrt, ki bi ga odrešila. Smrt postane rešitev za mater, očeta, sestro in tudi Gregorja. Gregor spozna, da se je iz takega življenja najbolje umakniti. Konec novele je zelo pretresljiv: Gregor umre, tako kot umrejo žuželke. Najde ga služkinja, pomete na smetišnico in odvrže ven. Gregor je pravzaprav naredil samomor. Po tem se vsi po dolgem času odpravijo na sprehod. Oče in mati opazujeta razposajeno hčer. Ker je mlada in lepa skleneta, da je godna za možitev. Zunanji dogajali prostor se razširi in namesto dežja posije sonce. Preteklost je pozabljena, bistvena je samo prihodnost.</text:span></text:p>
      <text:p text:style-name="P40"/>
      <text:p text:style-name="P24"><text:span text:style-name="T16">MODERNISTIČNA NOVELA: </text:span><text:span text:style-name="T36">nima dramskih trikotnikov (vrh je preobrazba,ki pa je na začetku), novela ne odraža stvarnega sveta, ampak simbolično govori o človekovi duši, grotesknost (je mešanica humorističnega in grozljivega, takega kar nas navaja na tesnobo)</text:span></text:p>
      <text:p text:style-name="P40"/>
      <text:p text:style-name="P24"><text:span text:style-name="T16">PROBLEM:</text:span></text:p>
      <text:p text:style-name="P40"/>
      <text:p text:style-name="Standard"><text:span text:style-name="T16">OZNAKA GREGORJA:</text:span> <text:span text:style-name="T6"><text:s/>je mladenič, ki trdo dela, da bi preživel družino. Ko se spremeni v hrošč je obsojen na samoto. Po srcu je zelo dober in skromen in družini ne zameri krutega ravnanja z njim. Je zelo ubogljiv in natančen. Nikomur noče biti v breme, zato tudi naredi samomor, da bi družini omogočil lepo življenje.</text:span> </text:p>
      <text:p text:style-name="P40"/>
      <text:p text:style-name="P40"/>
      <text:p text:style-name="Standard"><text:span text:style-name="T16">ODNOS DRUŽINE DO GREGORJA:</text:span> <text:span text:style-name="T6">Starši se ga po preobrazbi ustrašijo in se mu izogibajo. Za prehrano poskrbi sestra. Starši ga sicer še ljubijo kot sina. Na jezikovni ravni se sprememba v odnosu vidi po tem, koliko govorijo o njem. Kadar jih posluša sicer en spregovorijo niti besedice, ampak nasploh pa govorijo samo o Gregorju in njegovi novi hibi.</text:span></text:p>
      <text:p text:style-name="P14"/>
      <text:p text:style-name="Standard"><text:span text:style-name="T25">Srečko Kosovel: EKSTAZA SMRTI</text:span></text:p>
      <text:section text:style-name="Sect1" text:name="TextSection">
        <text:p text:style-name="P4"/>
        <text:p text:style-name="P62"><text:span text:style-name="T29">Vse je ekstaza, ekstaza smrti!</text:span></text:p>
        <text:p text:style-name="P62"><text:span text:style-name="T29">Zlati stolpovi zapadne Evrope,</text:span></text:p>
        <text:p text:style-name="P62"><text:span text:style-name="T29">kupole bele — (vse je ekstaza!) </text:span></text:p>
        <text:p text:style-name="P62"><text:span text:style-name="T29">vse tone v žgočem, rdečem morju;</text:span></text:p>
        <text:p text:style-name="P62"><text:span text:style-name="T29">sonce zahaja in v njem se opaja</text:span></text:p>
        <text:p text:style-name="P62"><text:span text:style-name="T29">tisočkrat mrtvi evropski človek.</text:span></text:p>
        <text:p text:style-name="P62"><text:span text:style-name="T29">Vse je ekstaza, ekstaza smrti. </text:span></text:p>
        <text:p text:style-name="P63"/>
        <text:p text:style-name="P62"><text:span text:style-name="T29">Lepa, o lepa bo smrt Evrope;</text:span></text:p>
        <text:p text:style-name="P62"><text:span text:style-name="T29">kakor razkošna kraljica v zlatu</text:span></text:p>
        <text:p text:style-name="P62"><text:span text:style-name="T29">legla bo v krsto temnih stoletj,</text:span></text:p>
        <text:p text:style-name="P62"><text:span text:style-name="T29">tiho bo umrla, kot bi zaprla</text:span></text:p>
        <text:p text:style-name="P62"><text:span text:style-name="T29">stara kraljica zlate oči.</text:span></text:p>
        <text:p text:style-name="P62"><text:span text:style-name="T29">Vse je ekstaza, ekstaza smrti. </text:span></text:p>
        <text:p text:style-name="P63"/>
        <text:p text:style-name="P62"><text:span text:style-name="T29">A, iz oblaka večernega (zadnjega</text:span></text:p>
        <text:p text:style-name="P62"><text:span text:style-name="T29">sla, ki oznanja Evropi še luč!)</text:span></text:p>
        <text:p text:style-name="P62"><text:span text:style-name="T29">lije kri v moje trudno srce,</text:span></text:p>
        <text:p text:style-name="P62"><text:span text:style-name="T29">joj, in vode ni več v Evropi</text:span></text:p>
        <text:p text:style-name="P62"><text:span text:style-name="T29">in mi ludje pijemo kri,</text:span></text:p>
        <text:p text:style-name="P62"><text:span text:style-name="T29">kri iz večernih sladkih oblakov.</text:span></text:p>
        <text:p text:style-name="P62"><text:span text:style-name="T29">Vse je ekstaza, ekstaza smrti.</text:span></text:p>
        <text:p text:style-name="P63"/>
        <text:p text:style-name="P63"/>
        <text:p text:style-name="P63"/>
        <text:p text:style-name="P63"/>
        <text:p text:style-name="P63"/>
        <text:p text:style-name="P63"/>
        <text:p text:style-name="P63"/>
        <text:p text:style-name="P63"/>
        <text:p text:style-name="P62"><text:span text:style-name="T29">Komaj rojén, že goriš v ognju večera,</text:span></text:p>
        <text:p text:style-name="P62"><text:span text:style-name="T29">vsa morja so rdeča, vsa morja</text:span></text:p>
        <text:p text:style-name="P62"><text:span text:style-name="T29">polna krvi, vsa jezera, in vode ni;</text:span></text:p>
        <text:p text:style-name="P62"><text:span text:style-name="T29">vode ni, da bi pral svojo krivdo,</text:span></text:p>
        <text:p text:style-name="P62"><text:span text:style-name="T29">da bi opral svoje srce ta človek,</text:span></text:p>
        <text:p text:style-name="P62"><text:span text:style-name="T29">vode ni, da pogasil bi z njo</text:span></text:p>
        <text:p text:style-name="P62"><text:span text:style-name="T29">žejo po tihi, zeleni jutranji prirodi.</text:span></text:p>
        <text:p text:style-name="P63"/>
        <text:p text:style-name="P62"><text:span text:style-name="T29">In vse je večer in jutra ne bo,</text:span></text:p>
        <text:p text:style-name="P62"><text:span text:style-name="T29">dokler ne umremo, ki nosimo</text:span></text:p>
        <text:p text:style-name="P62"><text:span text:style-name="T29">krivdo umiranja, dokler ne umremo poslednji...</text:span></text:p>
        <text:p text:style-name="P63"/>
        <text:p text:style-name="P62"><text:span text:style-name="T29">Joj, v to pokrajino, še v to zeleno,</text:span></text:p>
        <text:p text:style-name="P62"><text:span text:style-name="T29">rosno zeleno pokrajino, še v to,</text:span></text:p>
        <text:p text:style-name="P62"><text:span text:style-name="T29">sonce večerno, boš zasijalo</text:span></text:p>
        <text:p text:style-name="P62"><text:span text:style-name="T29">s pekočimi žarki? Še v to?</text:span></text:p>
        <text:p text:style-name="P63"/>
        <text:p text:style-name="P62"><text:span text:style-name="T29">Morje preplavlja zelene poljane,</text:span></text:p>
        <text:p text:style-name="P62"><text:span text:style-name="T29">morje večerne žgoče krvi,</text:span></text:p>
        <text:p text:style-name="P62"><text:span text:style-name="T29">in rešitve ni in ni,</text:span></text:p>
        <text:p text:style-name="P62"><text:span text:style-name="T29">dokler ne padeva jaz in ti,</text:span></text:p>
        <text:p text:style-name="P62"><text:span text:style-name="T29">dokler ne pademo jaz in vsi,</text:span></text:p>
        <text:p text:style-name="P62"><text:span text:style-name="T29">dokler ne umremo pod težo krvi.</text:span></text:p>
        <text:p text:style-name="P63"/>
        <text:p text:style-name="P62"><text:span text:style-name="T29">Z zlatimi žarki sijalo bo sonce</text:span></text:p>
        <text:p text:style-name="P62"><text:span text:style-name="T29">na nas, evropske mrliče.</text:span></text:p>
        <text:p text:style-name="P16"/>
      </text:section>
      <text:section text:style-name="Sect2" text:name="Section1">
        <text:p text:style-name="P4"/>
        <text:p text:style-name="Standard"><text:span text:style-name="T25">Srečko Kosovel: EKSTAZA SMRTI</text:span></text:p>
      </text:section>
      <text:section text:style-name="Sect2" text:name="Section2">
        <text:p text:style-name="P9"/>
        <text:p text:style-name="Standard"><text:span text:style-name="T53">VSEBINA:</text:span></text:p>
        <text:p text:style-name="Standard"><text:span text:style-name="T44">Pesem prikazuje smrt Zahodne Evrope. Razpoloženje v pesmi je pesimistično, grozljivo in se stopnjuje. Prikazana je skrajna stiska bivanja. Tisočkrat mrtvi evropski človek je človek s krivdo, nemoralen človek. Pripada evropski družbi v začetku 20. stoletja, je predstavnik zahodnoevropskega krivičnega kapitalističnega družbenega reda. Njegov propad je neizogiben. Šele iz razvalin propada se bo lahko rodil etično čist človek. Pesem je en sam krik po rešitvi.</text:span></text:p>
        <text:p text:style-name="P9"/>
        <text:p text:style-name="Standard"><text:span text:style-name="T53">EKSPRESIONISTIČNA BALADA: </text:span><text:span text:style-name="T44">balada po vzdušju (od zgodbe ostanejo le koščki)</text:span></text:p>
        <text:p text:style-name="P8"/>
        <text:p text:style-name="Standard"><text:span text:style-name="T53">TEMA: </text:span><text:span text:style-name="T44">je občutje kaosa, katastrofe, smrti cele civilizacije</text:span></text:p>
        <text:p text:style-name="Standard"><text:span text:style-name="T13">IDEJA: </text:span><text:span text:style-name="T6">krivična evropska civilizacija mora propasti, da se bo lahko rodil nov etičen svet</text:span></text:p>
        <text:p text:style-name="Standard"><text:span text:style-name="T13">MOTIVI: </text:span></text:p>
        <text:list xml:id="list2190266183" text:style-name="WWNum12">
          <text:list-item>
            <text:p text:style-name="P72"><text:span text:style-name="T6">*smrt kraljice (Evrope)</text:span></text:p>
          </text:list-item>
          <text:list-item>
            <text:p text:style-name="P72"><text:span text:style-name="T6">*motivi krvi (pomanjkanje vode)</text:span></text:p>
          </text:list-item>
          <text:list-item>
            <text:p text:style-name="P72"><text:span text:style-name="T6">*motiv smrti</text:span></text:p>
          </text:list-item>
          <text:list-item>
            <text:p text:style-name="P72"><text:span text:style-name="T6">*motiv krivde (1.sv.vojne, zanemarjanje človeške duše)</text:span></text:p>
          </text:list-item>
          <text:list-item>
            <text:p text:style-name="P72"><text:span text:style-name="T6">*motiv sonca</text:span></text:p>
          </text:list-item>
        </text:list>
        <text:p text:style-name="P4"/>
        <text:p text:style-name="Standard"><text:span text:style-name="T13">EKSPRESIONISTIČNI SLOG:</text:span></text:p>
        <text:list xml:id="list1671741129" text:style-name="WWNum13">
          <text:list-item>
            <text:p text:style-name="P73"><text:span text:style-name="T6">*vzkliki (ah, joj,..)</text:span></text:p>
          </text:list-item>
          <text:list-item>
            <text:p text:style-name="P73"><text:span text:style-name="T6">*barvne metafora (zlati, žgoča,bela,..)</text:span></text:p>
          </text:list-item>
          <text:list-item>
            <text:p text:style-name="P73"><text:span text:style-name="T6">*veliko pridevnikov</text:span></text:p>
          </text:list-item>
          <text:list-item>
            <text:p text:style-name="P73"><text:span text:style-name="T6">*primera/komparacija</text:span></text:p>
          </text:list-item>
          <text:list-item>
            <text:p text:style-name="P73"><text:span text:style-name="T6">*stopnjevanje, ponavljanje,pretvarjanje</text:span></text:p>
          </text:list-item>
          <text:list-item>
            <text:p text:style-name="P73"><text:span text:style-name="T6">*pretrgan slog (…)</text:span></text:p>
          </text:list-item>
          <text:list-item>
            <text:p text:style-name="P73"><text:span text:style-name="T6">*klicaj (čustvo)</text:span></text:p>
          </text:list-item>
        </text:list>
        <text:p text:style-name="P22"/>
        <text:p text:style-name="Standard"><text:span text:style-name="T51">Slavko Grum: DOGODEK V MESTU GOGI</text:span></text:p>
        <text:p text:style-name="Standard"><text:span text:style-name="T6">V drami gre za pripoved o ljudeh, ki trpijo zaradi neizživetosti ( Freud - psihoanaliza - vsi problemi in težave, predvsem psihične, tudi po Freudovem mnenju izvirajo iz spolne neizživetosti in so tako razlog depresije, notranjih stisk, čustvenih težav, včasih pa se notranja stiska odraža tudi na telesnih obolenjih ). <text:line-break/>Gre za simultano dramo (več prizorišč hkrati, vidimo v vsa stanovanja, k vsem igralcem in vsi nekaj počnejo). Tisti, ki ima besedo, izstopa v odrski postavitvi tako, da je osvetljen z reflektorjem.<text:line-break/>Mestna hiša je postavljena brez čelne stene, tako da lahko vidimo v več prostorov hkrati; opazujemo lahko več igralcev, naša koncentracija je motena, gledalec se, glede na svoje interese, odloča, kaj bo opazoval. Torej gledalci gledajo in vidijo različne stvari - individualizacija. Grumova drama je torej simultana drama, umetnik nam kaže življenje v izmišljenem mestu Gogi, kjer žive ljudje, ki so na meji med zdravim in patološkim. Izhaja iz dejstva, da je človek odvisen od svoje podzavesti, skritih želja, ki usmerjajo njegovo življenje. Človek z razumom ne more obvladati podzavesti. <text:line-break/>Dogodek v mestu Gogi (uprizorjen in napisan 1930) pomeni najboljšo dramo po Cankarju. Kot že rečeno gre za delno patološke osebnosti, za komplekse, spolne neizživetosti, za nasilje, ki človeka, ko odraste, zavrejo in mu ne dovolijo, da bi se razmahnil.<text:line-break/>Patološke osebnosti so porinjene v dolgočasno, monotono življenje in čakanje, bolestno pričakovanje kakršnegakoli dogodka, ki bi porušil monotonijo. So neaktivne osebe, ki si samo togo želijo spremembe.<text:line-break/>Sestri Tabula in Afra imata v drami središčno pozicijo, saj komentirata vsak dogodek v mestu. To sta zlobni opravljivki, ki ju je erotična neizživetost pahnila v to stanje in sedaj nekako uživata v sovraštvu do drugih. Afra je sicer imela zaročenca, a ta jo je prevaral z Elzo, kasneje pa napravil samomor. Še prej pa je Afri izkričal v obraz, da je nikoli ni ljubil in da se je z njo zaročil le zaradi denarja. Elza pa je rodila njegovega otroka, a ker se je nezakonskega materinstva bala, se je hotela otroka znebiti. Novorojenčka je odnesla na polje in ga izpostavila vetru, a ga je Afra rešila. Otroku je zaradi prehlada dolgo "teklo" iz hrbta in ostala mu je grba. Gre za grbavega Teobalda, ki je obremenjen z bolestno ambicijo, da bi se rad uveljavil kot igralec, zato vztrajno ponavlja odlomke Ibsenove drame Strahovi (po tej drami se je Grum verjetno tudi zgledoval, saj so podobnosti <text:line-break/>velike - junaki, vzdušje). Teobald ne ve, da je Elza njegova mati, kajti Afra ji ne dovoli, da bi mu to povedala in jo straši, da jo bo preklel, ko bo izvedel, da je ona kriva njegove telesne pohabljenosti. Elza bi rada umrla a ji Afra tega ne dovoli, saj se boji, da bi Elza odšla k svojemu ljubimcu na oni svet. Zato ji vztrajno prinaša hrano on jo sili jesti. Grozi ji, da bo njen mladostni zločin razodela, če je ne bo ubogala.<text:line-break/>Tukaj je še Gapid z lutko, ki jo lepo oblači in je vanjo zaljubljen (ta lutka je človeške velikosti). Glavna oseba je Hana, ki je drugačna od drugih. V mladosti je doživela spolno nasilje, posilil jo je Prelih. </text:span></text:p>
        <text:p text:style-name="Standard"><text:soft-page-break/><text:span text:style-name="T6">Pred njim je zbežala v tujino in se čez čas vrnila. Po njeni vrnitvi je Prelih mislil, da ima pravico do nje, do njene ljubezni in jo je spet zasledoval. Hana pa je pred njim bežala. Nekoč jo je ujel samo v sobi in jo je hotel omamiti z besedami, da ženska prvega nikoli ne pozabi. Te besede jo nekako ohromijo, paralizirajo, a vseeno zbere vse moči in udari Preliha s svečnikom po glavi. Pri tem misli, da ga je ubila. Na pomoč pokliče Klikota, za katerega ve, da je zaljubljen vanjo, a ta se Haninega dejanje ustraši. Obljubi mu svoje telo, kar pa Klikota odbije, saj goji do nje predvsem duhovno ljubezen. Je v prvi vrsti pesnik, ki lepo igra na flavto in mu telesna ljubezen pomeni neko grobo uničenje romantičnega čustva, zdi se mu skrajno ogabna. Tako Hani pomaga služkinja in skupno zvlečeta Preliha na cesto. Kasneje izvemo, da Prelih ni mrtev, torej da ga ni ubila. Prelih hodi po mestu z obvezano glavo in se ničesar ne spominja. Izkaže se, da se ga je Hana vendarle osvobodila. Tako si lahko razlagamo njene besede ob koncu drame: "Naj živi, naj živi, samo da je mrtev." Tako je Hana edina oseba, ki se reši te malomeščanske, bolne, zatohle sredine. Gogo preraste s svojo lastno močjo, skrivnostjo, ki je drugi niso zmožni. Izvemo, da mesto tudi zapusti.</text:span></text:p>
        <text:p text:style-name="P1"/>
        <text:p text:style-name="Standard"><text:span text:style-name="T13">ZNAČILNOSTI EKSPRESIONIZMA V DRAMI:</text:span></text:p>
        <text:list xml:id="list242941518" text:style-name="WWNum14">
          <text:list-item>
            <text:p text:style-name="P74"><text:span text:style-name="T6">*deformirana/popačena podoba mesta</text:span></text:p>
          </text:list-item>
          <text:list-item>
            <text:p text:style-name="P74"><text:span text:style-name="T6">*popačena podoba prebivalcev</text:span></text:p>
          </text:list-item>
          <text:list-item>
            <text:p text:style-name="P74"><text:span text:style-name="T6">*značilen ekstatičen, vzhičen,nerealen govor, ki je velikokrat prekinjen (raztrgan govor s pomišljaji, z lkicaji vzklične povedi)</text:span></text:p>
          </text:list-item>
          <text:list-item>
            <text:p text:style-name="P74"><text:span text:style-name="T6">*kontrasti</text:span></text:p>
          </text:list-item>
        </text:list>
        <text:p text:style-name="Standard"><text:span text:style-name="T13">ZNAČILNOSTI MODERNIZMA V DRAMI:</text:span></text:p>
        <text:list xml:id="list2160393033" text:style-name="WWNum15">
          <text:list-item>
            <text:p text:style-name="P75"><text:span text:style-name="T6">*obširne didaskalije, ki omogočajo večje posege glasbe, plesa, pantomime in scenskih umetnosti na odru. Govora je manj.</text:span></text:p>
          </text:list-item>
          <text:list-item>
            <text:p text:style-name="P75"><text:span text:style-name="T6">*simultano dogajanje: SOČASNO, v vseh sobah se nekaj dogaja</text:span></text:p>
          </text:list-item>
          <text:list-item>
            <text:p text:style-name="P75"><text:span text:style-name="T6">*gledalec pozna samo koščke posameznih zgodb, ki so zmontirani v novo celoto</text:span></text:p>
          </text:list-item>
          <text:list-item>
            <text:p text:style-name="P75"><text:span text:style-name="T6">*nova zgradba drame je krožna zgradba, kjer se dogajanje vrne na svoj začetek. Dramski konflikt se ne razreši ampak se ponavlja</text:span></text:p>
          </text:list-item>
        </text:list>
        <text:p text:style-name="P55"><text:span text:style-name="T19">OZNAKA OSEB:</text:span></text:p>
        <text:list xml:id="list3301286731" text:style-name="WWNum18">
          <text:list-item>
            <text:p text:style-name="P76"><text:span text:style-name="T19">HANA</text:span><text:span text:style-name="T42"> hči bogatega trgovca</text:span><text:span text:style-name="T6"> in glavna oseba v drami. Prikazana je kot najbolj človeška izmed vseh prebivalcev Goge, saj nima nikakršnih nenormalnih hib ali česarkoli, kar bi na bralca učinkovalo groteskno. Izpostaviti velja le njeno grozovito izkušnjo iz </text:span><text:a xlink:type="simple" xlink:href="http://sl.wikipedia.org/w/index.php?title=Mladost&amp;action=edit&amp;redlink=1" office:target-frame-name="Mladost (stran ne obstaja)" xlink:show="replace" text:style-name="ListLabel_20_105" text:visited-style-name="ListLabel_20_105"><text:span text:style-name="Internet_20_link"><text:span text:style-name="T64">mladosti</text:span></text:span></text:a><text:span text:style-name="T6"> - posilstvo, za katero pa ni kriva sama, torej ji ne gre očitati kot napako. Tega bremena se želi razbremeniti, saj verjame, da je spolnost lahko vseeno lepa. Odloči se za odhod iz mesta, proč od grozovitosti in dolgočasja. Njeno vrnitev bralec lahko razume kot dokončno soočenje z otroško zaznamovanostjo, saj ji po vsej verjetnosti nobena oddaljenost ali noben beg ni pomagal, da bi ubežala spominom. Njeno trpljenje je psihološko popolnoma prepričljivo, posledično pa tudi njeno ravnanje. Sicer si je težko predstavljati, kaj je </text:span><text:soft-page-break/><text:span text:style-name="T6">Hana doživljala in kaj je čutila, a se njeno ravnanje zdi popolnoma logično in prepričljivo. Z literarnega vidika je njeno trpljenje malce površno dodelano, saj se opazi rahel upor in dvom, ki ga je moč čutiti, ko Hana komunicira s Prelihom.</text:span></text:p>
          </text:list-item>
          <text:list-item>
            <text:p text:style-name="P30"><text:span text:style-name="T19">PRELIH </text:span><text:span text:style-name="T42"><text:s/>služabnik, hlapec</text:span><text:span text:style-name="T6"> deluje bolj groteskno, kot pa da bi vzbujal sočutje. V resnici pa Prelih ni nikakršen kriminalec, ampak le klavrna in nemočna oseba. Je predvsem zahrbten, preračunljiv, izkoriščevalski in osladno prijazen. Vendar se Prelih šele v odnosu s Hano pokaže v pravi podobi. Drugače je navaden hlapec, ki ubogljivo izpolnjuje zadane ukaze - kadar pa je sam s Hano, se prelevi v nenasitnega in izkoriščevalskega pohotneža, ki želi samo potešiti svoje nagonsko primitivne spolne potrebe. Hana vidi Preliha kot močnega, groznega in skoraj demonskega, iz česar izvira tudi njen </text:span><text:a xlink:type="simple" xlink:href="http://sl.wikipedia.org/w/index.php?title=Strah&amp;action=edit&amp;redlink=1" office:target-frame-name="Strah (stran ne obstaja)" xlink:show="replace" text:style-name="ListLabel_20_105" text:visited-style-name="ListLabel_20_105"><text:span text:style-name="Internet_20_link"><text:span text:style-name="T64">strah</text:span></text:span></text:a><text:span text:style-name="T6">.</text:span></text:p>
          </text:list-item>
          <text:list-item>
            <text:p text:style-name="P30"><text:span text:style-name="T19">TGOVEC VAJDA, HANIN OČE</text:span><text:span text:style-name="T6"> - hči ga zelo ceni in spoštuje ter se mu želi prikazati v najboljši možni luči. Vse kaže na to, da je to njena glavna vrednota.</text:span></text:p>
          </text:list-item>
          <text:list-item>
            <text:p text:style-name="P30"><text:span text:style-name="T13">PESNIK KLIKOT</text:span><text:span text:style-name="T6"> ki je zaljubljen v Hano. Svoj prosti čas namenja pisanju in igranju na </text:span><text:a xlink:type="simple" xlink:href="http://sl.wikipedia.org/wiki/Flavta" office:target-frame-name="Flavta" xlink:show="replace" text:style-name="ListLabel_20_105" text:visited-style-name="ListLabel_20_105"><text:span text:style-name="Internet_20_link"><text:span text:style-name="T64">flavto</text:span></text:span></text:a><text:span text:style-name="T6">. Klikot je nesrečen in preplašen človek, ki živi nad vsemi. Zanj obstaja samo </text:span><text:a xlink:type="simple" xlink:href="http://sl.wikipedia.org/wiki/Poezija" office:target-frame-name="Poezija" xlink:show="replace" text:style-name="ListLabel_20_105" text:visited-style-name="ListLabel_20_105"><text:span text:style-name="Internet_20_link"><text:span text:style-name="T64">poezija</text:span></text:span></text:a><text:span text:style-name="T6"> in pisanje pisem, ki pa ji nikoli ne odpošlje.</text:span></text:p>
          </text:list-item>
          <text:list-item>
            <text:p text:style-name="P30"><text:span text:style-name="T19">TARBULA IN AFRA </text:span><text:span text:style-name="T6"><text:s/>– mestni opravljivki, ki imata pod nadzorom vse dogodke v mestu</text:span></text:p>
          </text:list-item>
          <text:list-item>
            <text:p text:style-name="P30"><text:span text:style-name="T19">JUTA</text:span><text:span text:style-name="T6"> – služkinja trgovca Vajde</text:span></text:p>
          </text:list-item>
          <text:list-item>
            <text:p text:style-name="P30"><text:span text:style-name="T19">KLEF</text:span><text:span text:style-name="T6">– izprijen čudak, ki v </text:span><text:a xlink:type="simple" xlink:href="http://sl.wikipedia.org/wiki/Gozd" office:target-frame-name="Gozd" xlink:show="replace" text:style-name="ListLabel_20_105" text:visited-style-name="ListLabel_20_105"><text:span text:style-name="Internet_20_link"><text:span text:style-name="T64">gozdu</text:span></text:span></text:a><text:span text:style-name="T6"> zapeljuje mlado dekle, pedofil, šepavec</text:span></text:p>
          </text:list-item>
          <text:list-item>
            <text:p text:style-name="P30"><text:span text:style-name="T19">GAPIT</text:span><text:span text:style-name="T6"> – paranoičen norec, ki mu družbo dela le njegova kavčukasta lutka</text:span></text:p>
          </text:list-item>
          <text:list-item>
            <text:p text:style-name="P30"><text:span text:style-name="T19">TEOBALT</text:span><text:span text:style-name="T6"> – grbavec, obseden z gledališko igro</text:span></text:p>
          </text:list-item>
          <text:list-item>
            <text:p text:style-name="P30"><text:span text:style-name="T19">GOSPA PRESTOPIL</text:span><text:span text:style-name="T6"> – stara žena, ki dela Teobaldu družbo in z njim igra</text:span></text:p>
          </text:list-item>
          <text:list-item>
            <text:p text:style-name="P65"><text:span text:style-name="T19">TEREZA</text:span><text:span text:style-name="T6"> – pomočnica v Hanini hiši</text:span></text:p>
          </text:list-item>
        </text:list>
        <text:p text:style-name="P59"/>
        <text:p text:style-name="P55"><text:span text:style-name="T13">PRESTAVI DOGAJANJE IN RAZLOŽI KONEC DRAME</text:span></text:p>
        <text:p text:style-name="P16"/>
        <text:p text:style-name="P55"><text:span text:style-name="T25">Ivan Pregelj: MATKOVA TINA</text:span></text:p>
        <text:p text:style-name="P1"/>
        <text:p text:style-name="Standard"><text:span text:style-name="T13">OBNOVA:</text:span></text:p>
        <text:p text:style-name="Standard"><text:span text:style-name="T6">Novela je presenetljivo pretresljiva, če upoštevamo njeno kratkost. Pisatelj nam pripoveduje, kako skupine ljudi romajo proti Gorici, kjer naj bi usmrtili upornike. To se je odvijalo leta 1714 v aprilu. Med romarji pa sta bila tudi Matko in njegova hčer Tina, ki je bila noseča. Otrokov oče je bil Janez Gradnik, ki je bil upornik. Pisatelj nam razkrije Matka kot primitivnega pijančka, ki venomer zaostaja za skupino in se tolaži z vinom, njegova hči pa še zadnjič želi videti Gradnika, preden ga usmrtijo. Zanimiv je pogovor med Matkom in soromarjem, ko izvemo, da Matko krivi uporniškega Gradnika za hčerine težave. Napetost se začne stopnjevati, ko Tino dobi popadke. Bila je še na poti in šele v sedmem mesecu nosečnosti, poleg vsega pa se je še bala, da ne bi zamudila obsodbe. Legla je, da bi si malo odpočila in se zatekla k molitvi za svojega še nerojenega otroka. Njene molitve so bile uslišane, ko se je z neba prikazala ,,Gospa nebes``, ki ji je rešila otroka, tako da je otroka predala Ročinjskim ženam, Tino pa vzela s seboj v nebesa. Konec pa je rahlo grotesken, saj se Matek vrača mimo vasi, kjer je umrla Tina, a je zaradi opitosti ne najde. Vseskozi pa si prepeva: ,,Vsem galjotom vile v vamp!``</text:span></text:p>
        <text:p text:style-name="P1"/>
        <text:p text:style-name="Normal_20__28_Web_29_"><text:span text:style-name="T13">NOVELA:</text:span> <text:span text:style-name="T31">Spada med srednje dolge pripovedi, krajše od </text:span><text:a xlink:type="simple" xlink:href="http://sl.wikipedia.org/wiki/Roman" office:target-frame-name="Roman" xlink:show="replace" text:style-name="ListLabel_20_104" text:visited-style-name="ListLabel_20_104"><text:span text:style-name="Internet_20_link"><text:span text:style-name="T61">romana</text:span></text:span></text:a><text:span text:style-name="T31"> in daljše od </text:span><text:a xlink:type="simple" xlink:href="http://sl.wikipedia.org/wiki/%C4%8Crtica_%28knji%C5%BEevnost%29" office:target-frame-name="Črtica (književnost)" xlink:show="replace" text:style-name="ListLabel_20_104" text:visited-style-name="ListLabel_20_104"><text:span text:style-name="Internet_20_link"><text:span text:style-name="T61">črtice</text:span></text:span></text:a><text:span text:style-name="T31">, </text:span><text:a xlink:type="simple" xlink:href="http://sl.wikipedia.org/w/index.php?title=Slika_%28knji%C5%BEevnost%29&amp;action=edit&amp;redlink=1" office:target-frame-name="Slika (književnost) (stran ne obstaja)" xlink:show="replace" text:style-name="ListLabel_20_104" text:visited-style-name="ListLabel_20_104"><text:span text:style-name="Internet_20_link"><text:span text:style-name="T61">slike</text:span></text:span></text:a><text:span text:style-name="T31">, </text:span><text:a xlink:type="simple" xlink:href="http://sl.wikipedia.org/wiki/Obraz_%28knji%C5%BEevnost%29" office:target-frame-name="Obraz (književnost)" xlink:show="replace" text:style-name="ListLabel_20_104" text:visited-style-name="ListLabel_20_104"><text:span text:style-name="Internet_20_link"><text:span text:style-name="T61">obraza</text:span></text:span></text:a><text:span text:style-name="T31"> ipd. V novelah je pozornost usmerjena na ozek izsek ali odločilni dogodek v življenju osrednje književne osebe (lahko tudi dveh, redkeje treh). Pripovedovanje je dramatično napeto in dopušča preobrat. Konci so nepredvidljivi. Poleg novel, ki spadajo v kratko pripovedno prozo, so pogosto tudi daljše, ki se približujejo srednje dolgim pripovedim.</text:span></text:p>
        <text:p text:style-name="P78"/>
        <text:p text:style-name="Normal_20__28_Web_29_"><text:span text:style-name="T30">EKSPRESIONISTIČNE ZNAČILNOSTI:</text:span></text:p>
        <text:list xml:id="list1058331662" text:style-name="WWNum19">
          <text:list-item>
            <text:p text:style-name="P80"><text:span text:style-name="T31">*kontrasti</text:span></text:p>
          </text:list-item>
          <text:list-item>
            <text:p text:style-name="P80"><text:span text:style-name="T31">*grotesknost</text:span></text:p>
          </text:list-item>
          <text:list-item>
            <text:p text:style-name="P80"><text:span text:style-name="T31">*vzdušje</text:span></text:p>
          </text:list-item>
          <text:list-item>
            <text:p text:style-name="P80"><text:span text:style-name="T31">*stvarnost je deformirana</text:span></text:p>
          </text:list-item>
          <text:list-item>
            <text:p text:style-name="P79"><text:span text:style-name="T31">*vizija (videnja, nerealnost - privid Marije)</text:span></text:p>
          </text:list-item>
        </text:list>
        <text:p text:style-name="P4"/>
        <text:p text:style-name="Standard"><text:soft-page-break/><text:span text:style-name="T13">VZROK NJENEGA ODHODA, RAZLOŽI NJENO VIDENJE MARIJE IN POMEN TEGA VIDENJA.</text:span></text:p>
        <text:p text:style-name="P16"/>
        <text:p text:style-name="P12"><text:span text:style-name="T23">LITERARNOTEORETIČNA VPRAŠANJA</text:span></text:p>
        <text:p text:style-name="P7"/>
        <text:p text:style-name="Standard"><text:span text:style-name="T7">ZNAČILNOSTI</text:span></text:p>
        <text:p text:style-name="Normal_20__28_Web_29_"><text:span text:style-name="T7">EPIKE:</text:span><text:span text:style-name="T60"> </text:span><text:span text:style-name="T31">(</text:span><text:span text:style-name="T33">pripovedništvo</text:span><text:span text:style-name="T31">) je velika skupina besedil, katerih avtorji so </text:span><text:a xlink:type="simple" xlink:href="http://sl.wikipedia.org/w/index.php?title=Pripovednik&amp;action=edit&amp;redlink=1" office:target-frame-name="Pripovednik (stran ne obstaja)" xlink:show="replace" text:style-name="ListLabel_20_104" text:visited-style-name="ListLabel_20_104"><text:span text:style-name="Internet_20_link"><text:span text:style-name="T61">pripovedniki</text:span></text:span></text:a><text:span text:style-name="T31"> oz. </text:span><text:a xlink:type="simple" xlink:href="http://sl.wikipedia.org/w/index.php?title=Epik&amp;action=edit&amp;redlink=1" office:target-frame-name="Epik (stran ne obstaja)" xlink:show="replace" text:style-name="ListLabel_20_104" text:visited-style-name="ListLabel_20_104"><text:span text:style-name="Internet_20_link"><text:span text:style-name="T61">epiki</text:span></text:span></text:a><text:span text:style-name="T31">.</text:span></text:p>
        <text:p text:style-name="Normal_20__28_Web_29_"><text:span text:style-name="T31">Beseda epika izvira iz </text:span><text:a xlink:type="simple" xlink:href="http://sl.wikipedia.org/wiki/Gr%C5%A1%C4%8Dina" office:target-frame-name="Grščina" xlink:show="replace" text:style-name="ListLabel_20_104" text:visited-style-name="ListLabel_20_104"><text:span text:style-name="Internet_20_link"><text:span text:style-name="T61">grške</text:span></text:span></text:a><text:span text:style-name="T31"> besede επος </text:span><text:span text:style-name="T33">epos</text:span><text:span text:style-name="T31">, kar pomeni »beseda« ali »pripoved«. Epiki lahko pripovedujejo o osebnih doživetjih, o tujih resničnih dogodkih ali o izmišljenih zgodbah. V vsakem primeru pa gre za dogodke iz zunanjega sveta, čeprav so osebni, jih avtor posploši ali objektivira.</text:span></text:p>
        <text:p text:style-name="Normal_20__28_Web_29_"><text:span text:style-name="T31">Epika je ena izmed literarnih vrst, ki temelji na pripovedovanju dogodkov, opisovanju oseb, krajev in časa. Epsko besedilo govori pripovedovalec, ki se izraža v tretji osebi, v moderni literaturi v prvi osebi, skoraj nikoli pa v 2. opisuje v pretekliku.</text:span></text:p>
        <text:p text:style-name="Normal_20__28_Web_29_"><text:span text:style-name="T31">Slog, v katerem epik pripoveduje, je </text:span><text:span text:style-name="T32">epski slog</text:span><text:span text:style-name="T31">. Ta ima velike možnosti (</text:span><text:span text:style-name="T33">epska širina</text:span><text:span text:style-name="T31">). Epika ne ovira niti različnosti kraja in časa, dogajanje kaže v razvoju, popisuje okolje, kjer se dejanje odigrava, posega v globino človekove duše in tolmači duševno življenje svojih junakov. Lahko pa pove tudi lastno sodbo o osebah in dogodkih in sme celo spreminjati zgodovinska dejstva.</text:span></text:p>
        <text:h text:style-name="Heading_20_2" text:outline-level="2"><text:span text:style-name="mw-headline"><text:span text:style-name="T63">Epske oblike:</text:span></text:span></text:h>
        <text:p text:style-name="Normal_20__28_Web_29_"><text:span text:style-name="T31">Obseg epskih del je zelo različen: imamo lahko prav kratke epske pesmi in povestice, pa tudi zelo obsežne epe in več knjig obsegajoče romance. Vrste pripovednih besedil so:</text:span></text:p>
      </text:section>
      <text:section text:style-name="Sect1" text:name="Section3">
        <text:list xml:id="list1665562083" text:style-name="WWNum20">
          <text:list-item>
            <text:p text:style-name="P68"><text:a xlink:type="simple" xlink:href="http://sl.wikipedia.org/wiki/Bajka" office:target-frame-name="Bajka" xlink:show="replace" text:style-name="ListLabel_20_105" text:visited-style-name="ListLabel_20_105"><text:span text:style-name="Internet_20_link"><text:span text:style-name="T64">Bajka</text:span></text:span></text:a><text:span text:style-name="T6"> ali mit</text:span></text:p>
          </text:list-item>
          <text:list-item>
            <text:p text:style-name="P31"><text:a xlink:type="simple" xlink:href="http://sl.wikipedia.org/wiki/Balada" office:target-frame-name="Balada" xlink:show="replace" text:style-name="ListLabel_20_105" text:visited-style-name="ListLabel_20_105"><text:span text:style-name="Internet_20_link"><text:span text:style-name="T64">Balada</text:span></text:span></text:a></text:p>
          </text:list-item>
          <text:list-item>
            <text:p text:style-name="P31"><text:a xlink:type="simple" xlink:href="http://sl.wikipedia.org/wiki/Basen" office:target-frame-name="Basen" xlink:show="replace" text:style-name="ListLabel_20_105" text:visited-style-name="ListLabel_20_105"><text:span text:style-name="Internet_20_link"><text:span text:style-name="T64">Basen</text:span></text:span></text:a><text:span text:style-name="T6"> ali fabula</text:span></text:p>
          </text:list-item>
          <text:list-item>
            <text:p text:style-name="P31"><text:a xlink:type="simple" xlink:href="http://sl.wikipedia.org/wiki/Ep" office:target-frame-name="Ep" xlink:show="replace" text:style-name="ListLabel_20_105" text:visited-style-name="ListLabel_20_105"><text:span text:style-name="Internet_20_link"><text:span text:style-name="T64">Ep</text:span></text:span></text:a></text:p>
          </text:list-item>
          <text:list-item>
            <text:p text:style-name="P31"><text:a xlink:type="simple" xlink:href="http://sl.wikipedia.org/wiki/Legenda" office:target-frame-name="Legenda" xlink:show="replace" text:style-name="ListLabel_20_105" text:visited-style-name="ListLabel_20_105"><text:span text:style-name="Internet_20_link"><text:span text:style-name="T64">Legenda</text:span></text:span></text:a></text:p>
          </text:list-item>
          <text:list-item>
            <text:p text:style-name="P31"><text:a xlink:type="simple" xlink:href="http://sl.wikipedia.org/wiki/Pravljica" office:target-frame-name="Pravljica" xlink:show="replace" text:style-name="ListLabel_20_105" text:visited-style-name="ListLabel_20_105"><text:span text:style-name="Internet_20_link"><text:span text:style-name="T64">Pravljica</text:span></text:span></text:a></text:p>
          </text:list-item>
          <text:list-item>
            <text:p text:style-name="P31"><text:a xlink:type="simple" xlink:href="http://sl.wikipedia.org/wiki/Prilika" office:target-frame-name="Prilika" xlink:show="replace" text:style-name="ListLabel_20_105" text:visited-style-name="ListLabel_20_105"><text:span text:style-name="Internet_20_link"><text:span text:style-name="T64">Prilika</text:span></text:span></text:a><text:span text:style-name="T6"> ali parabola</text:span></text:p>
          </text:list-item>
          <text:list-item>
            <text:p text:style-name="P31"><text:a xlink:type="simple" xlink:href="http://sl.wikipedia.org/wiki/Pripovedka" office:target-frame-name="Pripovedka" xlink:show="replace" text:style-name="ListLabel_20_105" text:visited-style-name="ListLabel_20_105"><text:span text:style-name="Internet_20_link"><text:span text:style-name="T64">Pripovedka</text:span></text:span></text:a></text:p>
          </text:list-item>
          <text:list-item>
            <text:p text:style-name="P31"><text:a xlink:type="simple" xlink:href="http://sl.wikipedia.org/wiki/Pripovedna_pesem" office:target-frame-name="Pripovedna pesem" xlink:show="replace" text:style-name="ListLabel_20_105" text:visited-style-name="ListLabel_20_105"><text:span text:style-name="Internet_20_link"><text:span text:style-name="T64">Pripovedna pesem</text:span></text:span></text:a></text:p>
          </text:list-item>
          <text:list-item>
            <text:p text:style-name="P31"><text:a xlink:type="simple" xlink:href="http://sl.wikipedia.org/wiki/Poeti%C4%8Dna_povest" office:target-frame-name="Poetična povest" xlink:show="replace" text:style-name="ListLabel_20_105" text:visited-style-name="ListLabel_20_105"><text:span text:style-name="Internet_20_link"><text:span text:style-name="T64">Poetična povest</text:span></text:span></text:a></text:p>
          </text:list-item>
          <text:list-item>
            <text:p text:style-name="P31"><text:a xlink:type="simple" xlink:href="http://sl.wikipedia.org/wiki/Povest" office:target-frame-name="Povest" xlink:show="replace" text:style-name="ListLabel_20_105" text:visited-style-name="ListLabel_20_105"><text:span text:style-name="Internet_20_link"><text:span text:style-name="T64">Povest</text:span></text:span></text:a></text:p>
          </text:list-item>
          <text:list-item>
            <text:p text:style-name="P66"><text:a xlink:type="simple" xlink:href="http://sl.wikipedia.org/wiki/Romanca" office:target-frame-name="Romanca" xlink:show="replace" text:style-name="ListLabel_20_105" text:visited-style-name="ListLabel_20_105"><text:span text:style-name="Internet_20_link"><text:span text:style-name="T64">Romanca</text:span></text:span></text:a></text:p>
          </text:list-item>
        </text:list>
      </text:section>
      <text:section text:style-name="Sect2" text:name="Section4">
        <text:p text:style-name="P3"/>
        <text:p text:style-name="P60"/>
        <text:p text:style-name="P1"/>
        <text:p text:style-name="P16"/>
        <text:p text:style-name="Normal_20__28_Web_29_"><text:span text:style-name="T7">LIRIKA:</text:span><text:span text:style-name="T60"> </text:span><text:span text:style-name="T32"><text:s/></text:span><text:span text:style-name="T31">(</text:span><text:a xlink:type="simple" xlink:href="http://sl.wikipedia.org/wiki/Pesni%C5%A1tvo" office:target-frame-name="Pesništvo" xlink:show="replace" text:style-name="ListLabel_20_106" text:visited-style-name="ListLabel_20_106"><text:span text:style-name="T31">pesništvo</text:span></text:a><text:span text:style-name="T31">) je velika skupina </text:span><text:a xlink:type="simple" xlink:href="http://sl.wikipedia.org/wiki/Besedilo" office:target-frame-name="Besedilo" xlink:show="replace" text:style-name="ListLabel_20_106" text:visited-style-name="ListLabel_20_106"><text:span text:style-name="T31">besedil</text:span></text:a><text:span text:style-name="T31">, v kateri so besedila pisana v posebni obliki, v </text:span><text:a xlink:type="simple" xlink:href="http://sl.wikipedia.org/wiki/Verz" office:target-frame-name="Verz" xlink:show="replace" text:style-name="ListLabel_20_106" text:visited-style-name="ListLabel_20_106"><text:span text:style-name="T31">verzih</text:span></text:a><text:span text:style-name="T31"> oz. posebnih ritmičnih enotah. Tisti, ki se izpoveduje je t. i. pesniški ali </text:span><text:a xlink:type="simple" xlink:href="http://sl.wikipedia.org/wiki/Pesni%C5%A1ki_subjekt" office:target-frame-name="Pesniški subjekt" xlink:show="replace" text:style-name="ListLabel_20_106" text:visited-style-name="ListLabel_20_106"><text:span text:style-name="T31">lirski subjekt</text:span></text:a><text:span text:style-name="T31">. Po navadi je to </text:span><text:a xlink:type="simple" xlink:href="http://sl.wikipedia.org/wiki/Pesnik" office:target-frame-name="Pesnik" xlink:show="replace" text:style-name="ListLabel_20_106" text:visited-style-name="ListLabel_20_106"><text:span text:style-name="T31">pesnik</text:span></text:a><text:span text:style-name="T31"> sam. </text:span></text:p>
        <text:p text:style-name="Normal_20__28_Web_29_"><text:span text:style-name="T31">Pesem, v kateri pesnik izpoveduje svoja čustva in misli ali čustva in misli drugih ljudi, posameznikov ali celih skupin , je lirska pesem in tako pesništvo se imenuje lirika. Pri </text:span><text:a xlink:type="simple" xlink:href="http://sl.wikipedia.org/wiki/Stari_Grki" office:target-frame-name="Stari Grki" xlink:show="replace" text:style-name="ListLabel_20_104" text:visited-style-name="ListLabel_20_104"><text:span text:style-name="Internet_20_link"><text:span text:style-name="T61">Grkih</text:span></text:span></text:a><text:span text:style-name="T31"> so besedilo in napev te vrste pesmi spremljali z brenkanjem na </text:span><text:a xlink:type="simple" xlink:href="http://sl.wikipedia.org/wiki/Lira_%28glasbilo%29" office:target-frame-name="Lira (glasbilo)" xlink:show="replace" text:style-name="ListLabel_20_104" text:visited-style-name="ListLabel_20_104"><text:span text:style-name="Internet_20_link"><text:span text:style-name="T61">liro</text:span></text:span></text:a><text:span text:style-name="T31"> (</text:span><text:a xlink:type="simple" xlink:href="http://sl.wikipedia.org/wiki/Gr%C5%A1%C4%8Dina" office:target-frame-name="Grščina" xlink:show="replace" text:style-name="ListLabel_20_104" text:visited-style-name="ListLabel_20_104"><text:span text:style-name="Internet_20_link"><text:span text:style-name="T61">gr.</text:span></text:span></text:a><text:span text:style-name="T31">, </text:span><text:span text:style-name="T33">lyra</text:span><text:span text:style-name="T31">), preprosto glasbilo s strunami, in od tod tudi ime. Vse do danes je lirska pesem tesno povezana z napevom še posebno to velja za lirsko </text:span><text:a xlink:type="simple" xlink:href="http://sl.wikipedia.org/wiki/Ljudsko_pesni%C5%A1tvo" office:target-frame-name="Ljudsko pesništvo" xlink:show="replace" text:style-name="ListLabel_20_104" text:visited-style-name="ListLabel_20_104"><text:span text:style-name="Internet_20_link"><text:span text:style-name="T61">ljudsko pesem</text:span></text:span></text:a><text:span text:style-name="T31">, saj se je ta največ ohranjevala s petjem. Pevni značaj lirskih pesmi se kaže zlasti v enako zgrajenih kiticah z enotnim ritmom in istimi refreni, dostikrat tudi s stalnim refrenom.</text:span></text:p>
        <text:p text:style-name="Normal_20__28_Web_29_"><text:span text:style-name="T31">Lirika je med vsemi leposlovnimi vrstami najbolj osebna ali subjektivna. Ne razodeva pa samo pesnikovega osebnega doživljanja. Lirik mora dati lastnim čustvom tako splošen značaj, da v njih vsakdo z občudovanjem spozna samega sebe. Če lirika izraža prvenstveno čustva (veselje, žalost, hrepenenje, razočaranje, upanje, obup, ljubezen, sovraštvo) je </text:span><text:span text:style-name="T33">neposredna, čustvena</text:span><text:span text:style-name="T31"> ali </text:span><text:span text:style-name="T33">emocionalna</text:span><text:span text:style-name="T31"> (iz </text:span><text:a xlink:type="simple" xlink:href="http://sl.wikipedia.org/wiki/Franco%C5%A1%C4%8Dina" office:target-frame-name="Francoščina" xlink:show="replace" text:style-name="ListLabel_20_104" text:visited-style-name="ListLabel_20_104"><text:span text:style-name="Internet_20_link"><text:span text:style-name="T61">fr.</text:span></text:span></text:a><text:span text:style-name="T31"> </text:span><text:span text:style-name="T33">émotion</text:span><text:span text:style-name="T31"> - čustvena razgibanost); če pa izraža predvsem misli, pa je </text:span><text:span text:style-name="T33">posredna</text:span><text:span text:style-name="T31">, </text:span><text:span text:style-name="T33">miselna</text:span><text:span text:style-name="T31"> ali </text:span><text:span text:style-name="T33">refleksivna</text:span><text:span text:style-name="T31"> lirika. Slog, ki v njem pesnik izpoveduje , je </text:span><text:span text:style-name="T32">lirski slog.</text:span></text:p>
        <text:h text:style-name="Heading_20_2" text:outline-level="2"><text:span text:style-name="mw-headline"><text:span text:style-name="T63">Lirske pesmi po osnovi</text:span></text:span></text:h>
        <text:p text:style-name="Normal_20__28_Web_29_"><text:span text:style-name="T31">Po osnovi so lirske pesmi neomejene; lahko izpovedujejo domovinska čustva, ljubezenska, nabožna, lahko pa so zbadljive, lahko govore o družbenih odnosih ali so zajeta iz otroškega življenja itd. Obstaja več vrst pesniških osnov, te so:</text:span></text:p>
        <text:list xml:id="list2132542022" text:style-name="WWNum21">
          <text:list-item>
            <text:p text:style-name="P69"><text:a xlink:type="simple" xlink:href="http://sl.wikipedia.org/wiki/Domovinske_pesmi" office:target-frame-name="Domovinske pesmi" xlink:show="replace" text:style-name="ListLabel_20_105" text:visited-style-name="ListLabel_20_105"><text:span text:style-name="Internet_20_link"><text:span text:style-name="T64">Domovinske pesmi</text:span></text:span></text:a><text:span text:style-name="T6">, (Domovinske ali patriotske pesmi)</text:span></text:p>
          </text:list-item>
          <text:list-item>
            <text:p text:style-name="P32"><text:a xlink:type="simple" xlink:href="http://sl.wikipedia.org/wiki/Ljubezenske_pesmi" office:target-frame-name="Ljubezenske pesmi" xlink:show="replace" text:style-name="ListLabel_20_105" text:visited-style-name="ListLabel_20_105"><text:span text:style-name="Internet_20_link"><text:span text:style-name="T64">Ljubezenske pesmi</text:span></text:span></text:a><text:span text:style-name="T6">, (Ljubezenske ali erotične pesmi)</text:span></text:p>
          </text:list-item>
          <text:list-item>
            <text:p text:style-name="P32"><text:a xlink:type="simple" xlink:href="http://sl.wikipedia.org/wiki/Obredne_pesmi" office:target-frame-name="Obredne pesmi" xlink:show="replace" text:style-name="ListLabel_20_105" text:visited-style-name="ListLabel_20_105"><text:span text:style-name="Internet_20_link"><text:span text:style-name="T64">Obredne pesmi</text:span></text:span></text:a><text:span text:style-name="T6">, (Obredne, nabožne ali religiozne pesmi)</text:span></text:p>
          </text:list-item>
          <text:list-item>
            <text:p text:style-name="P32"><text:a xlink:type="simple" xlink:href="http://sl.wikipedia.org/wiki/Zbadljive_pesmi" office:target-frame-name="Zbadljive pesmi" xlink:show="replace" text:style-name="ListLabel_20_105" text:visited-style-name="ListLabel_20_105"><text:span text:style-name="Internet_20_link"><text:span text:style-name="T64">Zbadljive pesmi</text:span></text:span></text:a><text:span text:style-name="T6">, (Zbadljive ali satirične pesmi)</text:span></text:p>
          </text:list-item>
          <text:list-item>
            <text:p text:style-name="P32"><text:a xlink:type="simple" xlink:href="http://sl.wikipedia.org/wiki/Dru%C5%BEbene_pesmi" office:target-frame-name="Družbene pesmi" xlink:show="replace" text:style-name="ListLabel_20_105" text:visited-style-name="ListLabel_20_105"><text:span text:style-name="Internet_20_link"><text:span text:style-name="T64">Družbene pesmi</text:span></text:span></text:a><text:span text:style-name="T6">, (Pesmi, ki opevajo družbene odnose ali socialne pesmi)</text:span></text:p>
          </text:list-item>
          <text:list-item>
            <text:p text:style-name="P67"><text:a xlink:type="simple" xlink:href="http://sl.wikipedia.org/w/index.php?title=Otro%C5%A1ke_pesmi&amp;action=edit&amp;redlink=1" office:target-frame-name="Otroške pesmi (stran ne obstaja)" xlink:show="replace" text:style-name="ListLabel_20_105" text:visited-style-name="ListLabel_20_105"><text:span text:style-name="Internet_20_link"><text:span text:style-name="T64">Otroške pesmi</text:span></text:span></text:a></text:p>
          </text:list-item>
        </text:list>
        <text:p text:style-name="P64"/>
        <text:p text:style-name="P55"><text:span text:style-name="mw-headline"><text:span text:style-name="T13">Lirske pesmi po obliki</text:span></text:span></text:p>
        <text:p text:style-name="Normal_20__28_Web_29_"><text:span text:style-name="T31">Po obliki se lirske pesmi delijo na:</text:span></text:p>
        <text:list xml:id="list2383085499" text:style-name="WWNum22">
          <text:list-item>
            <text:p text:style-name="P56"><text:span text:style-name="T35">Lirske pesmi s svobodno pesniško obliko</text:span></text:p>
          </text:list-item>
        </text:list>
        <text:p text:style-name="Normal_20__28_Web_29_"><text:span text:style-name="T31">Svobodno pesniško obliko imajo vse ljudske lirske pesmi pa tudi večina umetnih. imenujejo se </text:span><text:span text:style-name="T32">pesmi</text:span><text:span text:style-name="T31"> v ožjem pomenu besede. Po obsegu so navadno kratke ali vsaj ne preobsežne. Največkrat so zložene v preprostih </text:span><text:a xlink:type="simple" xlink:href="http://sl.wikipedia.org/wiki/Kitica" office:target-frame-name="Kitica" xlink:show="replace" text:style-name="ListLabel_20_104" text:visited-style-name="ListLabel_20_104"><text:span text:style-name="Internet_20_link"><text:span text:style-name="T61">kiticah</text:span></text:span></text:a><text:span text:style-name="T31"> z rimami in mnoge med njimi so pripravne za petje.</text:span></text:p>
        <text:list xml:id="list4039394057" text:style-name="WWNum23">
          <text:list-item>
            <text:p text:style-name="P57"><text:span text:style-name="T35">Lirske pesmi s stalno pesniško obliko</text:span></text:p>
          </text:list-item>
        </text:list>
        <text:p text:style-name="Normal_20__28_Web_29_"><text:soft-page-break/><text:span text:style-name="T31">Lirsko umetno pesništvo je razvilo tudi številne stalne oblike. V našo literaturo so zlasti prodrli vplivi iz antične klasike, številne romanske oblike in nekatere orientalske vrste.</text:span></text:p>
        <text:p text:style-name="P13"><text:span text:style-name="T11">DRAMATIKA:</text:span><text:span text:style-name="T60"> </text:span><text:span text:style-name="T6">je samostojna </text:span><text:a xlink:type="simple" xlink:href="http://sl.wikipedia.org/w/index.php?title=Literarna_zvrst&amp;action=edit&amp;redlink=1" office:target-frame-name="Literarna zvrst (stran ne obstaja)" xlink:show="replace" text:style-name="ListLabel_20_105" text:visited-style-name="ListLabel_20_105"><text:span text:style-name="Internet_20_link"><text:span text:style-name="T64">literarna zvrst</text:span></text:span></text:a><text:span text:style-name="T6">, ki se od drugih (</text:span><text:a xlink:type="simple" xlink:href="http://sl.wikipedia.org/wiki/Lirika" office:target-frame-name="Lirika" xlink:show="replace" text:style-name="ListLabel_20_105" text:visited-style-name="ListLabel_20_105"><text:span text:style-name="Internet_20_link"><text:span text:style-name="T64">lirike</text:span></text:span></text:a><text:span text:style-name="T6"> in </text:span><text:a xlink:type="simple" xlink:href="http://sl.wikipedia.org/wiki/Epika" office:target-frame-name="Epika" xlink:show="replace" text:style-name="ListLabel_20_105" text:visited-style-name="ListLabel_20_105"><text:span text:style-name="Internet_20_link"><text:span text:style-name="T64">epike</text:span></text:span></text:a><text:span text:style-name="T6">) loči po tem, da ne vsebuje </text:span><text:a xlink:type="simple" xlink:href="http://sl.wikipedia.org/w/index.php?title=Notranje_do%C5%BEivetje&amp;action=edit&amp;redlink=1" office:target-frame-name="Notranje doživetje (stran ne obstaja)" xlink:show="replace" text:style-name="ListLabel_20_105" text:visited-style-name="ListLabel_20_105"><text:span text:style-name="Internet_20_link"><text:span text:style-name="T64">notranjih doživetij</text:span></text:span></text:a><text:span text:style-name="T6"> </text:span><text:a xlink:type="simple" xlink:href="http://sl.wikipedia.org/w/index.php?title=Junak&amp;action=edit&amp;redlink=1" office:target-frame-name="Junak (stran ne obstaja)" xlink:show="replace" text:style-name="ListLabel_20_105" text:visited-style-name="ListLabel_20_105"><text:span text:style-name="Internet_20_link"><text:span text:style-name="T64">junakov</text:span></text:span></text:a><text:span text:style-name="T6"> (</text:span><text:a xlink:type="simple" xlink:href="http://sl.wikipedia.org/wiki/%C4%8Custvo" office:target-frame-name="Čustvo" xlink:show="replace" text:style-name="ListLabel_20_105" text:visited-style-name="ListLabel_20_105"><text:span text:style-name="Internet_20_link"><text:span text:style-name="T64">čustev</text:span></text:span></text:a><text:span text:style-name="T6">, </text:span><text:a xlink:type="simple" xlink:href="http://sl.wikipedia.org/w/index.php?title=Razmi%C5%A1ljanje&amp;action=edit&amp;redlink=1" office:target-frame-name="Razmišljanje (stran ne obstaja)" xlink:show="replace" text:style-name="ListLabel_20_105" text:visited-style-name="ListLabel_20_105"><text:span text:style-name="Internet_20_link"><text:span text:style-name="T64">razmišljanj</text:span></text:span></text:a><text:span text:style-name="T6">, </text:span><text:a xlink:type="simple" xlink:href="http://sl.wikipedia.org/w/index.php?title=Do%C5%BEivljanje&amp;action=edit&amp;redlink=1" office:target-frame-name="Doživljanje (stran ne obstaja)" xlink:show="replace" text:style-name="ListLabel_20_105" text:visited-style-name="ListLabel_20_105"><text:span text:style-name="Internet_20_link"><text:span text:style-name="T64">doživljanje</text:span></text:span></text:a><text:span text:style-name="T6"> </text:span><text:a xlink:type="simple" xlink:href="http://sl.wikipedia.org/wiki/Dogodek" office:target-frame-name="Dogodek" xlink:show="replace" text:style-name="ListLabel_20_105" text:visited-style-name="ListLabel_20_105"><text:span text:style-name="Internet_20_link"><text:span text:style-name="T64">dogodkov</text:span></text:span></text:a><text:span text:style-name="T6">, ipd.) in ne vsebuje </text:span><text:a xlink:type="simple" xlink:href="http://sl.wikipedia.org/w/index.php?title=Opis&amp;action=edit&amp;redlink=1" office:target-frame-name="Opis (stran ne obstaja)" xlink:show="replace" text:style-name="ListLabel_20_105" text:visited-style-name="ListLabel_20_105"><text:span text:style-name="Internet_20_link"><text:span text:style-name="T64">opisa</text:span></text:span></text:a><text:span text:style-name="T6"> </text:span><text:a xlink:type="simple" xlink:href="http://sl.wikipedia.org/wiki/Kraj" office:target-frame-name="Kraj" xlink:show="replace" text:style-name="ListLabel_20_105" text:visited-style-name="ListLabel_20_105"><text:span text:style-name="Internet_20_link"><text:span text:style-name="T64">kraja</text:span></text:span></text:a><text:span text:style-name="T6"> in </text:span><text:a xlink:type="simple" xlink:href="http://sl.wikipedia.org/wiki/%C4%8Cas" office:target-frame-name="Čas" xlink:show="replace" text:style-name="ListLabel_20_105" text:visited-style-name="ListLabel_20_105"><text:span text:style-name="Internet_20_link"><text:span text:style-name="T64">časa</text:span></text:span></text:a><text:span text:style-name="T6"> dogajanja, ampak je omejena samo na </text:span><text:a xlink:type="simple" xlink:href="http://sl.wikipedia.org/wiki/Samogovor" office:target-frame-name="Samogovor" xlink:show="replace" text:style-name="ListLabel_20_105" text:visited-style-name="ListLabel_20_105"><text:span text:style-name="Internet_20_link"><text:span text:style-name="T64">samogovor</text:span></text:span></text:a><text:span text:style-name="T6"> (monolog), </text:span><text:a xlink:type="simple" xlink:href="http://sl.wikipedia.org/w/index.php?title=Dvogovor&amp;action=edit&amp;redlink=1" office:target-frame-name="Dvogovor (stran ne obstaja)" xlink:show="replace" text:style-name="ListLabel_20_105" text:visited-style-name="ListLabel_20_105"><text:span text:style-name="Internet_20_link"><text:span text:style-name="T64">dvogovor</text:span></text:span></text:a><text:span text:style-name="T6"> (dialog) ali </text:span><text:a xlink:type="simple" xlink:href="http://sl.wikipedia.org/w/index.php?title=Mnogogovor&amp;action=edit&amp;redlink=1" office:target-frame-name="Mnogogovor (stran ne obstaja)" xlink:show="replace" text:style-name="ListLabel_20_105" text:visited-style-name="ListLabel_20_105"><text:span text:style-name="Internet_20_link"><text:span text:style-name="T64">mnogogovor</text:span></text:span></text:a><text:span text:style-name="T6"> (polilog). Torej je ves tekst dramatike napisan v </text:span><text:a xlink:type="simple" xlink:href="http://sl.wikipedia.org/w/index.php?title=Premi_govor&amp;action=edit&amp;redlink=1" office:target-frame-name="Premi govor (stran ne obstaja)" xlink:show="replace" text:style-name="ListLabel_20_105" text:visited-style-name="ListLabel_20_105"><text:span text:style-name="Internet_20_link"><text:span text:style-name="T64">premem govoru</text:span></text:span></text:a><text:span text:style-name="T6"> posameznih oseb. Pisatelj lahko tekstu doda le odrske pripombe (</text:span><text:span text:style-name="T42">didaskalije</text:span><text:span text:style-name="T6">), zato da na kratko nakaže </text:span><text:a xlink:type="simple" xlink:href="http://sl.wikipedia.org/w/index.php?title=Videz&amp;action=edit&amp;redlink=1" office:target-frame-name="Videz (stran ne obstaja)" xlink:show="replace" text:style-name="ListLabel_20_105" text:visited-style-name="ListLabel_20_105"><text:span text:style-name="Internet_20_link"><text:span text:style-name="T64">videz</text:span></text:span></text:a><text:span text:style-name="T6"> oseb, </text:span><text:a xlink:type="simple" xlink:href="http://sl.wikipedia.org/wiki/Prostor" office:target-frame-name="Prostor" xlink:show="replace" text:style-name="ListLabel_20_105" text:visited-style-name="ListLabel_20_105"><text:span text:style-name="Internet_20_link"><text:span text:style-name="T64">prostor</text:span></text:span></text:a><text:span text:style-name="T6">, čas, premike na </text:span><text:a xlink:type="simple" xlink:href="http://sl.wikipedia.org/wiki/Oder" office:target-frame-name="Oder" xlink:show="replace" text:style-name="ListLabel_20_105" text:visited-style-name="ListLabel_20_105"><text:span text:style-name="Internet_20_link"><text:span text:style-name="T64">odru</text:span></text:span></text:a><text:span text:style-name="T6"> ipd., ostalo pa si mora </text:span><text:a xlink:type="simple" xlink:href="http://sl.wikipedia.org/w/index.php?title=Bralec&amp;action=edit&amp;redlink=1" office:target-frame-name="Bralec (stran ne obstaja)" xlink:show="replace" text:style-name="ListLabel_20_105" text:visited-style-name="ListLabel_20_105"><text:span text:style-name="Internet_20_link"><text:span text:style-name="T64">bralec</text:span></text:span></text:a><text:span text:style-name="T6"> predstavljati sam na podlagi dvogovorov med osebami.</text:span></text:p>
        <text:h text:style-name="Heading_20_2" text:outline-level="2"><text:span text:style-name="mw-headline"><text:span text:style-name="T63">Splošno o dramatiki:</text:span></text:span></text:h>
        <text:p text:style-name="Normal_20__28_Web_29_"><text:span text:style-name="T31">Beseda </text:span><text:span text:style-name="T33">dramatika</text:span><text:span text:style-name="T31"> je </text:span><text:a xlink:type="simple" xlink:href="http://sl.wikipedia.org/wiki/Gr%C5%A1%C4%8Dina" office:target-frame-name="Grščina" xlink:show="replace" text:style-name="ListLabel_20_104" text:visited-style-name="ListLabel_20_104"><text:span text:style-name="Internet_20_link"><text:span text:style-name="T61">grškega</text:span></text:span></text:a><text:span text:style-name="T31"> izvora in sicer izhaja iz </text:span><text:a xlink:type="simple" xlink:href="http://sl.wikipedia.org/wiki/Glagol" office:target-frame-name="Glagol" xlink:show="replace" text:style-name="ListLabel_20_104" text:visited-style-name="ListLabel_20_104"><text:span text:style-name="Internet_20_link"><text:span text:style-name="T61">glagola</text:span></text:span></text:a><text:span text:style-name="T31"> </text:span><text:span text:style-name="T33">drao</text:span><text:span text:style-name="T31">, ki pomeni </text:span><text:a xlink:type="simple" xlink:href="http://sl.wikipedia.org/w/index.php?title=Delovanje&amp;action=edit&amp;redlink=1" office:target-frame-name="Delovanje (stran ne obstaja)" xlink:show="replace" text:style-name="ListLabel_20_107" text:visited-style-name="ListLabel_20_107"><text:span text:style-name="Internet_20_link"><text:span text:style-name="T62">delujem</text:span></text:span></text:a><text:span text:style-name="T31"> in je iz njega izpeljana tudi beseda </text:span><text:span text:style-name="T32">dráma</text:span><text:span text:style-name="T31">, ki pomeni določeno vrsto dramatskega dela. </text:span><text:a xlink:type="simple" xlink:href="http://sl.wikipedia.org/wiki/Pisatelj" office:target-frame-name="Pisatelj" xlink:show="replace" text:style-name="ListLabel_20_104" text:visited-style-name="ListLabel_20_104"><text:span text:style-name="Internet_20_link"><text:span text:style-name="T61">Pisatelj</text:span></text:span></text:a><text:span text:style-name="T31">, ki piše dramska dela, se imenuje </text:span><text:span text:style-name="T32">dramatik</text:span><text:span text:style-name="T31"> ali </text:span><text:span text:style-name="T32">dramatičarka</text:span><text:span text:style-name="T31">.</text:span></text:p>
        <text:p text:style-name="Normal_20__28_Web_29_"><text:span text:style-name="T31">Drame so večinoma razdeljene na </text:span><text:a xlink:type="simple" xlink:href="http://sl.wikipedia.org/w/index.php?title=Dejanje&amp;action=edit&amp;redlink=1" office:target-frame-name="Dejanje (stran ne obstaja)" xlink:show="replace" text:style-name="ListLabel_20_104" text:visited-style-name="ListLabel_20_104"><text:span text:style-name="Internet_20_link"><text:span text:style-name="T61">dejanja</text:span></text:span></text:a><text:span text:style-name="T31">, ta pa so sestavljena iz </text:span><text:a xlink:type="simple" xlink:href="http://sl.wikipedia.org/w/index.php?title=Prizor&amp;action=edit&amp;redlink=1" office:target-frame-name="Prizor (stran ne obstaja)" xlink:show="replace" text:style-name="ListLabel_20_104" text:visited-style-name="ListLabel_20_104"><text:span text:style-name="Internet_20_link"><text:span text:style-name="T61">prizorov</text:span></text:span></text:a><text:span text:style-name="T31"> ali </text:span><text:a xlink:type="simple" xlink:href="http://sl.wikipedia.org/w/index.php?title=Nastop&amp;action=edit&amp;redlink=1" office:target-frame-name="Nastop (stran ne obstaja)" xlink:show="replace" text:style-name="ListLabel_20_104" text:visited-style-name="ListLabel_20_104"><text:span text:style-name="Internet_20_link"><text:span text:style-name="T61">nastopov</text:span></text:span></text:a><text:span text:style-name="T31">. Kratke igre so po navadi </text:span><text:a xlink:type="simple" xlink:href="http://sl.wikipedia.org/w/index.php?title=Enodejanka&amp;action=edit&amp;redlink=1" office:target-frame-name="Enodejanka (stran ne obstaja)" xlink:show="replace" text:style-name="ListLabel_20_104" text:visited-style-name="ListLabel_20_104"><text:span text:style-name="Internet_20_link"><text:span text:style-name="T61">enodejanke</text:span></text:span></text:a><text:span text:style-name="T31">, daljše pa imajo poljubno število dejanj (najbolj pogoste tridejanke in petdejanke). Drame lahko imajo pred prvim dejanjem </text:span><text:a xlink:type="simple" xlink:href="http://sl.wikipedia.org/wiki/Prolog" office:target-frame-name="Prolog" xlink:show="replace" text:style-name="ListLabel_20_104" text:visited-style-name="ListLabel_20_104"><text:span text:style-name="Internet_20_link"><text:span text:style-name="T61">prolog</text:span></text:span></text:a><text:span text:style-name="T31"> (</text:span><text:a xlink:type="simple" xlink:href="http://sl.wikipedia.org/w/index.php?title=Predgovor&amp;action=edit&amp;redlink=1" office:target-frame-name="Predgovor (stran ne obstaja)" xlink:show="replace" text:style-name="ListLabel_20_104" text:visited-style-name="ListLabel_20_104"><text:span text:style-name="Internet_20_link"><text:span text:style-name="T61">predgovor</text:span></text:span></text:a><text:span text:style-name="T31">; </text:span><text:a xlink:type="simple" xlink:href="http://sl.wikipedia.org/wiki/Uvod" office:target-frame-name="Uvod" xlink:show="replace" text:style-name="ListLabel_20_104" text:visited-style-name="ListLabel_20_104"><text:span text:style-name="Internet_20_link"><text:span text:style-name="T61">uvodni</text:span></text:span></text:a><text:span text:style-name="T31"> prizor), po zadnjem dejanju pa lahko sledi še </text:span><text:a xlink:type="simple" xlink:href="http://sl.wikipedia.org/w/index.php?title=Epilog&amp;action=edit&amp;redlink=1" office:target-frame-name="Epilog (stran ne obstaja)" xlink:show="replace" text:style-name="ListLabel_20_104" text:visited-style-name="ListLabel_20_104"><text:span text:style-name="Internet_20_link"><text:span text:style-name="T61">epilog</text:span></text:span></text:a><text:span text:style-name="T31"> (zaključna beseda).</text:span></text:p>
        <text:p text:style-name="P18"/>
        <text:p text:style-name="P24"><text:span text:style-name="T11">IMPRESIONIZEM:</text:span></text:p>
        <text:p text:style-name="P43"/>
        <text:p text:style-name="P24"><text:span text:style-name="T12"><text:s/></text:span><text:span text:style-name="T35">Impresionizem</text:span><text:span text:style-name="T6"> je </text:span><text:a xlink:type="simple" xlink:href="http://sl.wikipedia.org/w/index.php?title=Umetni%C5%A1ka_smer&amp;action=edit&amp;redlink=1" office:target-frame-name="Umetniška smer (stran ne obstaja)" xlink:show="replace" text:style-name="ListLabel_20_105" text:visited-style-name="ListLabel_20_105"><text:span text:style-name="Internet_20_link"><text:span text:style-name="T64">umetniška smer</text:span></text:span></text:a><text:span text:style-name="T6">, ki se je pojavila v </text:span><text:a xlink:type="simple" xlink:href="http://sl.wikipedia.org/wiki/Evropa" office:target-frame-name="Evropa" xlink:show="replace" text:style-name="ListLabel_20_105" text:visited-style-name="ListLabel_20_105"><text:span text:style-name="Internet_20_link"><text:span text:style-name="T64">evropski</text:span></text:span></text:a><text:span text:style-name="T6"> </text:span><text:a xlink:type="simple" xlink:href="http://sl.wikipedia.org/wiki/Umetnost" office:target-frame-name="Umetnost" xlink:show="replace" text:style-name="ListLabel_20_105" text:visited-style-name="ListLabel_20_105"><text:span text:style-name="Internet_20_link"><text:span text:style-name="T64">umetnosti</text:span></text:span></text:a><text:span text:style-name="T6"> v drugi polovici </text:span><text:a xlink:type="simple" xlink:href="http://sl.wikipedia.org/wiki/19._stoletje" office:target-frame-name="19. stoletje" xlink:show="replace" text:style-name="ListLabel_20_105" text:visited-style-name="ListLabel_20_105"><text:span text:style-name="Internet_20_link"><text:span text:style-name="T64">19. stoletja</text:span></text:span></text:a><text:span text:style-name="T6">. Nastala je predvsem kot posledica potrebe po pomirjenju strastnosti in pretiravanj </text:span><text:a xlink:type="simple" xlink:href="http://sl.wikipedia.org/wiki/Romantika" office:target-frame-name="Romantika" xlink:show="replace" text:style-name="ListLabel_20_105" text:visited-style-name="ListLabel_20_105"><text:span text:style-name="Internet_20_link"><text:span text:style-name="T64">romantike</text:span></text:span></text:a><text:span text:style-name="T6"> ter njene pogoste izumetničenosti in patetičnosti. </text:span></text:p>
        <text:p text:style-name="P37"/>
        <text:p text:style-name="P24"><text:span text:style-name="T6">Nekateri </text:span><text:a xlink:type="simple" xlink:href="http://sl.wikipedia.org/wiki/Literarna_zgodovina" office:target-frame-name="Literarna zgodovina" xlink:show="replace" text:style-name="ListLabel_20_105" text:visited-style-name="ListLabel_20_105"><text:span text:style-name="Internet_20_link"><text:span text:style-name="T64">literarni zgodovinarji</text:span></text:span></text:a><text:span text:style-name="T6"> prištevajo k novi romantiki kot tretjo smer </text:span><text:a xlink:type="simple" xlink:href="http://sl.wikipedia.org/wiki/Impresionizem" office:target-frame-name="Impresionizem" xlink:show="replace" text:style-name="ListLabel_20_105" text:visited-style-name="ListLabel_20_105"><text:span text:style-name="Internet_20_link"><text:span text:style-name="T64">impresionizem</text:span></text:span></text:a><text:span text:style-name="T6"> (</text:span><text:a xlink:type="simple" xlink:href="http://sl.wikipedia.org/wiki/Latin%C5%A1%C4%8Dina" office:target-frame-name="Latinščina" xlink:show="replace" text:style-name="ListLabel_20_105" text:visited-style-name="ListLabel_20_105"><text:span text:style-name="Internet_20_link"><text:span text:style-name="T64">lat.</text:span></text:span></text:a><text:span text:style-name="T6"> </text:span><text:span text:style-name="T42">impressio</text:span><text:span text:style-name="T6">; vtis). Kljub temu je impresionizem slog, ki ga ne uporabljajo samo novoromantični avtorji (Baudelaire, Verlaine, Maeterlinck, Schnitzler, Altenberg, Dehmel in drugi), ampak sočasno tudi nekateri evropski realisti in naturalisti (</text:span><text:a xlink:type="simple" xlink:href="http://sl.wikipedia.org/w/index.php?title=Edmond_de_Goncourt&amp;action=edit&amp;redlink=1" office:target-frame-name="Edmond de Goncourt (stran ne obstaja)" xlink:show="replace" text:style-name="ListLabel_20_105" text:visited-style-name="ListLabel_20_105"><text:span text:style-name="Internet_20_link"><text:span text:style-name="T64">Edmond</text:span></text:span></text:a><text:span text:style-name="T6"> in </text:span><text:a xlink:type="simple" xlink:href="http://sl.wikipedia.org/w/index.php?title=Juled_de_Goncourt&amp;action=edit&amp;redlink=1" office:target-frame-name="Juled de Goncourt (stran ne obstaja)" xlink:show="replace" text:style-name="ListLabel_20_105" text:visited-style-name="ListLabel_20_105"><text:span text:style-name="Internet_20_link"><text:span text:style-name="T64">Juled Goncourt</text:span></text:span></text:a><text:span text:style-name="T6">, </text:span><text:a xlink:type="simple" xlink:href="http://sl.wikipedia.org/w/index.php?title=Arno_Holz&amp;action=edit&amp;redlink=1" office:target-frame-name="Arno Holz (stran ne obstaja)" xlink:show="replace" text:style-name="ListLabel_20_105" text:visited-style-name="ListLabel_20_105"><text:span text:style-name="Internet_20_link"><text:span text:style-name="T64">Holz</text:span></text:span></text:a><text:span text:style-name="T6">, </text:span><text:a xlink:type="simple" xlink:href="http://sl.wikipedia.org/wiki/%C4%8Cehov" office:target-frame-name="Čehov" xlink:show="replace" text:style-name="ListLabel_20_105" text:visited-style-name="ListLabel_20_105"><text:span text:style-name="Internet_20_link"><text:span text:style-name="T64">Čehov</text:span></text:span></text:a><text:span text:style-name="T6">). Slog impresionizma želi čimbolj neposredno posredovati čutne vtise, predstave, razpoloženja, slučajne in bežne čustvene vzgibe in enkratna čustvena stanja hkrati pa istočasno zanemarja sklenjen in dosleden opis zunanjega dogajanja. Zaradi njegove splošne razširjenosti v času </text:span><text:span text:style-name="T42">fin de siècla</text:span><text:span text:style-name="T6"> (fr. konec stoletja; sinonim za dekadenco, pa tudi za celotno obdobje naturalizna in nove romantike) je mogoče videti v slogu impresionizma prehod med obema književnima smerema.</text:span></text:p>
        <text:p text:style-name="P37"/>
        <text:p text:style-name="P37"/>
        <text:p text:style-name="P24"><text:span text:style-name="T8">SVOBODNI VERZ:</text:span><text:span text:style-name="T35"> ni vezan na neko vnaprej določeno metrično shemo, ampak svobodno razvršča naglašene zloge. Število zlogov v posameznih verzih je različno.</text:span></text:p>
        <text:p text:style-name="P44"/>
        <text:p text:style-name="P24"><text:span text:style-name="T8">DRUŽBENA SATIRA: </text:span><text:span text:style-name="T35">kritika družbe, mi/pisatelj kritizira družbo</text:span></text:p>
        <text:p text:style-name="P44"/>
        <text:p text:style-name="P24"><text:span text:style-name="T43">SATIRA</text:span><text:span text:style-name="T35">: je literarno delo, ki s posmehom napada socialno in moralno škodljive ideje, osebe, da bi jih razvrednotilo.</text:span></text:p>
        <text:p text:style-name="P44"/>
        <text:p text:style-name="P24"><text:span text:style-name="T8">ČRTICA:</text:span><text:span text:style-name="T35">je najkrajša zvrst brez zaokrožene zgodbe. V središču je dogodek, pripetljaj (poudarek na razpoloženju). V njej ne nastopa veliko oseb, ponavadi 1 sama.</text:span></text:p>
        <text:p text:style-name="P44"/>
        <text:p text:style-name="P24"><text:span text:style-name="T8">MODERNISTIČNA NOVELA: <text:s/></text:span><text:span text:style-name="T36">novela, ki nima dramskih trikotnikov (vrh je preobrazba,ki pa je na začetku), novela ne odraža stvarnega sveta, ampak simbolično govori o človekovi duši, grotesknost (je mešanica humorističnega in grozljivega, takega kar nas navaja na tesnobo)</text:span></text:p>
        <text:p text:style-name="P41"/>
        <text:p text:style-name="P24"><text:span text:style-name="T11">MODERNISTINČNA DRAMA: </text:span><text:span text:style-name="T36">je dramska zvrst, za katero so značilni: drobljenje zgodb,časa in prostora, diskontinuiteta dogajanja, banaliziranje konfliktov in cefranje idej, več stranskih, tudi negovorečih likov, ki izgubljajo identiteto in postajajo orodja-lutke v rokah iracionalnih sil. Govor plitvi v manj pomembno</text:span></text:p>
        <text:p text:style-name="P41"/>
        <text:p text:style-name="P24"><text:span text:style-name="T11">KROŽNA DRAMATURGIJA: </text:span></text:p>
        <text:p text:style-name="P43"/>
        <text:p text:style-name="P43"/>
        <text:p text:style-name="P24"><text:span text:style-name="T11">EKSPRESIONISTIČNA BALADA:</text:span></text:p>
        <text:p text:style-name="P43"/>
        <text:p text:style-name="P43"/>
        <text:p text:style-name="P24"><text:soft-page-break/><text:span text:style-name="T11">KONSTRUKTIVIZEM: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mic Sans MS1" svg:font-family="'Comic Sans MS'"/>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NimbusRomNo9L-Regu" svg:font-family="NimbusRomNo9L-Reg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ejaVuSans" svg:font-family="DejaVuSans" style:font-family-generic="system" style:font-pitch="variable"/>
    <style:font-face style:name="DejaVuSans-Bold" svg:font-family="DejaVuSans-Bold" style:font-family-generic="system" style:font-pitch="variable"/>
    <style:font-face style:name="NimbusRomNo9L-Regu1" svg:font-family="NimbusRomNo9L-Regu"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8" style:display-name="Heading 8" style:family="paragraph" style:default-outline-level="8" style:list-style-name="" style:class="text">
      <style:text-properties style:use-window-font-color="tru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2pt"/>
    </style:style>
    <style:style style:name="Text_20_body_20_indent" style:display-name="Text body indent" style:family="paragraph" style:parent-style-name="Standard" style:default-outline-level="" style:class="text">
      <style:paragraph-properties fo:margin-left="0in" fo:margin-right="0in" fo:margin-top="0in" fo:margin-bottom="0in" loext:contextual-spacing="false" fo:line-height="100%" fo:text-align="justify" style:justify-single-word="false" fo:text-indent="0.1972in" style:auto-text-indent="false"/>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sl" style:country-asian="SI" style:font-size-complex="10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size-asian="12pt" style:language-asian="en" style:country-asian="US"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ody_20_Text_20_Indent_20_Char" style:display-name="Body Text Indent Char" style:family="text">
      <style:text-properties style:font-name="Arial" fo:font-family="Arial" style:font-family-generic="roman" style:font-pitch="variable" fo:font-size="12pt" style:font-name-asian="Times New Roman2" style:font-family-asian="'Times New Roman'" style:font-family-generic-asian="system" style:font-pitch-asian="variable" style:font-size-asian="12pt" style:language-asian="sl" style:country-asian="SI" style:font-name-complex="Times New Roman2" style:font-family-complex="'Times New Roman'" style:font-family-generic-complex="system" style:font-pitch-complex="variable" style:font-size-complex="10pt"/>
    </style:style>
    <style:style style:name="Heading_20_8_20_Char" style:display-name="Heading 8 Char" style:family="tex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tekst1" style:family="text">
      <style:text-properties style:font-name="Georgia" fo:font-family="Georgia" style:font-family-generic="roman" style:font-pitch="variable" fo:font-size="14.5pt" style:font-size-asian="14.5pt" style:font-size-complex="14.5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2" style:font-family-asian="'Times New Roman'" style:font-family-generic-asian="system" style:font-pitch-asian="variable" style:font-size-asian="13pt" style:font-weight-asian="bold" style:font-name-complex="Times New Roman2" style:font-family-complex="'Times New Roman'" style:font-family-generic-complex="system" style:font-pitch-complex="variable" style:font-size-complex="13pt" style:font-weight-complex="bold"/>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text-underline-style="non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entury Gothic" fo:font-family="'Century Gothic'"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entury Gothic" fo:font-family="'Century Gothic'"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entury Gothic" fo:font-family="'Century Gothic'"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entury Gothic" fo:font-family="'Century Gothic'"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entury Gothic" fo:font-family="'Century Gothic'"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entury Gothic" fo:font-family="'Century Gothic'"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entury Gothic" fo:font-family="'Century Gothic'" style:font-family-generic="roman" style:font-pitch="variable"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entury Gothic" fo:font-family="'Century Gothic'"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entury Gothic" fo:font-family="'Century Gothic'" style:font-family-generic="roman" style:font-pitch="variable"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style:font-name="Century Gothic" fo:font-family="'Century Gothic'" style:font-family-generic="roman" style:font-pitch="variable"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style:font-name="Century Gothic" fo:font-family="'Century Gothic'" style:font-family-generic="roman" style:font-pitch="variable"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style:font-name="Century Gothic" fo:font-family="'Century Gothic'" style:font-family-generic="roman" style:font-pitch="variable"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color="#000000" style:font-name="Century Gothic" fo:font-family="'Century Gothic'" style:font-family-generic="roman" style:font-pitch="variable" style:text-underline-style="none"/>
    </style:style>
    <style:style style:name="ListLabel_20_103" style:display-name="ListLabel 103" style:family="text">
      <style:text-properties fo:color="#000000" style:font-name="Century Gothic" fo:font-family="'Century Gothic'" style:font-family-generic="roman" style:font-pitch="variable" style:text-underline-style="none" style:font-style-complex="italic"/>
    </style:style>
    <style:style style:name="ListLabel_20_104" style:display-name="ListLabel 104" style:family="text">
      <style:text-properties style:use-window-font-color="true" style:font-name="Century Gothic" fo:font-family="'Century Gothic'" style:font-family-generic="roman" style:font-pitch="variable" fo:font-size="11pt" style:text-underline-style="none" style:font-size-asian="11pt" style:font-size-complex="11pt"/>
    </style:style>
    <style:style style:name="ListLabel_20_105" style:display-name="ListLabel 105" style:family="text">
      <style:text-properties style:use-window-font-color="true" style:font-name="Century Gothic" fo:font-family="'Century Gothic'" style:font-family-generic="roman" style:font-pitch="variable" style:text-underline-style="none"/>
    </style:style>
    <style:style style:name="ListLabel_20_106" style:display-name="ListLabel 106" style:family="text">
      <style:text-properties style:font-name="Century Gothic" fo:font-family="'Century Gothic'" style:font-family-generic="roman" style:font-pitch="variable" fo:font-size="11pt" style:font-size-asian="11pt" style:font-size-complex="11pt"/>
    </style:style>
    <style:style style:name="ListLabel_20_107" style:display-name="ListLabel 107" style:family="text">
      <style:text-properties style:use-window-font-color="true" style:font-name="Century Gothic" fo:font-family="'Century Gothic'" style:font-family-generic="roman" style:font-pitch="variable" fo:font-size="11pt" style:text-underline-style="none" style:font-size-asian="11pt" style:font-size-complex="11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1.3543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854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3543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8543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354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854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3543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854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3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omic Sans MS1"/>
      </text:list-level-style-bullet>
      <text:list-level-style-bullet text:level="2" text:style-name="ListLabel_20_2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style:font-name="Comic Sans MS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6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6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7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7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7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7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8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8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8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8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8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9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9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9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9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9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0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32" meta:paragraph-count="414" meta:word-count="6491" meta:character-count="42715" meta:non-whitespace-character-count="355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