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3752in" fo:margin-right="0in" fo:text-indent="-1.3752in" style:auto-text-indent="false"/>
    </style:style>
    <style:style style:name="P3" style:family="paragraph" style:parent-style-name="Standard">
      <style:paragraph-properties fo:margin-left="3.5in" fo:margin-right="0in" fo:text-indent="-3.5in" style:auto-text-indent="false"/>
    </style:style>
    <style:style style:name="P4" style:family="paragraph" style:parent-style-name="Standard">
      <style:paragraph-properties fo:margin-left="1in" fo:margin-right="0in" fo:text-indent="-1in" style:auto-text-indent="false"/>
    </style:style>
    <style:style style:name="P5" style:family="paragraph" style:parent-style-name="Standard">
      <style:paragraph-properties fo:margin-left="1in" fo:margin-right="0in" fo:text-align="center" style:justify-single-word="false" fo:text-indent="-1in" style:auto-text-indent="false"/>
    </style:style>
    <style:style style:name="P6" style:family="paragraph" style:parent-style-name="Standard">
      <style:paragraph-properties fo:margin-left="1in" fo:margin-right="0in" fo:text-indent="-1in" style:auto-text-indent="false" fo:padding-left="0in" fo:padding-right="0in" fo:padding-top="0in" fo:padding-bottom="0.0138in" fo:border-left="none" fo:border-right="none" fo:border-top="none" fo:border-bottom="0.74pt solid #000000"/>
    </style:style>
    <style:style style:name="P7" style:family="paragraph" style:parent-style-name="Standard">
      <style:paragraph-properties fo:padding-left="0in" fo:padding-right="0in" fo:padding-top="0in" fo:padding-bottom="0.0138in" fo:border-left="none" fo:border-right="none" fo:border-top="none" fo:border-bottom="0.74pt solid #000000"/>
    </style:style>
    <style:style style:name="P8" style:family="paragraph" style:parent-style-name="Standard">
      <style:paragraph-properties fo:margin-left="0.75in" fo:margin-right="0in" fo:text-indent="-0.75in" style:auto-text-indent="false"/>
    </style:style>
    <style:style style:name="P9" style:family="paragraph" style:parent-style-name="Standard">
      <style:paragraph-properties fo:margin-left="1.25in" fo:margin-right="0in" fo:text-indent="-1.25in" style:auto-text-indent="false"/>
    </style:style>
    <style:style style:name="P10" style:family="paragraph" style:parent-style-name="Standard">
      <style:paragraph-properties fo:margin-left="2in" fo:margin-right="0in" fo:text-indent="-2in" style:auto-text-indent="false"/>
    </style:style>
    <style:style style:name="P11" style:family="paragraph" style:parent-style-name="Standard">
      <style:paragraph-properties fo:margin-left="2in" fo:margin-right="0in" fo:text-indent="-2in" style:auto-text-indent="false" fo:padding-left="0in" fo:padding-right="0in" fo:padding-top="0in" fo:padding-bottom="0.0138in" fo:border-left="none" fo:border-right="none" fo:border-top="none" fo:border-bottom="0.74pt solid #000000"/>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000080" fo:font-size="20pt" fo:font-weight="bold" style:font-size-asian="20pt" style:font-weight-asian="bold" style:font-size-complex="20pt"/>
    </style:style>
    <style:style style:name="T2" style:family="text">
      <style:text-properties fo:color="#000080" fo:font-size="16pt" fo:font-weight="bold" style:font-size-asian="16pt" style:font-weight-asian="bold" style:font-size-complex="16pt"/>
    </style:style>
    <style:style style:name="T3" style:family="text">
      <style:text-properties fo:color="#000080" fo:font-weight="bold" style:font-weight-asian="bold"/>
    </style:style>
    <style:style style:name="T4" style:family="text">
      <style:text-properties fo:color="#000080" fo:font-size="14pt" fo:font-weight="bold" style:font-size-asian="14pt" style:font-weight-asian="bold" style:font-size-complex="14pt"/>
    </style:style>
    <style:style style:name="T5"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Antika</text:span></text:p>
      <text:p text:style-name="Standard"/>
      <text:p text:style-name="Standard">-stara doba Grkov in Rimljanov</text:p>
      <text:p text:style-name="Standard">-od 100 pr.n.št. do 5.st.n.št.</text:p>
      <text:p text:style-name="Standard">-latinsko antiguus – star, starodaven</text:p>
      <text:p text:style-name="Standard"/>
      <text:p text:style-name="P1"><text:span text:style-name="T2">Starogrška književnost</text:span></text:p>
      <text:p text:style-name="Standard"/>
      <text:p text:style-name="Standard"><text:span text:style-name="T3">1. Arhaično obdobje</text:span></text:p>
      <text:p text:style-name="Standard"><text:s text:c="18"/>-8. do 5.st.pr.n.št.</text:p>
      <text:p text:style-name="Standard"><text:s text:c="18"/>-razvoj pisave na podlagi feničanske</text:p>
      <text:p text:style-name="Standard"><text:s text:c="18"/>-epika: -epi: -Iliada (Homer)</text:p>
      <text:p text:style-name="Standard"><text:s text:c="38"/>-Odiseja (Homer)</text:p>
      <text:p text:style-name="Standard"><text:s text:c="30"/>-kiklični epi</text:p>
      <text:p text:style-name="Standard"><text:s text:c="30"/>-didaktični epi</text:p>
      <text:p text:style-name="Standard"/>
      <text:p text:style-name="P2"><text:s text:c="18"/>-lirika: -elegija (v grški literaturi je veljala za elegijo vsaka pesem, napisana v elegijske distihu, dvoverzni kitici, sestavljeni iz različnih daktilskih stihov heksametra in pentametra oz. petometra (-UU-UU-)</text:p>
      <text:p text:style-name="P2"><text:s text:c="30"/>-jambografija (napisana v jambskem trimetru – satirična, polenična, parodična; Arhilos)</text:p>
      <text:p text:style-name="P2"><text:s text:c="30"/>-melika (melodika): (lirika v ožjem pomenu)</text:p>
      <text:p text:style-name="P3"><text:s text:c="82"/>-monodično (ena sama oseba; Sapfo, Anakreon, Alkaios)</text:p>
      <text:p text:style-name="P3"><text:s text:c="82"/>-zborovsko (razvije se iz ditirambijev – pesmi, ki so jih peli v čast bogu Dionisu (bog veselja); Pindar</text:p>
      <text:p text:style-name="P3"/>
      <text:p text:style-name="P3"><text:span text:style-name="T3">2. Klasično obdobje</text:span></text:p>
      <text:p text:style-name="P3"><text:s text:c="12"/>-5. in 4.st.pr.n.št. do nastopa Aleksandra Velikega</text:p>
      <text:p text:style-name="P3"><text:s text:c="12"/>-dramatika: -tragedija: -Tespis (1 igra)</text:p>
      <text:p text:style-name="P3"><text:s text:c="49"/>-Aishilos (2 igri)</text:p>
      <text:p text:style-name="P3"><text:s text:c="49"/>-Sofokles (3 igre)</text:p>
      <text:p text:style-name="P3"><text:s text:c="49"/>-Evripides</text:p>
      <text:p text:style-name="P3"><text:s text:c="31"/>-komedija: -Aristofanes</text:p>
      <text:p text:style-name="P3"><text:s text:c="12"/>-proza: -basni: -Ezop</text:p>
      <text:p text:style-name="P3"><text:s text:c="24"/>-zgodovinopisje: -Herodot</text:p>
      <text:p text:style-name="P3"><text:s text:c="52"/>-Plutarh</text:p>
      <text:p text:style-name="P3"><text:s text:c="24"/>-govorniška proza: -Demostenes</text:p>
      <text:p text:style-name="P3"><text:s text:c="55"/>-Lizija</text:p>
      <text:p text:style-name="P3"><text:s text:c="24"/>-filozofska proza: -Platon</text:p>
      <text:p text:style-name="P3"><text:s text:c="53"/>-Aristotel</text:p>
      <text:p text:style-name="P4"><text:s text:c="24"/>-prozo sta pisala tudi Longos in Ksenofon (prvi vzgojni roman), ki pa spadata <text:s/></text:p>
      <text:p text:style-name="P4"><text:s text:c="25"/>v helenistično obdobje</text:p>
      <text:p text:style-name="P4"/>
      <text:p text:style-name="P4"><text:span text:style-name="T3">3. Helenistično obdobje</text:span></text:p>
      <text:p text:style-name="P4"><text:s text:c="11"/>-4.st.pr.n.št. do 5.st.n.št. (sledi bizantinska književnost)</text:p>
      <text:p text:style-name="P4"><text:s text:c="11"/>-širitev književnosti navzven</text:p>
      <text:p text:style-name="P4"><text:s text:c="11"/>-vpliv na rimsko literaturo</text:p>
      <text:p text:style-name="P4"><text:soft-page-break/><text:s text:c="10"/>-orientalski vplivi</text:p>
      <text:p text:style-name="P4"/>
      <text:p text:style-name="P4"><text:s text:c="10"/>-epigram (dobi nov pomen)</text:p>
      <text:p text:style-name="P4"><text:s text:c="10"/>-elegija (brez didaktike, z erotiko)</text:p>
      <text:p text:style-name="P4"><text:s text:c="10"/>-epiliji (namesto epov)</text:p>
      <text:p text:style-name="P4"><text:s text:c="10"/>-didaktične pesnitve</text:p>
      <text:p text:style-name="P4"><text:s text:c="10"/>-bukolične pesmi</text:p>
      <text:p text:style-name="P4"><text:s text:c="10"/>-novela in roman: -Longos</text:p>
      <text:p text:style-name="P4"><text:s text:c="40"/>-Ksenofon (prvi vzgojni roman)</text:p>
      <text:p text:style-name="P6"/>
      <text:p text:style-name="P4"/>
      <text:p text:style-name="P4"><text:span text:style-name="T4">Sofokles,</text:span></text:p>
      <text:p text:style-name="P4"><text:span text:style-name="T4"><text:s text:c="15"/>Antigona</text:span></text:p>
      <text:p text:style-name="P7"/>
      <text:p text:style-name="P4"/>
      <text:p text:style-name="P5"><text:span text:style-name="T2">Dramatika</text:span></text:p>
      <text:p text:style-name="P4"/>
      <text:p text:style-name="P4">Glavna oseba: protagonist, antagonist</text:p>
      <text:p text:style-name="P4">Stranske osebe: podpirajo glavne osebe (postavijo se na eno stran)</text:p>
      <text:p text:style-name="P4">Pomožne osebe: povezujejo, pospešujejo, zavirajo, stopnjujejo (zbor)</text:p>
      <text:p text:style-name="P4"/>
      <text:p text:style-name="Standard">Na odru so največkrat 3 osebe. To je značilno za vse klasične drame od Sofoklesa naprej. Zgodovinski razvoj: -najprej samo zbor</text:p>
      <text:p text:style-name="Standard"><text:s text:c="33"/>-potem ena sama oseba - Tespis</text:p>
      <text:p text:style-name="P2"><text:s text:c="33"/>-čez nekaj časa Ajshil uvede še eno osebo. Uvede si dialog, vloga zbora </text:p>
      <text:p text:style-name="P2"><text:s text:c="34"/>se zmanjša</text:p>
      <text:p text:style-name="Standard"><text:s text:c="33"/>-Sofokles nato uvede tretjo osebo. Zbor ima še manjšo vlogo – razvije se </text:p>
      <text:p text:style-name="Standard"><text:s text:c="34"/>karakter oseb</text:p>
      <text:p text:style-name="Standard">Tudi za klasicizem so značilne največ 3 osebe na odru, danes pa to ni več pravilo.</text:p>
      <text:p text:style-name="Standard"/>
      <text:p text:style-name="Standard">Enotnost dejanja: -enotnost dogajanja (ne sme biti stranskih dogodkov)</text:p>
      <text:p text:style-name="Standard"><text:s text:c="29"/>-enotnost časa (zgodba se mora odviti v 24 urah)</text:p>
      <text:p text:style-name="Standard"><text:s text:c="29"/>-enotnost kraja (prizori se odvijajo vedno na istem mestu)</text:p>
      <text:p text:style-name="Standard"/>
      <text:p text:style-name="Standard">Notranja zgradba: </text:p>
      <text:p text:style-name="Standard"><text:s text:c="28"/>-je 5 stopenjska</text:p>
      <text:p text:style-name="Standard"><text:s text:c="35"/></text:p>
      <text:p text:style-name="Standard"><text:s text:c="37"/>vrh</text:p>
      <text:p text:style-name="Standard"><text:s text:c="36"/>/ <text:s text:c="5"/>\</text:p>
      <text:p text:style-name="Standard"><text:s text:c="34"/>/ <text:s text:c="9"/>\</text:p>
      <text:p text:style-name="Standard"><text:s text:c="27"/>zaplet <text:s text:c="7"/>razplet <text:s text:c="9"/><text:span text:style-name="T5"></text:span>Dramski trikotnik</text:p>
      <text:p text:style-name="Standard"><text:s text:c="31"/>/ <text:s text:c="15"/>\</text:p>
      <text:p text:style-name="Standard"><text:s text:c="29"/>/ <text:s text:c="19"/>\</text:p>
      <text:p text:style-name="Standard"><text:s text:c="20"/>zasnova <text:s text:c="13"/>razsnova</text:p>
      <text:p text:style-name="Standard"/>
      <text:p text:style-name="P8">Tragedija: je dramsko delo, ki kaže propad junaka zaradi usodne krivde, napačne odločitve, volje bogov ali nenaklonjenosti družbenih sil in usode. Grška tragedija se je po Aristotelu razvila iz zborovske pesmi v čast bogu Dionisu. Napisana je bila v verzih. Tragedija ima tehtno zgodovinsko ali izmišljeno dejanje. Glavne oseba <text:soft-page-break/>propade samo fizično, moralno in idejno pa zmaga. Tako tragedija dobi svoj etični namen. Tak učinek so Grki imenovali katarza, kar pomeni očiščenje. Dobrota in veličina slavita zmago preko trpljenja in smrti. Katarzo naj bi zato doživeli ob doživljanju sočutja in strahu.</text:p>
      <text:p text:style-name="P8"/>
      <text:p text:style-name="P9">Pojem tragičnega: tragično v grški literaturi je vsako junakovo plemenito oziroma pomembno dejanje, ki zaradi zavrnitve človeške družbe doživi propad</text:p>
      <text:p text:style-name="P9"/>
      <text:p text:style-name="P9">Poznamo: -sintetično dramo (dogodki si kronološko sledijo)</text:p>
      <text:p text:style-name="P10"><text:s text:c="17"/>-analitično dramo (drama prikazuje samo postopno razkrivanje preteklega, ki posega v sedanjost s svojimi posledicami, vse odločilno se zgodi pred začetkom)</text:p>
      <text:p text:style-name="P11"/>
      <text:p text:style-name="Standard"/>
      <text:p text:style-name="Standard"><text:s/></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 meta:paragraph-count="76" meta:word-count="484" meta:character-count="4995" meta:non-whitespace-character-count="2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