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NTIKA:</text:span><text:span text:style-name="T2">Skupni izraz za grško in rimsko književnost..</text:span><text:span text:style-name="T1">Grška književnost:</text:span><text:span text:style-name="T2">8.st.pr.n.št-5/6 st. n.št.3.obdobja.</text:span></text:p>
      <text:p text:style-name="P1"><text:span text:style-name="T3">1.)ARHAIČNO OBDOBJE: </text:span><text:span text:style-name="T2">najstarejše obdobje v katerem se je razvilaepika in lirika.</text:span></text:p>
      <text:p text:style-name="P1"><text:span text:style-name="T3">2.)ATIŠKO OBDOBJE:</text:span><text:span text:style-name="T2">rascvet dramske zvrsti razvoj tragedije,komedije,file in govorništva(pomenbno).Platon in Aristotel.</text:span></text:p>
      <text:p text:style-name="P1"><text:span text:style-name="T3">3.)HELENISTIČNO OBDOBJE:</text:span><text:span text:style-name="T2">knji raširi izven Grčije.Prepleta z orientalskim svetom.Umetnost postane stvar poklicnic književnikov.Pisali so komedije,epe.Pojavi se roman.</text:span></text:p>
      <text:p text:style-name="P1"><text:span text:style-name="T2">PREDSTAVNIKI:Epska dela :Homer, Lirika: Spfo,Pindar, Drama: Ajshil,Sofoles.Proza:Ezop,Herodot.Fila:Platon,Aristotel</text:span></text:p>
      <text:p text:style-name="P1"><text:span text:style-name="T1">Homer:</text:span><text:span text:style-name="T2">Slepi potujoči <text:s/>pesnik.Homersko prašaje: ali je avtor Ilijade in Odiseje.To sta epa.ILIJADA:vezana na Trojo.Prizorišče trojanske vojne.Govori i zadnjih 10.letih voje.Uporabljal zgo dejstva.Temelji na mitih(nastopajo Gr bogovi v obliki človeka).Ti dve deli sta nadaljevanje <text:s/>ustnega izročila,zato epa kažeta odnos starih grkov do sveta.Vrednost obeh epov je v tem, da vsebujeta vrednote in človekove doživljaje,ki še danes veljajo(boj za obstanek,sovraštvo, družinska ljubezen,želja po zmagi,smrt).</text:span><text:span text:style-name="T3">Homerska primera:</text:span><text:span text:style-name="T2">-ko nek dogodek primerja z dejanjem narave. </text:span><text:span text:style-name="T4">Ep:</text:span><text:span text:style-name="T2">pesnitev velikega obsega,spesnjena v heksametrih, kasneje v drugih oblikah junaškega verza.Različni tipi: junaški,verski,zgo. zajemajo snov iz mitologije, verstva, zgo, junaki so postavljeni v pomembno mitično ali zgo dogajanje,njihova usoda je povezana z usodo skupnosti,družbe, držav, zasebnost igra podrejeno vlogo.</text:span><text:span text:style-name="T1">Grška lirika:</text:span><text:span text:style-name="T2"> Glavna tema je ljubezen. Nastanek je povezan z zasebno svobodo.Lirska pesem se je pela ob spremljavi glasbilaNajvečkrat se petju pridruži ples.</text:span><text:span text:style-name="T3">Anakreonske pesmi-</text:span><text:span text:style-name="T2">lahke,ljubezenske pesmi.</text:span><text:span text:style-name="T3">Anakreontika</text:span><text:span text:style-name="T2">=Hedonizem:pasivno uživanje življenja(vino,ženske).</text:span><text:span text:style-name="T1">Atiško obdobje:</text:span><text:span text:style-name="T3">Dramatika:</text:span><text:span text:style-name="T2">Rojstvo gledališča, drame. Povezano je s trage.Dramska zvrst:trage,kom,ljudska igra,farsa,satira.</text:span><text:span text:style-name="T4">Tragedija:</text:span><text:span text:style-name="T2">(kozlovska pesem): nastane iz obrednoh običajev.Resnobna igra o mitičnih junakih.Pretresljiv konec.Gledalec bi naj začutil notranje očiščenje-katarza(duhovna pretresenost).Prvi igralci so predstavljali božanstva.Igre so se predvajale na enem prostoru in na prostem.Snov je bila na začetku tragedij bog Dioniz(bog vina,veselja,pomladi),kasneje pa so traged govorile o drugih trojanskih in tebanskih junakih. </text:span><text:span text:style-name="T3">Antična kom:</text:span><text:span text:style-name="T2">Aristotel jo je razložil kot rasposajeno,šaljivo igro. o napakah povprečnih ljudi,ki niso usodne.Dva tipa:stara-piše Aristofan.Kritično obravnava javne,politične,kulturne zadeve.nova komedija:pišeta Rimljana Plavt in Terenc.Prikazuje zasebno življenje v moralno poučni podobi.</text:span><text:span text:style-name="T3">Razlike med tragededijo in komedijo:</text:span><text:span text:style-name="T2">v tragediji nastopajo mitični junaki,v komediji povprečni ljudje.Tragedija pokaže tragične,večinoma smrtne dogodke,komedija govori o neškodljivih napakah.Gledališče je bilo namenjeno vsem slojem.Najboljši pisec tragedij je bil </text:span><text:span text:style-name="T1">Sofokles: </text:span><text:span text:style-name="T2">Antigona: Dvoje vprašanj;na eni srani Krteon kot vladar,zastopa zakone,na drugi strani pa vprašanje morale in Antigone,ki sledi pravici človeka,da živi po svoji vesti.</text:span><text:span text:style-name="T1">Rimska književnost:Rimska lirika:</text:span><text:span text:style-name="T2">Temelji na grški </text:span><text:soft-page-break/><text:span text:style-name="T2">književnosti. Rimljani ne pišejo ljubezenjskih pesmi,ampak razvijejo </text:span><text:span text:style-name="T3">Alegijo-</text:span><text:span text:style-name="T2">ljubezenska čustva,hrepenenje in doživetja..Subjektivna alegija:izhaja iz lastnega ljubezenskega sveta.Na eni strani vzbudi veliko hrepenenje po dekletu,na drugi strani bolečina.V tem primeru lahko govorimo o tragičnosti.</text:span></text:p>
      <text:p text:style-name="P1"><text:span text:style-name="T2">Rimski liriki so se imenovali neoteriki(novi pesniki):Katul,Properc,Ovid.</text:span><text:span text:style-name="T1">Katul:</text:span><text:span text:style-name="T2">pesmi posvetil eni ženski-Klodiji(boginja ali Lesbija).Povzdigne jo v idola.Blagoslov ljubezni.Pesem posvečena Lesbiji.V sladu z mislijo:Užij dan.Originalna metrična shema prilagojena slovenski.Nima originalnih rim.Govori o strastni,veliki,enkratni ljubezni, usodna ljubezen s srečnim koncem,lahko pa tudi s tragičnim.</text:span><text:span text:style-name="T4">Roman:</text:span><text:span text:style-name="T2">Izraz nastane v srednjem veku in je pomenil nove romenske jezike(nastale iz latinščine).Kasneje so se pod tem pojmom uveljavila besedila o vitezih,ljubezni.Danes je to vsako daljše,obsežnejše pripovedno delo,ki govori o usodi ene ali več oseb,predvsem iz stvarnega življenja.Lahko napisan tudi v verzih.Romani se pojavijo v času helenizma in rimskega cesarstva.Zamenja ep.Prvi antični romani so bili ljubezenski ali pastirski. Najbolj znani je Petronijev Satirikon.Gre za parodijo na Odisejo in grške ljubezensko-pustolovske romane.Romen je vezan na takratno rimsko življenje,zato je do neke merečisto realistično delo. Uporablja vulgarne besede.</text:span><text:span text:style-name="T1">Horac:</text:span><text:span text:style-name="T2">največji predstavnik avgustove dobe.Bil je mecen.Imel velik vpliv na literarne nazore baroka,humanizma.Zgledoval se je po Grkih.EPODA:Posvečena njegovemu idolu,ki je v skladu z mislijo užij dan.Govori o minljivost življenja,vendar človek mora uživati življenje,dokler ga lahko(podobno kot Li Tajpo).Epoda je v antičnem pesništvu sklepna pesem.Pesnik je prizadet,ker izgubi svojo ljubezen.</text:span><text:span text:style-name="T1">Plavt;</text:span><text:span text:style-name="T2">Gradi na tipu nove komedije:Zapuščenih 21 komedij.V njegovih komedijah ima pomembno mesto glesba,veliko nespodobnih in burkaških dotipov.Izhajal iz vsakdanjega jezika.DVOJČKA:V njih prevladuje situacijska komika.Zamenjava oseb zaradi podobnos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560" meta:character-count="5039" meta:non-whitespace-character-count="4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