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NTIKA</text:span></text:p>
      <text:p text:style-name="Standard"><text:span text:style-name="T2">Literarne zvrsti</text:span></text:p>
      <text:p text:style-name="P2"/>
      <text:p text:style-name="Standard">LIRIKA:</text:p>
      <text:list xml:id="list3554133131" text:style-name="WWNum1">
        <text:list-item>
          <text:p text:style-name="P3">Ljubezenska pesem</text:p>
        </text:list-item>
        <text:list-item>
          <text:p text:style-name="P3">Žalostinka</text:p>
        </text:list-item>
        <text:list-item>
          <text:p text:style-name="P3">Epigram</text:p>
        </text:list-item>
        <text:list-item>
          <text:p text:style-name="P3">Himna, oda, SATIRA</text:p>
        </text:list-item>
      </text:list>
      <text:p text:style-name="Standard">Začela se je v 6. in 7. stoletju. Najprej so jo izvajali na instrumente.motivi:srečna zaljubljenost, svatovsko veselje, lahkotna ljubezen, nesrečna ljubezen.</text:p>
      <text:p text:style-name="Standard"/>
      <text:p text:style-name="Standard"/>
      <text:p text:style-name="Standard">EPIKA:</text:p>
      <text:list xml:id="list2307032481" text:style-name="WWNum2">
        <text:list-item>
          <text:p text:style-name="P4">Ep</text:p>
        </text:list-item>
        <text:list-item>
          <text:p text:style-name="P4">Pravljica</text:p>
        </text:list-item>
        <text:list-item>
          <text:p text:style-name="P4">Bajka</text:p>
        </text:list-item>
        <text:list-item>
          <text:p text:style-name="P4">Novela</text:p>
        </text:list-item>
        <text:list-item>
          <text:p text:style-name="P4">Roman</text:p>
        </text:list-item>
      </text:list>
      <text:p text:style-name="Standard">Najstarejši in najimenitnejši. Obstajajo odlomki TEOGONIJE(nastanek bogov). Prva celotna epa sta pa Iliada in Odiseja.</text:p>
      <text:p text:style-name="Standard"/>
      <text:p text:style-name="Standard">_-dolg zlog <text:s text:c="14"/>U-kratek zlog</text:p>
      <text:p text:style-name="Standard">Za ep značilna naslednja stopica: <text:s text:c="2"/>-UU|-UU|-UU|-UU|-UU|-U|</text:p>
      <text:p text:style-name="Standard">-5 daktilov</text:p>
      <text:p text:style-name="Standard">-1 +1 trohej</text:p>
      <text:p text:style-name="Standard"/>
      <text:p text:style-name="Standard">DRAMATIKA:</text:p>
      <text:list xml:id="list2442436487" text:style-name="WWNum3">
        <text:list-item>
          <text:p text:style-name="P5">Kratki dramski prizor</text:p>
        </text:list-item>
        <text:list-item>
          <text:p text:style-name="P5">TRAGEDIJA in KOMEDIJA</text:p>
        </text:list-item>
      </text:list>
      <text:p text:style-name="Standard">Nastanek povezan z verstvom. 1. pogoj za dramatiko je DIALOG. Zgradili so stavbe primerne za dramatiko-AMFITEATER. Najprej je bil 1 igralec, nato 2, največkrat pa 3. niso poznali kostumov in posebnih odrskih efektov. Igrali so samo moški(tudi ženske vloge).</text:p>
      <text:p text:style-name="Standard"/>
      <text:p text:style-name="Standard">SOFOKLES: najdenih samo 7 del, 3 od tega govori o kraljevskih družinah:Kralj Ojdip, Ojdip v Kolonu, Antigon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RIMLJANI</text:span></text:p>
      <text:p text:style-name="Standard"/>
      <text:p text:style-name="Standard">LIRIKA: Rimljani so bili boljši kor Grki. Prevzeli večino oblek in motivov.</text:p>
      <text:p text:style-name="Standard">Imeli 2 vplivna pesnika:SAPFO, ANAKREON.</text:p>
      <text:p text:style-name="Standard">Prej je rimska lirika slovila bogove in vladarje. Slovi samo 1 žensko(se uveljavi).</text:p>
      <text:p text:style-name="Standard">HORAC:napisal je precej poezije in sat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1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1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1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179" meta:character-count="1186" meta:non-whitespace-character-count="1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