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8854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8pt" fo:font-style="italic" style:font-size-asian="18pt" style:font-style-asian="italic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854in"/>
        </style:tab-stops>
      </style:paragraph-properties>
      <style:text-properties style:font-name="Monotype Corsiva" fo:font-size="18pt" style:font-size-asian="18pt" style:font-size-complex="18pt"/>
    </style:style>
    <style:style style:name="P4" style:family="paragraph" style:parent-style-name="Standard">
      <style:paragraph-properties>
        <style:tab-stops>
          <style:tab-stop style:position="1.2189in"/>
        </style:tab-stops>
      </style:paragraph-properties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8854in"/>
        </style:tab-stops>
      </style:paragraph-properties>
      <style:text-properties style:font-name="Monotype Corsiv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8854in"/>
        </style:tab-stops>
      </style:paragraph-properties>
      <style:text-properties style:font-name="Monotype Corsiva" fo:font-size="36pt" style:text-underline-style="solid" style:text-underline-width="auto" style:text-underline-color="font-color" style:font-size-asian="36pt" style:font-size-complex="36pt"/>
    </style:style>
    <style:style style:name="P7" style:family="paragraph" style:parent-style-name="Standard">
      <style:paragraph-properties>
        <style:tab-stops>
          <style:tab-stop style:position="1.8854in"/>
        </style:tab-stops>
      </style:paragraph-properties>
      <style:text-properties style:font-name="Monotype Corsiva" fo:font-size="36pt" style:text-underline-style="solid" style:text-underline-width="auto" style:text-underline-color="font-color" style:font-size-asian="36pt" style:font-size-complex="36pt"/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</style:style>
    <style:style style:name="P12" style:family="paragraph" style:parent-style-name="Standard" style:list-style-name="WWNum6">
      <style:paragraph-properties fo:text-align="justify" style:justify-single-word="false">
        <style:tab-stops>
          <style:tab-stop style:position="0.5in"/>
          <style:tab-stop style:position="1.8854in"/>
        </style:tab-stops>
      </style:paragraph-properties>
    </style:style>
    <style:style style:name="P13" style:family="paragraph" style:parent-style-name="Standard" style:list-style-name="WWNum7">
      <style:paragraph-properties fo:text-align="justify" style:justify-single-word="false">
        <style:tab-stops>
          <style:tab-stop style:position="0.5in"/>
          <style:tab-stop style:position="1.8854in"/>
        </style:tab-stops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.8854in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.2189in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.8854in"/>
          <style:tab-stop style:position="4.198in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.8854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1.8854in"/>
        </style:tab-stops>
      </style:paragraph-properties>
      <style:text-properties fo:font-size="14pt" fo:language="sl" fo:country="SI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.8854in"/>
        </style:tab-stops>
      </style:paragraph-properties>
    </style:style>
    <style:style style:name="P23" style:family="paragraph" style:parent-style-name="Standard" style:list-style-name="WWNum6">
      <style:paragraph-properties>
        <style:tab-stops>
          <style:tab-stop style:position="0.5in"/>
          <style:tab-stop style:position="1.8854in"/>
        </style:tab-stops>
      </style:paragraph-properties>
    </style:style>
    <style:style style:name="P24" style:family="paragraph" style:parent-style-name="Standard" style:list-style-name="WWNum7">
      <style:paragraph-properties>
        <style:tab-stops>
          <style:tab-stop style:position="0.5in"/>
          <style:tab-stop style:position="1.8854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2189in"/>
        </style:tab-stops>
      </style:paragraph-properties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8854in"/>
        </style:tab-stops>
      </style:paragraph-properties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1" style:family="paragraph" style:parent-style-name="Standard">
      <style:paragraph-properties fo:margin-left="0.25in" fo:margin-right="0in" fo:text-indent="0in" style:auto-text-indent="false"/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8854in"/>
        </style:tab-stops>
      </style:paragraph-properties>
      <style:text-properties style:font-name="Monotype Corsiva" fo:font-size="13pt" style:text-underline-style="solid" style:text-underline-width="auto" style:text-underline-color="font-color" style:font-size-asian="13pt" style:font-size-complex="13pt"/>
    </style:style>
    <style:style style:name="P33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8854in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37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39" style:family="paragraph" style:parent-style-name="Standard" style:list-style-name="WW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>
      <style:paragraph-properties fo:margin-left="0.8752in" fo:margin-right="0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8752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3.1252in" fo:margin-right="0in" fo:text-align="justify" style:justify-single-word="false" fo:text-indent="0in" style:auto-text-indent="false">
        <style:tab-stops>
          <style:tab-stop style:position="1.8854in"/>
        </style:tab-stops>
      </style:paragraph-properties>
    </style:style>
    <style:style style:name="P44" style:family="paragraph" style:parent-style-name="Standard" style:list-style-name="WWNum8">
      <style:paragraph-properties fo:margin-left="0.25in" fo:margin-right="0in" fo:text-indent="-0.25in" style:auto-text-indent="false">
        <style:tab-stops>
          <style:tab-stop style:position="0.25in"/>
          <style:tab-stop style:position="1.2189in"/>
        </style:tab-stops>
      </style:paragraph-properties>
    </style:style>
    <style:style style:name="P45" style:family="paragraph" style:parent-style-name="Standard" style:list-style-name="WWNum9">
      <style:paragraph-properties fo:margin-left="0.25in" fo:margin-right="0in" fo:text-indent="-0.25in" style:auto-text-indent="false">
        <style:tab-stops>
          <style:tab-stop style:position="0.25in"/>
          <style:tab-stop style:position="1.2189in"/>
        </style:tab-stops>
      </style:paragraph-properties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ff" style:font-name="Monotype Corsiva" fo:font-size="48pt" fo:font-style="italic" style:text-underline-style="solid" style:text-underline-width="auto" style:text-underline-color="font-color" style:font-size-asian="48pt" style:font-style-asian="italic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Monotype Corsiva" fo:font-size="17pt" style:text-underline-style="solid" style:text-underline-width="auto" style:text-underline-color="font-color" style:font-size-asian="17pt" style:font-size-complex="17pt"/>
    </style:style>
    <style:style style:name="T9" style:family="text">
      <style:text-properties style:font-name="Monotype Corsiva" fo:font-size="36pt" style:font-size-asian="36pt" style:font-size-complex="36pt"/>
    </style:style>
    <style:style style:name="T10" style:family="text">
      <style:text-properties style:font-name="Monotype Corsiva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800000" style:font-name="Monotype Corsiva" fo:font-size="48pt" style:text-underline-style="solid" style:text-underline-width="auto" style:text-underline-color="font-color" style:font-size-asian="48pt" style:font-size-complex="48pt"/>
    </style:style>
    <style:style style:name="T12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3pt" style:font-size-asian="13pt" style:font-size-complex="13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1">Antika</text:span></text:p>
      <text:p text:style-name="P2"/>
      <text:list xml:id="list1682296726" text:style-name="WWNum1">
        <text:list-item>
          <text:p text:style-name="P8"><text:span text:style-name="T2">Od 1000 pr. Kr. do 5. st. po Kr.</text:span></text:p>
        </text:list-item>
      </text:list>
      <text:p text:style-name="P27"/>
      <text:list xml:id="list103645572999591" text:continue-numbering="true" text:style-name="WWNum1">
        <text:list-item>
          <text:p text:style-name="P8"><text:span text:style-name="T2">Obsega STARO GRŠKO in RIMSKO književnost</text:span></text:p>
        </text:list-item>
      </text:list>
      <text:p text:style-name="P14"/>
      <text:list xml:id="list103645742535314" text:continue-numbering="true" text:style-name="WWNum1">
        <text:list-item>
          <text:p text:style-name="P8"><text:span text:style-name="T3">Razvoj antične književnosti:</text:span></text:p>
        </text:list-item>
      </text:list>
      <text:p text:style-name="P15"/>
      <text:list xml:id="list112052703" text:style-name="WWNum2">
        <text:list-item>
          <text:p text:style-name="P9"><text:span text:style-name="T2">Razvijala se je v južno-evropskih državah (od Grčije do Španije) in tudi v sredozemskih deželah severne Afrike in Bližnjega vzhoda</text:span></text:p>
        </text:list-item>
        <text:list-item>
          <text:p text:style-name="P9"><text:span text:style-name="T5">Grška književnost</text:span><text:span text:style-name="T2"> se začenja s Homerjem ( 9./8. st. pr. Kr.)</text:span></text:p>
        </text:list-item>
        <text:list-item>
          <text:p text:style-name="P9"><text:span text:style-name="T2">Lirika vrh doseže v 6. st.</text:span></text:p>
        </text:list-item>
        <text:list-item>
          <text:p text:style-name="P9"><text:span text:style-name="T2">Dramatika se razcveti <text:s/>v t. i. klasični dobi 5. st. pr. Kr.</text:span></text:p>
        </text:list-item>
        <text:list-item>
          <text:p text:style-name="P9"><text:span text:style-name="T2">Od 4. st. pr. Kr. naprej traja še zadnja doba – helenistična</text:span></text:p>
        </text:list-item>
        <text:list-item>
          <text:p text:style-name="P9"><text:span text:style-name="T2">Od 3. st naprej se začenja </text:span><text:span text:style-name="T6">rimska književnost</text:span></text:p>
        </text:list-item>
        <text:list-item>
          <text:p text:style-name="P9"><text:span text:style-name="T2"><text:s/>Vrh doseže okoli 1. st. pr. Kr.- klasična doba</text:span></text:p>
        </text:list-item>
        <text:list-item>
          <text:p text:style-name="P9"><text:span text:style-name="T2">Sledi pozno obdobje, ki traja do 4. st. po Kr., ko začne prevladovati krščanstvo</text:span></text:p>
        </text:list-item>
      </text:list>
      <text:p text:style-name="P28"><text:span text:style-name="T2"><text:s/></text:span></text:p>
      <text:list xml:id="list1750868147" text:style-name="WWNum3">
        <text:list-item>
          <text:p text:style-name="P36"><text:span text:style-name="T2">Antična književnost razvije vse literarne zvrsti: - lirika </text:span></text:p>
        </text:list-item>
      </text:list>
      <text:p text:style-name="P40"><text:span text:style-name="T2"><text:s text:c="69"/>- epika</text:span></text:p>
      <text:p text:style-name="P40"><text:span text:style-name="T2"><text:s text:c="69"/>- dramatika</text:span></text:p>
      <text:p text:style-name="P41"/>
      <text:p text:style-name="P26"><text:span text:style-name="T8">Grška književnost</text:span></text:p>
      <text:p text:style-name="P31"/>
      <text:list xml:id="list3311627543" text:style-name="WWNum4">
        <text:list-item>
          <text:p text:style-name="P39"><text:span text:style-name="T2">od 9./8. st. pr. Kr. do <text:s/>4./5. st. po Kr.</text:span></text:p>
        </text:list-item>
        <text:list-item>
          <text:p text:style-name="P39"><text:span text:style-name="T2">Glavna obdobja: </text:span><text:span text:style-name="T7">- arhaično </text:span></text:p>
        </text:list-item>
      </text:list>
      <text:p text:style-name="P33"><text:span text:style-name="T7"><text:s text:c="33"/>- atiško</text:span></text:p>
      <text:p text:style-name="P33"><text:span text:style-name="T7"><text:s text:c="33"/>- helenistično</text:span></text:p>
      <text:p text:style-name="P14"/>
      <text:p text:style-name="P26"><text:span text:style-name="T8">Rimska književnost</text:span></text:p>
      <text:p text:style-name="P27"/>
      <text:list xml:id="list1222167193" text:style-name="WWNum5">
        <text:list-item>
          <text:p text:style-name="P10"><text:span text:style-name="T2">Nastajala v močni odvisnosti od grške</text:span></text:p>
        </text:list-item>
        <text:list-item>
          <text:p text:style-name="P10"><text:span text:style-name="T2">Glavna obdobja: </text:span><text:span text:style-name="T7">- zlati vek</text:span><text:span text:style-name="T2"> (81 pr. Kr.- 14 po Kr.)</text:span></text:p>
        </text:list-item>
      </text:list>
      <text:p text:style-name="P42"><text:span text:style-name="T2"><text:s text:c="7"/></text:span><text:span text:style-name="T7">- srebrni vek</text:span><text:span text:style-name="T2"> (14 po Kr.- 117 po Kr.)</text:span></text:p>
      <text:p text:style-name="P11"><text:span text:style-name="T2"><text:s text:c="38"/></text:span><text:span text:style-name="T7">- obdobje poznega cesarstva</text:span><text:span text:style-name="T2"> (propad rimskega imperija</text:span></text:p>
      <text:p text:style-name="P11"><text:span text:style-name="T2"><text:s text:c="41"/>in začetek krščanstva) <text:s text:c="2"/></text:span></text:p>
      <text:p text:style-name="P16"/>
      <text:p text:style-name="P16"/>
      <text:p text:style-name="P16"/>
      <text:p text:style-name="P1"><text:soft-page-break/><text:span text:style-name="T11">Antična epika</text:span></text:p>
      <text:p text:style-name="P22"><text:span text:style-name="T9"><text:s/></text:span></text:p>
      <text:list xml:id="list594328314" text:style-name="WWNum6">
        <text:list-item>
          <text:p text:style-name="P12"><text:span text:style-name="T12">Ep</text:span><text:span text:style-name="T2"> (grško epos – pripovedovati): - je najdaljša epska zvrst</text:span></text:p>
        </text:list-item>
      </text:list>
      <text:p text:style-name="P43"><text:span text:style-name="T2">- je verzificiran </text:span></text:p>
      <text:p text:style-name="P43"><text:span text:style-name="T2">- verz je </text:span><text:span text:style-name="T4">HEKSAMETER</text:span></text:p>
      <text:p text:style-name="P5"/>
      <text:p text:style-name="P22"><text:span text:style-name="T2"><text:tab/>UU- UU- UU- UU- UU- U-</text:span></text:p>
      <text:p text:style-name="P22"><text:span text:style-name="T2"><text:s text:c="37"/>- ima 6 stopic, pogosta stopica je daktil (UU-), </text:span></text:p>
      <text:p text:style-name="P22"><text:span text:style-name="T2"><text:s text:c="39"/>včasih ga nadomesti spondej </text:span><text:span text:style-name="T3"><text:s/></text:span></text:p>
      <text:p text:style-name="P19"/>
      <text:list xml:id="list103644449211674" text:continue-numbering="true" text:style-name="WWNum6">
        <text:list-item>
          <text:p text:style-name="P23"><text:span text:style-name="T12">Epi po tematiki</text:span><text:span text:style-name="T2">: - junaški epi (glavna oseba je junak, ep ima poleg <text:s/></text:span></text:p>
        </text:list-item>
      </text:list>
      <text:p text:style-name="P22"><text:span text:style-name="T2"><text:tab/>zgodovinskega tudi mitološko ozadje)</text:span></text:p>
      <text:p text:style-name="P22"><text:span text:style-name="T2"><text:s text:c="37"/>- verski epi ( so epi z izrazitim verskim značajem)</text:span></text:p>
      <text:p text:style-name="P22"><text:span text:style-name="T2"><text:s text:c="37"/>- zgodovinski epi</text:span></text:p>
      <text:p text:style-name="P17"/>
      <text:list xml:id="list103646122930939" text:continue-numbering="true" text:style-name="WWNum6">
        <text:list-item>
          <text:p text:style-name="P23"><text:span text:style-name="T2">Klasična nacionalna epa pri Grkih sta </text:span><text:span text:style-name="T13">Homerjeva epa Iliada in Odiseja</text:span><text:span text:style-name="T2"> (800.pr. Kr.)</text:span></text:p>
        </text:list-item>
      </text:list>
      <text:p text:style-name="P17"/>
      <text:list xml:id="list103645179376475" text:continue-numbering="true" text:style-name="WWNum6">
        <text:list-item>
          <text:p text:style-name="P23"><text:span text:style-name="T2">Tradicijo epa nadaljujejo Rimjani – </text:span><text:span text:style-name="T15">Vergil (Eneida)</text:span></text:p>
        </text:list-item>
      </text:list>
      <text:p text:style-name="P20"/>
      <text:list xml:id="list103644370838908" text:continue-numbering="true" text:style-name="WWNum6">
        <text:list-item>
          <text:p text:style-name="P23"><text:span text:style-name="T3">Homersko vprašanje</text:span><text:span text:style-name="T2">: vprašanje ali je avtor Iliade in Odiseje res Homer ali pa držijo razne teorije o drugih piscih</text:span></text:p>
        </text:list-item>
      </text:list>
      <text:p text:style-name="P17"/>
      <text:list xml:id="list103645471002700" text:continue-numbering="true" text:style-name="WWNum6">
        <text:list-item>
          <text:p text:style-name="P23"><text:span text:style-name="T6">Drugi epi</text:span><text:span text:style-name="T2">: - </text:span><text:span text:style-name="T7">Ep o Gilgamešu</text:span><text:span text:style-name="T2"> (Mezopotamija, 1200 pr. Kr.)</text:span></text:p>
        </text:list-item>
      </text:list>
      <text:p text:style-name="P22"><text:span text:style-name="T2"><text:s text:c="27"/>- </text:span><text:span text:style-name="T7">Mahabharata in Ramajana</text:span><text:span text:style-name="T2"> ( Indija, okoli 1. st)</text:span></text:p>
      <text:p text:style-name="P22"><text:span text:style-name="T2"><text:s text:c="27"/>- </text:span><text:span text:style-name="T7">Šah name ali Knjiga kraljev</text:span><text:span text:style-name="T2"> (Perzija, 1.st.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11">Antična dramatika <text:s/></text:span></text:p>
      <text:p text:style-name="P3"><text:soft-page-break/></text:p>
      <text:list xml:id="list2169550936" text:style-name="WWNum7">
        <text:list-item>
          <text:p text:style-name="P24"><text:span text:style-name="T2">Grki so </text:span><text:span text:style-name="T3">postavili temelje</text:span><text:span text:style-name="T2"> evropski dramatiki</text:span></text:p>
        </text:list-item>
      </text:list>
      <text:p text:style-name="P21"><draw:line text:anchor-type="char" draw:z-index="0" draw:style-name="gr1" draw:text-style-name="P47" svg:x1="1.3752in" svg:y1="0.1709in" svg:x2="1.7504in" svg:y2="0.6181in"><text:p/></draw:line></text:p>
      <text:p text:style-name="P17"/>
      <text:p text:style-name="P14"/>
      <text:p text:style-name="P25"><text:span text:style-name="T2"><text:s/></text:span><text:span text:style-name="T10">Antična tragedija</text:span></text:p>
      <text:p text:style-name="P4"/>
      <text:list xml:id="list3568585123" text:style-name="WWNum8">
        <text:list-item>
          <text:p text:style-name="P44"><text:span text:style-name="T2">teoretično jo je utemeljil grški filozof </text:span><text:span text:style-name="T15">Aristotel</text:span></text:p>
        </text:list-item>
        <text:list-item>
          <text:p text:style-name="P44"><text:span text:style-name="T2">vsebovati mora grozo in strah, sočutje pri gledalcih ter katarzo (neko notranje očiščenje)</text:span></text:p>
        </text:list-item>
        <text:list-item>
          <text:p text:style-name="P44"><text:span text:style-name="T2">snovno tragedija posega v najvišji sloj</text:span></text:p>
        </text:list-item>
        <text:list-item>
          <text:p text:style-name="P44"><text:span text:style-name="T2">jezik je vzvišen, verzificiran</text:span></text:p>
        </text:list-item>
        <text:list-item>
          <text:p text:style-name="P44"><text:span text:style-name="T2">v dogajanje posegajo bogovi</text:span></text:p>
        </text:list-item>
        <text:list-item>
          <text:p text:style-name="P44"><text:span text:style-name="T2">fatalizem (vse je usojeno)</text:span></text:p>
        </text:list-item>
        <text:list-item>
          <text:p text:style-name="P44"><text:span text:style-name="T2">zgradba je sintetična ali sintetično-analitična</text:span></text:p>
        </text:list-item>
        <text:list-item>
          <text:p text:style-name="P44"><text:span text:style-name="T2">glavni junaki tragično propadejo (fizično ali psihično) in so krivi brez krivde</text:span></text:p>
        </text:list-item>
        <text:list-item>
          <text:p text:style-name="P44"><text:span text:style-name="T2">5 stopenjska zgradba ( uvod, zaplet, dogajalni vrh, razplet, konec)</text:span></text:p>
        </text:list-item>
        <text:list-item>
          <text:p text:style-name="P44"><text:span text:style-name="T2">glavni tragedi: </text:span><text:span text:style-name="T15">Ajshil, Evripid, Sofoklej</text:span></text:p>
        </text:list-item>
        <text:list-item>
          <text:p text:style-name="P44"><text:span text:style-name="T2">Sofoklejevi tragediji: </text:span><text:span text:style-name="T3">Antigona, Kralj Ojdip</text:span></text:p>
        </text:list-item>
      </text:list>
      <text:p text:style-name="P25"><text:span text:style-name="T2"><text:s/></text:span></text:p>
      <text:p text:style-name="P18"/>
      <text:p text:style-name="P25"><text:span text:style-name="T10">Antična komedija</text:span></text:p>
      <text:p text:style-name="P4"/>
      <text:list xml:id="list2525977997" text:style-name="WWNum9">
        <text:list-item>
          <text:p text:style-name="P45"><text:span text:style-name="T2"><text:s/>njen namen je zabavati</text:span></text:p>
        </text:list-item>
        <text:list-item>
          <text:p text:style-name="P45"><text:span text:style-name="T2"><text:s/>jezik je preprost</text:span></text:p>
        </text:list-item>
        <text:list-item>
          <text:p text:style-name="P45"><text:span text:style-name="T2"><text:s/>lahko je napisana tudi v analitično-sintetični tehniki</text:span></text:p>
        </text:list-item>
        <text:list-item>
          <text:p text:style-name="P45"><text:span text:style-name="T2"><text:s/>konec je razrešujoč</text:span></text:p>
        </text:list-item>
        <text:list-item>
          <text:p text:style-name="P45"><text:span text:style-name="T6"><text:s/></text:span><text:span text:style-name="T2">vrste komedij: - položajska ali situacijska</text:span></text:p>
        </text:list-item>
      </text:list>
      <text:p text:style-name="P25"><text:span text:style-name="T2"><text:s text:c="27"/>- govorjena ali verbalna</text:span></text:p>
      <text:p text:style-name="P25"><text:span text:style-name="T2"><text:s text:c="27"/>- značajska ali karakterna</text:span></text:p>
      <text:p text:style-name="P18"/>
      <text:p text:style-name="P18"/>
      <text:p text:style-name="P18"/>
      <text:p text:style-name="P6"/>
      <text:p text:style-name="P7"/>
      <text:p text:style-name="P1"><text:span text:style-name="T11">Antična lirika</text:span></text:p>
      <text:p text:style-name="P16"/>
      <text:list xml:id="list103646026524579" text:continue-list="list2169550936" text:style-name="WWNum7">
        <text:list-item>
          <text:p text:style-name="P13"><text:span text:style-name="T2">razvila se je v 7. in 6. st pr. Kr. v Grčiji, pri Rimljanih 1. st. pr. Kr. in tudi 1. st. </text:span><text:soft-page-break/><text:span text:style-name="T2">po Kr.</text:span></text:p>
        </text:list-item>
      </text:list>
      <text:p text:style-name="P34"/>
      <text:p text:style-name="P34"/>
      <text:p text:style-name="P29"><text:span text:style-name="T10">Grška lirika</text:span></text:p>
      <text:p text:style-name="P32"/>
      <text:list xml:id="list103645369806097" text:continue-numbering="true" text:style-name="WWNum7">
        <text:list-item>
          <text:p text:style-name="P13"><text:span text:style-name="T2">je zelo raznolika (ljubezenske pesmi, vinske, zabavljaške pesmi…)</text:span></text:p>
        </text:list-item>
        <text:list-item>
          <text:p text:style-name="P13"><text:span text:style-name="T2">hermetična lirika ( himne, hvalnice bogovom, ode…)</text:span></text:p>
        </text:list-item>
        <text:list-item>
          <text:p text:style-name="P13"><text:span text:style-name="T2">elegično pesništvo ( zelo pogoste pri Grkih ljubezenske elegije in elegije smrti)</text:span></text:p>
        </text:list-item>
        <text:list-item>
          <text:p text:style-name="P13"><text:span text:style-name="T2">liriko so peli ob spremljavi glasbil ( lira, piščal-aulos)</text:span></text:p>
        </text:list-item>
        <text:list-item>
          <text:p text:style-name="P13"><text:span text:style-name="T2">verz antične lirike je </text:span><text:span text:style-name="T3">elegijski distih</text:span><text:span text:style-name="T2"> (gre za kombinacijo in pentametra)</text:span></text:p>
        </text:list-item>
        <text:list-item>
          <text:p text:style-name="P13"><text:span text:style-name="T2">verz lahkotnejših pesmi je </text:span><text:span text:style-name="T3">anakreonski verz</text:span><text:span text:style-name="T2"> (preprost, lahkoten)</text:span></text:p>
        </text:list-item>
        <text:list-item>
          <text:p text:style-name="P13"><text:span text:style-name="T2">teme, ki prevladujejo: srečna zaljubljenost, hrepenenje po ljubezni, istospolna ljubezen…</text:span></text:p>
        </text:list-item>
        <text:list-item>
          <text:p text:style-name="P13"><text:span text:style-name="T2">grkška lirika: -</text:span><text:span text:style-name="T7"> </text:span><text:span text:style-name="T15">Sapfo</text:span><text:span text:style-name="T2"> (največja lirična pesnica)</text:span></text:p>
        </text:list-item>
      </text:list>
      <text:p text:style-name="P30"><text:span text:style-name="T2"><text:s text:c="27"/>- </text:span><text:span text:style-name="T15">Anakreon</text:span><text:span text:style-name="T2"> (pesnik lahkotne poezije)</text:span></text:p>
      <text:list xml:id="list3039285676" text:style-name="WWNum10">
        <text:list-item>
          <text:p text:style-name="P37"><text:span text:style-name="T2"><text:s/></text:span><text:span text:style-name="T14">sapfiška kitica</text:span><text:span text:style-name="T2">: kitica imenovana po grški pesnici Sapfo, sestavljena iz treh enajstercev in kratkega zadnjega verza,ki ima 5 zlogov</text:span></text:p>
        </text:list-item>
      </text:list>
      <text:p text:style-name="P35"/>
      <text:p text:style-name="P30"><text:span text:style-name="T16"><text:s text:c="17"/></text:span></text:p>
      <text:p text:style-name="P29"><text:span text:style-name="T10">Rimska lirika</text:span></text:p>
      <text:p text:style-name="P34"/>
      <text:list xml:id="list103644873232854" text:continue-numbering="true" text:style-name="WWNum10">
        <text:list-item>
          <text:p text:style-name="P37"><text:span text:style-name="T16"><text:s text:c="2"/></text:span><text:span text:style-name="T2">največ je nastajala ljubezenska lirika</text:span></text:p>
        </text:list-item>
        <text:list-item>
          <text:p text:style-name="P37"><text:span text:style-name="T2"><text:s/>posnemali so Grke, vendar so uvedli nekoliko drugačne pesmi (v njih se je odražalo uživaštvo)</text:span></text:p>
        </text:list-item>
        <text:list-item>
          <text:p text:style-name="P37"><text:span text:style-name="T15">Katul</text:span><text:span text:style-name="T2">: - največji rimski pesnik</text:span></text:p>
        </text:list-item>
      </text:list>
      <text:p text:style-name="P30"><text:span text:style-name="T2"><text:s text:c="13"/>- napisal zbirko pesmi Carmina</text:span></text:p>
      <text:p text:style-name="P30"><text:span text:style-name="T2"><text:s text:c="13"/>- Blagoslov ljubezni</text:span></text:p>
      <text:list xml:id="list726308723" text:style-name="WWNum11">
        <text:list-item>
          <text:p text:style-name="P38"><text:span text:style-name="T15">Horac</text:span><text:span text:style-name="T2">: - avtor številnih ljubezenskih pesmi</text:span></text:p>
        </text:list-item>
      </text:list>
      <text:p text:style-name="P30"><text:span text:style-name="T2"><text:s text:c="16"/>- Ars poetika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6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60z0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46z0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Times New Roman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0" meta:word-count="651" meta:character-count="4443" meta:non-whitespace-character-count="3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