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style:tab-stops>
          <style:tab-stop style:position="0.5in"/>
        </style:tab-stops>
      </style:paragraph-properties>
    </style:style>
    <style:style style:name="P2" style:family="paragraph" style:parent-style-name="Standard" style:list-style-name="WWNum3">
      <style:paragraph-properties>
        <style:tab-stops>
          <style:tab-stop style:position="0.5in"/>
        </style:tab-stops>
      </style:paragraph-properties>
    </style:style>
    <style:style style:name="P3" style:family="paragraph" style:parent-style-name="Standard" style:list-style-name="WWNum4">
      <style:paragraph-properties>
        <style:tab-stops>
          <style:tab-stop style:position="0.5in"/>
        </style:tab-stops>
      </style:paragraph-properties>
    </style:style>
    <style:style style:name="P4" style:family="paragraph" style:parent-style-name="Standard" style:list-style-name="WWNum5">
      <style:paragraph-properties>
        <style:tab-stops>
          <style:tab-stop style:position="0.5in"/>
        </style:tab-stops>
      </style:paragraph-properties>
    </style:style>
    <style:style style:name="P5" style:family="paragraph" style:parent-style-name="Standard" style:list-style-name="WWNum6">
      <style:paragraph-properties>
        <style:tab-stops>
          <style:tab-stop style:position="0.5in"/>
        </style:tab-stops>
      </style:paragraph-properties>
    </style:style>
    <style:style style:name="P6" style:family="paragraph" style:parent-style-name="Standard" style:list-style-name="WWNum7">
      <style:paragraph-properties>
        <style:tab-stops>
          <style:tab-stop style:position="0.5in"/>
        </style:tab-stops>
      </style:paragraph-properties>
    </style:style>
    <style:style style:name="P7" style:family="paragraph" style:parent-style-name="Standard" style:list-style-name="WWNum11">
      <style:paragraph-properties>
        <style:tab-stops>
          <style:tab-stop style:position="0.5in"/>
        </style:tab-stops>
      </style:paragraph-properties>
    </style:style>
    <style:style style:name="P8" style:family="paragraph" style:parent-style-name="Standard">
      <style:text-properties fo:font-size="5pt" style:font-size-asian="5pt" style:font-size-complex="5pt"/>
    </style:style>
    <style:style style:name="P9" style:family="paragraph" style:parent-style-name="Standard">
      <style:text-properties style:font-name-complex="Arial2"/>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top="0in" fo:margin-bottom="0.0835in" loext:contextual-spacing="false"/>
    </style:style>
    <style:style style:name="P12" style:family="paragraph" style:parent-style-name="Standard">
      <style:paragraph-properties fo:break-before="page"/>
    </style:style>
    <style:style style:name="P13" style:family="paragraph" style:parent-style-name="Standard">
      <style:paragraph-properties fo:margin-left="0in" fo:margin-right="0in" fo:text-indent="0.4917in" style:auto-text-indent="false"/>
    </style:style>
    <style:style style:name="P14" style:family="paragraph" style:parent-style-name="Standard">
      <style:paragraph-properties fo:margin-left="0in" fo:margin-right="0in" fo:text-indent="0.25in" style:auto-text-indent="false"/>
    </style:style>
    <style:style style:name="P15" style:family="paragraph" style:parent-style-name="Heading_20_1" style:list-style-name="WWNum9" style:master-page-name="Standard">
      <style:paragraph-properties style:page-number="auto">
        <style:tab-stops>
          <style:tab-stop style:position="0in"/>
        </style:tab-stops>
      </style:paragraph-properties>
    </style:style>
    <style:style style:name="P16" style:family="paragraph" style:parent-style-name="Heading_20_3" style:list-style-name="WWNum9">
      <style:paragraph-properties>
        <style:tab-stops>
          <style:tab-stop style:position="0in"/>
        </style:tab-stops>
      </style:paragraph-properties>
    </style:style>
    <style:style style:name="P17" style:family="paragraph" style:parent-style-name="Heading_20_2" style:list-style-name="WWNum9">
      <style:paragraph-properties>
        <style:tab-stops>
          <style:tab-stop style:position="0in"/>
        </style:tab-stops>
      </style:paragraph-properties>
    </style:style>
    <style:style style:name="P18" style:family="paragraph" style:parent-style-name="Heading_20_4" style:list-style-name="WWNum9">
      <style:paragraph-properties>
        <style:tab-stops>
          <style:tab-stop style:position="0in"/>
        </style:tab-stops>
      </style:paragraph-properties>
    </style:style>
    <style:style style:name="T1" style:family="text">
      <style:text-properties style:font-relief="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ff0000"/>
    </style:style>
    <style:style style:name="T5" style:family="text">
      <style:text-properties fo:color="#800080" fo:font-weight="bold" style:font-weight-asian="bold"/>
    </style:style>
    <style:style style:name="T6" style:family="text">
      <style:text-properties fo:color="#800080"/>
    </style:style>
    <style:style style:name="T7" style:family="text">
      <style:text-properties fo:font-style="italic" style:text-underline-style="solid" style:text-underline-width="auto" style:text-underline-color="font-color" style:font-style-asian="italic"/>
    </style:style>
    <style:style style:name="T8" style:family="text">
      <style:text-properties fo:font-style="italic" style:font-style-asian="italic"/>
    </style:style>
    <style:style style:name="T9" style:family="text">
      <style:text-properties fo:color="#993366"/>
    </style:style>
    <style:style style:name="T10" style:family="text">
      <style:text-properties fo:color="#993366" fo:font-style="italic" style:font-style-asian="italic"/>
    </style:style>
    <style:style style:name="T11" style:family="text">
      <style:text-properties fo:color="#993366" fo:font-weight="bold" style:font-weight-asian="bold"/>
    </style:style>
    <style:style style:name="T12" style:family="text">
      <style:text-properties fo:color="#008080" fo:font-size="12pt" style:font-size-asian="12pt" style:font-size-complex="12pt"/>
    </style:style>
    <style:style style:name="T13" style:family="text">
      <style:text-properties fo:color="#008080" fo:font-size="12pt" style:font-size-asian="12pt" style:font-style-complex="italic"/>
    </style:style>
    <style:style style:name="T14" style:family="text">
      <style:text-properties fo:color="#0000ff" style:text-underline-style="solid" style:text-underline-width="auto" style:text-underline-color="font-color" fo:font-weight="bold" style:font-weight-asian="bold"/>
    </style:style>
    <style:style style:name="T15" style:family="text">
      <style:text-properties fo:color="#0000ff" fo:font-weight="bold" style:font-weight-asian="bold"/>
    </style:style>
    <style:style style:name="T16" style:family="text">
      <style:text-properties fo:color="#0000ff"/>
    </style:style>
    <style:style style:name="T17" style:family="text">
      <style:text-properties fo:color="#008000" fo:font-size="11pt" fo:font-weight="bold" style:font-size-asian="11pt" style:font-weight-asian="bold" style:font-size-complex="11pt"/>
    </style:style>
    <style:style style:name="T18" style:family="text">
      <style:text-properties fo:color="#008000" fo:font-weight="bold" style:font-weight-asian="bold"/>
    </style:style>
    <style:style style:name="T19" style:family="text">
      <style:text-properties fo:color="#339966" fo:font-size="11pt" fo:font-style="italic" style:text-underline-style="solid" style:text-underline-width="auto" style:text-underline-color="font-color" fo:font-weight="bold" style:font-size-asian="11pt" style:font-style-asian="italic" style:font-weight-asian="bold" style:font-name-complex="Arial2" style:font-size-complex="13pt" style:font-weight-complex="bold"/>
    </style:style>
    <style:style style:name="T20" style:family="text">
      <style:text-properties fo:color="#003366" fo:font-weight="bold" style:font-weight-asian="bold"/>
    </style:style>
    <style:style style:name="T21" style:family="text">
      <style:text-properties fo:color="#3366ff" fo:font-weight="bold" style:font-weight-asian="bold"/>
    </style:style>
    <style:style style:name="T22" style:family="text">
      <style:text-properties style:font-name="Wingdings"/>
    </style:style>
    <style:style style:name="T23" style:family="text">
      <style:text-properties fo:font-size="11pt" style:text-underline-style="solid" style:text-underline-width="auto" style:text-underline-color="font-color" fo:font-weight="bold" style:font-size-asian="11pt" style:font-weight-asian="bold" style:font-name-complex="Arial2" style:font-size-complex="11pt"/>
    </style:style>
    <style:style style:name="T24" style:family="text">
      <style:text-properties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66238320" text:style-name="WWNum9">
        <text:list-item>
          <text:h text:style-name="P15" text:outline-level="1"><text:bookmark text:name="_GoBack"/><text:span text:style-name="T1">ANTIČNA KNJIŽEVNOST</text:span></text:h>
        </text:list-item>
      </text:list>
      <text:p text:style-name="Standard"/>
      <text:list xml:id="list111634112501495" text:continue-numbering="true" text:style-name="WWNum9">
        <text:list-item>
          <text:list>
            <text:list-item>
              <text:h text:style-name="P17" text:outline-level="2">STAROGRŠKA KNJIŽEVNOST</text:h>
            </text:list-item>
          </text:list>
        </text:list-item>
      </text:list>
      <text:p text:style-name="Standard"/>
      <text:p text:style-name="Standard"><text:span text:style-name="T2">ZAČETEK</text:span>: <text:span text:style-name="T4">8. stoletje BC</text:span></text:p>
      <text:p text:style-name="Standard"><text:span text:style-name="T2">KONEC</text:span>: <text:span text:style-name="T4">4. stoletje AD</text:span></text:p>
      <text:p text:style-name="Standard"/>
      <text:p text:style-name="Standard">Starogrško književnost delimo na:</text:p>
      <text:list xml:id="list2992403534" text:style-name="WWNum2">
        <text:list-item>
          <text:p text:style-name="P1"><text:span text:style-name="T5">Arhaično ali predklasično</text:span> <text:span text:style-name="T4">(8. – 5. stol. BC)</text:span></text:p>
        </text:list-item>
      </text:list>
      <text:p text:style-name="P10"><text:s text:c="3"/>Takrat se razvijeta predvsem <text:span text:style-name="T2">lirika</text:span> in <text:span text:style-name="T2">epika</text:span>.</text:p>
      <text:list xml:id="list111634107954531" text:continue-numbering="true" text:style-name="WWNum2">
        <text:list-item>
          <text:p text:style-name="P1"><text:span text:style-name="T5">Klasično ali atiško obdobje</text:span> <text:span text:style-name="T4">(5. – 4. stol. BC)</text:span></text:p>
        </text:list-item>
      </text:list>
      <text:p text:style-name="P10"><text:s text:c="3"/>Razvije se predvsem <text:span text:style-name="T2">dramatika</text:span>.</text:p>
      <text:list xml:id="list111633788495020" text:continue-numbering="true" text:style-name="WWNum2">
        <text:list-item>
          <text:p text:style-name="P1"><text:span text:style-name="T5">Helenistično obdobje</text:span> <text:span text:style-name="T4">(4. stol. BC – 4. stol. AD)</text:span></text:p>
        </text:list-item>
      </text:list>
      <text:p text:style-name="Standard"/>
      <text:list xml:id="list111633504455237" text:continue-list="list111634112501495" text:style-name="WWNum9">
        <text:list-item>
          <text:list>
            <text:list-item>
              <text:list>
                <text:list-item>
                  <text:h text:style-name="P16" text:outline-level="3">GRŠKO GLEDALIŠČE</text:h>
                </text:list-item>
              </text:list>
            </text:list-item>
          </text:list>
        </text:list-item>
      </text:list>
      <text:p text:style-name="Standard"/>
      <text:list xml:id="list170211694" text:style-name="WWNum3">
        <text:list-item>
          <text:p text:style-name="P2"><text:span text:style-name="T7">Iz česa se rodi drama?</text:span></text:p>
        </text:list-item>
      </text:list>
      <text:p text:style-name="Standard">Rodi se iz verskega <text:span text:style-name="T9">rituala</text:span>, ki je bil namenjen bogu <text:span text:style-name="T9">Dionizu</text:span>. Rečemo mu tudi <text:span text:style-name="T9">Dionizev kult</text:span>.</text:p>
      <text:list xml:id="list111634425317768" text:continue-numbering="true" text:style-name="WWNum3">
        <text:list-item>
          <text:p text:style-name="P2"><text:span text:style-name="T7">V kateri čas bi postavil začetek tragedije?</text:span></text:p>
        </text:list-item>
      </text:list>
      <text:p text:style-name="Standard">V <text:span text:style-name="T9">Atene</text:span> ob vznožje akropole.</text:p>
      <text:list xml:id="list111632956860118" text:continue-numbering="true" text:style-name="WWNum3">
        <text:list-item>
          <text:p text:style-name="P2"><text:span text:style-name="T7">Kdaj pride do največjega razcveta drame?</text:span></text:p>
        </text:list-item>
      </text:list>
      <text:p text:style-name="Standard">V <text:span text:style-name="T4">6. stoletju BC</text:span>.</text:p>
      <text:list xml:id="list111634578448568" text:continue-numbering="true" text:style-name="WWNum3">
        <text:list-item>
          <text:p text:style-name="P2"><text:span text:style-name="T7">Naštej tri najpomembnejše grške dramatike.</text:span></text:p>
        </text:list-item>
      </text:list>
      <text:p text:style-name="Standard"><text:span text:style-name="T9">Ajshil</text:span> (uvede dva igralca), <text:span text:style-name="T9">Sofoklej</text:span> (uvede tri igralce in razširi zbor), <text:span text:style-name="T9">Evridip</text:span>.</text:p>
      <text:list xml:id="list111633984567439" text:continue-numbering="true" text:style-name="WWNum3">
        <text:list-item>
          <text:p text:style-name="P2"><text:span text:style-name="T7">Kdo je bil Tespis?</text:span></text:p>
        </text:list-item>
      </text:list>
      <text:p text:style-name="Standard">Bil je <text:span text:style-name="T9">prvi</text:span>, ki je stopil iz <text:span text:style-name="T9">zbora</text:span> leta <text:span text:style-name="T4">534 BC</text:span> in uprizoril <text:span text:style-name="T9">tragedijo</text:span>. Bil je igralec.</text:p>
      <text:list xml:id="list111632946088791" text:continue-numbering="true" text:style-name="WWNum3">
        <text:list-item>
          <text:p text:style-name="P2"><text:span text:style-name="T7">Kaj izvemo o bogovih v stari Grčiji?</text:span></text:p>
        </text:list-item>
      </text:list>
      <text:p text:style-name="Standard"><text:span text:style-name="T9">Niso</text:span> bili abstraktni. Živeli so na <text:span text:style-name="T9">Olimpu</text:span>. Poleg božanskih lastnosti so imeli tudi <text:span text:style-name="T9">človeške</text:span>. Lahko so odločali o <text:span text:style-name="T9">usodi</text:span> ljudi. <text:span text:style-name="T9">Dioniz</text:span> je bil bog <text:span text:style-name="T9">gledališča</text:span>.</text:p>
      <text:list xml:id="list111634104734288" text:continue-numbering="true" text:style-name="WWNum3">
        <text:list-item>
          <text:p text:style-name="P2"><text:span text:style-name="T7">Iz česa izvira beseda ditiramb?</text:span></text:p>
        </text:list-item>
      </text:list>
      <text:p text:style-name="Standard">Pomeni <text:span text:style-name="T9">dvakrat rojen</text:span>. To je <text:span text:style-name="T9">hvalnica</text:span> bogu Dionizu. Gre za <text:span text:style-name="T9">glasbeno-plesno </text:span>prireditev.</text:p>
      <text:list xml:id="list111633827897175" text:continue-numbering="true" text:style-name="WWNum3">
        <text:list-item>
          <text:p text:style-name="P2"><text:span text:style-name="T7">Kakšni so bili igralci v grškem gledališču?</text:span></text:p>
        </text:list-item>
      </text:list>
      <text:p text:style-name="Standard">Igrali so samo <text:span text:style-name="T9">moški</text:span>. Lahko so igrali <text:span text:style-name="T9">več</text:span> vlog v eni igri. Imeli so <text:span text:style-name="T9">maske</text:span>, oblečeni pa so bili v halje dolge do tal. Izražali so se z <text:span text:style-name="T9">gibi</text:span> telesa. Poleg tega da so govorili so tudi <text:span text:style-name="T9">plesali</text:span> in <text:span text:style-name="T9">peli</text:span>. Če so igralci <text:span text:style-name="T9">dobro</text:span> odigrali svojo vlogo so bili <text:span text:style-name="T9">nagrajeni</text:span>, sicer pa <text:span text:style-name="T9">izžvižgani</text:span>. Imeli so <text:span text:style-name="T9">privilegiran</text:span> položaj v družbi in bili so oproščeni plačevanja <text:span text:style-name="T9">davkov</text:span>. Bili so deležni velike <text:span text:style-name="T9">slave</text:span> in <text:span text:style-name="T9">časti</text:span>. Maske so nosili zato, da so lažje spremenili <text:span text:style-name="T9">identiteto</text:span>. S pomočjo maske naj bi igralec lažje stopil iz <text:s/>sebe, se sebi <text:span text:style-name="T9">odrekel</text:span>.</text:p>
      <text:p text:style-name="Standard"/>
      <text:list xml:id="list111634064526849" text:continue-list="list111633504455237" text:style-name="WWNum9">
        <text:list-item>
          <text:list>
            <text:list-item>
              <text:list>
                <text:list-item>
                  <text:h text:style-name="P16" text:outline-level="3"><text:span text:style-name="T12">SOFOKLEJ: Antigona</text:span></text:h>
                </text:list-item>
              </text:list>
            </text:list-item>
          </text:list>
        </text:list-item>
      </text:list>
      <text:p text:style-name="Standard"/>
      <text:p text:style-name="P11"><text:span text:style-name="T14">TRAGIČNI JUNAK</text:span></text:p>
      <text:p text:style-name="Standard"><text:s text:c="3"/>Tragični junak ni idealiziran, ampak je <text:span text:style-name="T9">realističen</text:span>. Po <text:span text:style-name="T9">Aristotelu</text:span> je glavna značajska lastnost junaka, ki grško tragedijo <text:s/>sploh še omogoča, <text:span text:style-name="T9">nravna krepostnost</text:span>.</text:p>
      <text:p text:style-name="Standard"><text:s text:c="3"/><text:span text:style-name="T9">Junak</text:span> tragedije mora biti dober <text:span text:style-name="T9">srednji</text:span> značaj. Ne sme biti <text:span text:style-name="T9">preveč</text:span> popoln, ker kot tak ne bi mogel povzročiti <text:span text:style-name="T9">svoje</text:span> nesreče. Imeti mora neko <text:span text:style-name="T9">pomanjkljivost</text:span> v temperamentu, ki mu v <text:span text:style-name="T9">odločilnem</text:span> trenutku <text:span text:style-name="T9">zatemni</text:span> razsodnost. Prav tako pa tak junak ne sme biti namerno <text:span text:style-name="T9">hudoben</text:span>, ker kot tak v gledalcu ne bi mogel vzbuditi <text:span text:style-name="T9">sočutja</text:span> in strahu. Vsaka grška tragedija naj bi v gledalcu vzbudila <text:span text:style-name="T4">katarzo</text:span> ali <text:span text:style-name="T9">očiščenje</text:span>. Gledalci naj bi se očistili predvsem dveh čustev, in sicer <text:span text:style-name="T9">strahu</text:span> in <text:span text:style-name="T9">sočutja</text:span>.</text:p>
      <text:p text:style-name="Standard"><text:s text:c="3"/>Bistvo tragedije je <text:span text:style-name="T9">propad</text:span> glavnega junaka.</text:p>
      <text:p text:style-name="Standard"><text:soft-page-break/><text:s text:c="3"/>Pomembno je, da se zavedamo, da tragično v dramskem besedilu ni nujno enako pojmu tragično, kot ga uporabljamo v vsakdanjem življenju. V tragediji junak <text:span text:style-name="T9">propade</text:span> zaradi svojega pomembnega <text:span text:style-name="T9">stremljenja</text:span> in prav to njegovo pomembno <text:span text:style-name="T9">prizadevanje</text:span> je vzrok njegovega propada.</text:p>
      <text:p text:style-name="P12"><text:s text:c="3"/>O tragediji je več napisal <text:span text:style-name="T9">Aristotel</text:span> v svojem delu <text:span text:style-name="T9">Poetika</text:span>.</text:p>
      <text:list xml:id="list111634599595199" text:continue-numbering="true" text:style-name="WWNum9">
        <text:list-item>
          <text:list>
            <text:list-item>
              <text:list>
                <text:list-item>
                  <text:h text:style-name="P16" text:outline-level="3">DOGAJALNA ZGRADBA DRAME</text:h>
                </text:list-item>
              </text:list>
            </text:list-item>
          </text:list>
        </text:list-item>
      </text:list>
      <text:p text:style-name="P8"/>
      <text:list xml:id="list111633856104125" text:continue-numbering="true" text:style-name="WWNum9">
        <text:list-item>
          <text:list>
            <text:list-item>
              <text:list>
                <text:list-item>
                  <text:list>
                    <text:list-item>
                      <text:h text:style-name="P18" text:outline-level="4">1. ZASNOVA ALI EKSPOZICIJA</text:h>
                    </text:list-item>
                  </text:list>
                </text:list-item>
              </text:list>
            </text:list-item>
          </text:list>
        </text:list-item>
      </text:list>
      <text:p text:style-name="Standard"><text:s text:c="3"/>Gledalec izve <text:span text:style-name="T9">predzgodbo</text:span> in spozna <text:span text:style-name="T9">glavne</text:span> osebe. V tej stopnji drame avtor <text:span text:style-name="T9">seznani</text:span> gledalca z vsem kar mora vedeti, da lahko uspešno <text:span text:style-name="T9">sledi</text:span> dogajanju na odru. Med 1. in 2. stopnjo pride do <text:span text:style-name="T10">sprožilnega elementa</text:span><text:span text:style-name="T8"> </text:span>ali <text:span text:style-name="T9">začetnega konflikta</text:span>.</text:p>
      <text:p text:style-name="P8"/>
      <text:list xml:id="list111634671404885" text:continue-numbering="true" text:style-name="WWNum9">
        <text:list-item>
          <text:list>
            <text:list-item>
              <text:list>
                <text:list-item>
                  <text:list>
                    <text:list-item>
                      <text:h text:style-name="P18" text:outline-level="4">2. ZAPLET</text:h>
                    </text:list-item>
                  </text:list>
                </text:list-item>
              </text:list>
            </text:list-item>
          </text:list>
        </text:list-item>
      </text:list>
      <text:p text:style-name="P8"/>
      <text:list xml:id="list111633927184742" text:continue-numbering="true" text:style-name="WWNum9">
        <text:list-item>
          <text:list>
            <text:list-item>
              <text:list>
                <text:list-item>
                  <text:list>
                    <text:list-item>
                      <text:h text:style-name="P18" text:outline-level="4">3. VRH</text:h>
                    </text:list-item>
                  </text:list>
                </text:list-item>
              </text:list>
            </text:list-item>
          </text:list>
        </text:list-item>
      </text:list>
      <text:p text:style-name="Standard"><text:s text:c="3"/>V celoti se <text:span text:style-name="T9">razkrije</text:span> glavni <text:span text:style-name="T9">konflikt</text:span> in drama doseže <text:span text:style-name="T9">vrhunec</text:span> napetosti. Med 3. in 4. stopnjo pride do <text:span text:style-name="T10">preobrata</text:span> ali <text:span text:style-name="T9">peripetije</text:span>.</text:p>
      <text:p text:style-name="P8"/>
      <text:list xml:id="list111633856903278" text:continue-numbering="true" text:style-name="WWNum9">
        <text:list-item>
          <text:list>
            <text:list-item>
              <text:list>
                <text:list-item>
                  <text:list>
                    <text:list-item>
                      <text:h text:style-name="P18" text:outline-level="4">4. RAZPLET</text:h>
                    </text:list-item>
                  </text:list>
                </text:list-item>
              </text:list>
            </text:list-item>
          </text:list>
        </text:list-item>
      </text:list>
      <text:p text:style-name="P8"/>
      <text:list xml:id="list111633295737431" text:continue-numbering="true" text:style-name="WWNum9">
        <text:list-item>
          <text:list>
            <text:list-item>
              <text:list>
                <text:list-item>
                  <text:list>
                    <text:list-item>
                      <text:h text:style-name="P18" text:outline-level="4">5. RAZSNOVA</text:h>
                    </text:list-item>
                  </text:list>
                </text:list-item>
              </text:list>
            </text:list-item>
          </text:list>
        </text:list-item>
      </text:list>
      <text:p text:style-name="Standard"><text:s text:c="3"/>Pride do tragičnega <text:span text:style-name="T9">propada</text:span> glavnega junaka, kar je lahko smrt ali poraz junaka.</text:p>
      <text:p text:style-name="Standard"/>
      <text:p text:style-name="Standard"><text:span text:style-name="T17">ENOTNOST DOGAJANJA<text:line-break/></text:span> <text:s text:c="2"/>Aristotel je v svoji Poetiki zahteval enotnost dogajanja. Dogajanje je za Aristotela enotno takrat, kadar v njem ne moremo ničesar <text:span text:style-name="T9">premakniti</text:span>, <text:span text:style-name="T9">dodati</text:span> ali <text:span text:style-name="T9">odvzeti</text:span>. Drama ima samo <text:span text:style-name="T9">enosredni</text:span> dogodek in ne stranskih.</text:p>
      <text:p text:style-name="Standard"/>
      <text:p text:style-name="Standard"><text:s text:c="3"/><text:span text:style-name="T18">FRANCOSKI KLASICIZEM</text:span> je iz zahteve po enotnosti dogajanja razvil zahtevo po <text:span text:style-name="T9">treh</text:span> enotnostih, in sicer: <text:span text:style-name="T9">kraja</text:span>, <text:span text:style-name="T9">časa</text:span> in <text:span text:style-name="T9">dogajanja</text:span> (dogaja se na <text:span text:style-name="T9">istem</text:span> kraju v času <text:span text:style-name="T9">24</text:span> ur). Aristotel še ni imel teh enotnosti.</text:p>
      <text:p text:style-name="Standard"/>
      <text:list xml:id="list111633950159999" text:continue-numbering="true" text:style-name="WWNum9">
        <text:list-item>
          <text:list>
            <text:list-item>
              <text:list>
                <text:list-item>
                  <text:h text:style-name="P16" text:outline-level="3"><text:span text:style-name="T13">HOMER: Iliada</text:span></text:h>
                </text:list-item>
              </text:list>
            </text:list-item>
          </text:list>
        </text:list-item>
      </text:list>
      <text:p text:style-name="Standard"/>
      <text:p text:style-name="Standard">Str. 81 / Odgovori</text:p>
      <text:p text:style-name="Standard"/>
      <text:p text:style-name="Standard">2. Hektor ni prikazan tako ob slovesu od žene in sina. Ljubezen do Andromahe izrazi z govorjenjem lepih besed in obetanjem svetle prihodnosti.</text:p>
      <text:p text:style-name="Standard">3. Hektor prosi Zeusa, da bi bil tudi njegov sin izvrsten bojevnik, da bo silen in čvrst ter, da bo vladal z močjo Trojancem. Po tedanjem pojmovanju so bila velika junaška dejanja v čast le junaku samemu. Matere so se bale za sinove, če pa so se vrnili kot junaki so bile nanje ponosne.</text:p>
      <text:p text:style-name="Standard">4. Najprej Ahil želi zadeti Hektorja, vendar mu to ne uspe. Nato Hektor vrže kopje v Ahilov ščit, vendar se mu nič ne zgodi. Ahil Hektorja potem ubije s strelom v vrat. </text:p>
      <text:p text:style-name="Standard"><text:s text:c="3"/>Atena pomaga Ahilu, saj mu pobere kopje. To se mi ne zdi pošteno, saj je bil Ahil že tako neranljiv. Jaz sem se postavila na Hektorjevo stran, ker je bil Ahil močnejši od njega in tudi zloben. Bogovi z Olimpa so se vedno vmešavali v spor Grkov in Trojancev.</text:p>
      <text:p text:style-name="Standard">5 Ahilova zavrnitev prošnje se mi ne zdi primerna.</text:p>
      <text:p text:style-name="Standard"/>
      <text:p text:style-name="Standard"><text:s text:c="3"/><text:span text:style-name="T18">EP</text:span> je dolga <text:span text:style-name="T9">pripoved</text:span>, ki je govorila o <text:span text:style-name="T9">življenju</text:span> junaka. Tej obsežnosti pravimo epska <text:span text:style-name="T9">širina</text:span>. Za epe je značilno natančno <text:span text:style-name="T9">opisovanje</text:span>. V epu je snov <text:span text:style-name="T9">mitska</text:span>. Homer je napisal tudi Odisejo.</text:p>
      <text:p text:style-name="Standard"><text:s text:c="3"/>Epi so bili lahko <text:span text:style-name="T2">junaški</text:span>, <text:span text:style-name="T2">verski</text:span>, <text:span text:style-name="T2">zgodovinski</text:span>, <text:span text:style-name="T2">komični</text:span> in <text:span text:style-name="T2">živalski</text:span>. Ep doživi svoj vrh v <text:span text:style-name="T9">antiki</text:span>. Ep pozna tudi <text:span text:style-name="T9">srednji</text:span> vek. V <text:span text:style-name="T4">19. stol</text:span>. se epi <text:span text:style-name="T9">umaknejo</text:span> in namesto njih nastajajo v romantiki. Prešeren je pri Krstu pri Savici poskušal napisati ep.</text:p>
      <text:p text:style-name="Standard"/>
      <text:p text:style-name="Standard"><text:span text:style-name="T18">EPSKA ŠIRINA</text:span> je pogosta <text:span text:style-name="T9">stilna</text:span> poteza <text:span text:style-name="T9">obsežnejših</text:span> pripovednih del. Zanjo so tipični predvsem <text:soft-page-break/><text:span text:style-name="T9">podrobni</text:span> opisi, <text:span text:style-name="T9">oddaljitve</text:span> od glavne teme in <text:span text:style-name="T9">ponavljanja</text:span>.</text:p>
      <text:p text:style-name="Standard"/>
      <text:p text:style-name="Standard"><text:span text:style-name="T18">MIT</text:span> je <text:span text:style-name="T9">pripoved</text:span> ali <text:span text:style-name="T9">zgodba</text:span> o dejanjih <text:span text:style-name="T9">bogov</text:span>, božanskih <text:span text:style-name="T9">junakov</text:span>, o dejavnosti <text:span text:style-name="T9">nadnaravnih</text:span> sil na zemlji in nebu. Mit ni nujno resničen.</text:p>
      <text:p text:style-name="Standard"/>
      <text:p text:style-name="P12">HEKSAMETER ali ŠESPOMER</text:p>
      <text:p text:style-name="Standard"/>
      <text:p text:style-name="Standard">SMEH SE UTRGA IZ GRLA OČETU IN MATERI ČASTNI.</text:p>
      <text:p text:style-name="Standard"><text:s text:c="4"/>- <text:s text:c="6"/>U <text:s text:c="2"/>U | - U <text:s text:c="2"/>U | - <text:s/>U <text:s text:c="2"/>U | - <text:s text:c="2"/>U <text:s/>U | - <text:s text:c="2"/>U <text:s/>U | <text:s/>- <text:s text:c="3"/>U</text:p>
      <text:p text:style-name="Standard"/>
      <text:p text:style-name="Standard"><text:span text:style-name="T9">6 stopic</text:span>, <text:span text:style-name="T9">17 zlogov</text:span></text:p>
      <text:p text:style-name="Standard"/>
      <text:p text:style-name="Standard">Tako sta napisani tudi <text:span text:style-name="T9">Iliada</text:span> in <text:span text:style-name="T9">Odiseja</text:span>.</text:p>
      <text:p text:style-name="Standard"/>
      <text:p text:style-name="Standard"><text:s text:c="3"/><text:span text:style-name="T5">Akcentuacijski</text:span> ali <text:span text:style-name="T5">naglasni verzni sistem</text:span> pomeni, da se <text:span text:style-name="T9">menjavajo</text:span> naglašeni in nenaglašeni zlogi. V stari Grčiji pa so poznali tako imenovani <text:span text:style-name="T9">kvantitativni</text:span> verzni sistem, kjer je šlo za menjavanje dolgih in kratkih zlogov.</text:p>
      <text:p text:style-name="Standard"><text:s text:c="3"/><text:span text:style-name="T5">Daktil </text:span>je po pravilih starogrške metrije zamenjan s <text:span text:style-name="T9">spondejem</text:span>. </text:p>
      <text:p text:style-name="Standard"><text:s text:c="3"/>Ker je heksameter <text:span text:style-name="T9">dolg</text:span> verz je v njem obvezna <text:span text:style-name="T9">pavza</text:span>, a njeno mesto ni bilo določeno. <text:span text:style-name="T9">Aojdi</text:span> so potujoči pevci v Grčiji. Uporabljali so heksametre. Grki so verjeli, da je heksameter verzna oblika, ki jo je odkril sam bog <text:span text:style-name="T9">Apolon</text:span> (bog umetnosti, prerokovanja). </text:p>
      <text:p text:style-name="Standard"/>
      <text:list xml:id="list111633446180956" text:continue-numbering="true" text:style-name="WWNum9">
        <text:list-item>
          <text:list>
            <text:list-item>
              <text:h text:style-name="P17" text:outline-level="2">RIMSKA KNJIŽEVNOST</text:h>
            </text:list-item>
          </text:list>
        </text:list-item>
      </text:list>
      <text:p text:style-name="Standard"/>
      <text:p text:style-name="Standard"><text:s text:c="3"/>Začela se je leta <text:span text:style-name="T4">240 BC</text:span>, ko je <text:span text:style-name="T9">Livius Andronikos</text:span> prevedel v <text:span text:style-name="T9">latinščino</text:span> Homerjevo <text:span text:style-name="T9">Odisejo</text:span>. Ta letnica zato velja za <text:span text:style-name="T9">začetek</text:span> antične rimske književnosti. Do tega leta so na ozemlju rimske republike poznali samo <text:span text:style-name="T9">ljudske</text:span>, <text:span text:style-name="T9">pesniške</text:span>, <text:span text:style-name="T9">pripovedne</text:span> tradicije. Rimljani so vse literarne zvrsti in vrste sprejeli od Grkov. Edina zvrst, ki so jo razvili samostojno je bila <text:span text:style-name="T9">satira</text:span>.</text:p>
      <text:p text:style-name="Standard"/>
      <text:p text:style-name="Standard">Obdobja antične rimske književnosti:</text:p>
      <text:p text:style-name="P13"><text:span text:style-name="T6">1. </text:span><text:span text:style-name="T5">Arhaično obdobje</text:span></text:p>
      <text:p text:style-name="Standard"><text:span text:style-name="T4">240 – 80 BC</text:span> <text:s text:c="2"/>Razvije se epika, proza in komedija (<text:span text:style-name="T9">Plaut</text:span>)</text:p>
      <text:p text:style-name="P13"><text:span text:style-name="T6">2. </text:span><text:span text:style-name="T5">Predklasično obdobje</text:span></text:p>
      <text:p text:style-name="Standard"><text:span text:style-name="T4">80 BC – 14 AD</text:span> <text:s text:c="2"/>Pride do razcveta lirike (<text:span text:style-name="T9">Katul</text:span>, <text:span text:style-name="T9">Horac</text:span>, <text:span text:style-name="T9">Ovid</text:span>, <text:span text:style-name="T9">Vergil</text:span>, <text:span text:style-name="T9">Properc</text:span>)</text:p>
      <text:p text:style-name="P13"><text:span text:style-name="T6">3. </text:span><text:span text:style-name="T5">Klasično obdobje</text:span></text:p>
      <text:p text:style-name="Standard"><text:span text:style-name="T4">14 AD – 117 AD</text:span> <text:s text:c="2"/>Razvije se dramatika (<text:span text:style-name="T9">Seneka</text:span>). <text:span text:style-name="T9">Petronij</text:span> napiše <text:span text:style-name="T2">Satirikon</text:span>. </text:p>
      <text:p text:style-name="P13"><text:span text:style-name="T6">4. </text:span><text:span text:style-name="T5">Doba upada rimske književnosti</text:span></text:p>
      <text:p text:style-name="Standard">Traja do leta <text:span text:style-name="T4">476 AD</text:span>.</text:p>
      <text:p text:style-name="Standard"/>
      <text:list xml:id="list111634570742645" text:continue-numbering="true" text:style-name="WWNum9">
        <text:list-item>
          <text:list>
            <text:list-item>
              <text:list>
                <text:list-item>
                  <text:h text:style-name="P16" text:outline-level="3"><text:span text:style-name="T13">KATUL</text:span></text:h>
                </text:list-item>
              </text:list>
            </text:list-item>
          </text:list>
        </text:list-item>
      </text:list>
      <text:p text:style-name="Standard"/>
      <text:p text:style-name="Standard"><text:s text:c="3"/>Živel nad bi od <text:span text:style-name="T4">84 – 54 BC</text:span>.</text:p>
      <text:p text:style-name="Standard"><text:s text:c="3"/>Katul je pripadal krogu <text:span text:style-name="T9">mlajših</text:span> pesnikov, tako imenovanih <text:span text:style-name="T9">neoterikov</text:span> ali novih pesnikov, ki so se zgledovali po grških <text:span text:style-name="T9">helenističnih</text:span> avtorjih, pa tudi po grških <text:span text:style-name="T9">lirskih</text:span> klasikih, kot sta pesnica <text:span text:style-name="T9">Sapfo</text:span> in <text:span text:style-name="T9">Anakreon</text:span>. Glavna značilnost Katulove poezije je neposredna nazornost – <text:span text:style-name="T9">individualizem</text:span>, <text:span text:style-name="T9">hedonizem</text:span> (veda v filozofiji, ki poziva k čezmernemu uživanju), odpor zoper veljavne, moralne in socialne <text:span text:style-name="T9">norme</text:span>, nazadnje pa tudi <text:span text:style-name="T9">obup</text:span> in <text:span text:style-name="T9">resignacija</text:span> (vdanost v usodo).</text:p>
      <text:p text:style-name="Standard"><text:s text:c="3"/>Katul velja za prvega izrazito <text:span text:style-name="T9">osebnega</text:span> lirika. S svojimi <text:span text:style-name="T9">ljubezenskimi</text:span> pesmimi je namreč ustvaril nekakšen dnevnik ljubezni, ki sega od čiste <text:span text:style-name="T9">erotike</text:span> do <text:span text:style-name="T9">sovraštva</text:span> in ljubezenske resignacije. To je bila v tistih časih šokantna novost.</text:p>
      <text:p text:style-name="Standard"/>
      <text:p text:style-name="Standard">Str. 118 / odgovori</text:p>
      <text:p text:style-name="Standard"/>
      <text:p text:style-name="Standard">1. To ime je izbral, ker je pesnica po kateri se je zgledoval živela na otoku Lesbos. Iz te besede je to ime tudi izpeljal. Na tem otoku so živela tudi lepa dekleta.</text:p>
      <text:p text:style-name="Standard">2. Lirski subjekt v prvi pesmi izpoveduje ljubezen. Lahko sklepamo, da je pesem nastala v času, ko je pesnik užival v ljubezenski sreči.</text:p>
      <text:p text:style-name="Standard"><text:soft-page-break/>3. Lirski subjekt poziva svojo ljubljeno, da živita, se ljubita in se ne ozirata na mnenja drugih. Svoj poziv utemeljuje s tem, da je življenje kratko.</text:p>
      <text:p text:style-name="Standard">5. Še vedno jo ljubi. V njegovem odnosu se je vendarle spremenilo to, da ne more več nanjo misliti z blagimi besedami.</text:p>
      <text:p text:style-name="Standard">7. Lirski subjekt doživlja prepletanje nasprotujočih si čustev tako, da je zmeden, čuti sovraštvo, obenem pa ljubezen.</text:p>
      <text:p text:style-name="Standard"/>
      <text:list xml:id="list111633386192129" text:continue-numbering="true" text:style-name="WWNum9">
        <text:list-item>
          <text:list>
            <text:list-item>
              <text:list>
                <text:list-item>
                  <text:h text:style-name="P16" text:outline-level="3"><text:span text:style-name="T13">HORAC: Epoda</text:span></text:h>
                </text:list-item>
              </text:list>
            </text:list-item>
          </text:list>
        </text:list-item>
      </text:list>
      <text:p text:style-name="Standard"/>
      <text:p text:style-name="Standard"><text:s text:c="3"/>Verzni pristop ali <text:span text:style-name="T9">enjamebent</text:span> je to, da se misel v prvih dveh verzih ne dokonča, ampak se <text:span text:style-name="T9">nadaljuje</text:span>.</text:p>
      <text:p text:style-name="Standard"/>
      <text:p text:style-name="Standard">Str. 121 / odgovori</text:p>
      <text:p text:style-name="Standard"/>
      <text:p text:style-name="Standard">1. Naslov prve pesmi se nanaša na njeno obliko. Tema te epode je nesrečna ljubezen.</text:p>
      <text:p text:style-name="Standard">2. Lirski subjekt je zelo prizadet, ker mu ljubljena ni bila zvesta. Prevzema ga sovraštvo. Pesem nam govori o usodnem ljubezenskem doživetju.</text:p>
      <text:p text:style-name="Standard"/>
      <text:p text:style-name="Standard"><text:span text:style-name="T15">EPODA</text:span> je pesniška oblika, katere kitice so sestavljene iz po <text:span text:style-name="T9">dveh</text:span> verzov. Najpomembnejša dela, ki jih je Horac napisal so <text:span text:style-name="T9">Ode</text:span> in <text:span text:style-name="T9">Pismo o pesništvu</text:span>. <text:span text:style-name="T9">Mecen</text:span> je podpiral umetnike. Med njimi je bil tudi Horac.</text:p>
      <text:p text:style-name="Standard"/>
      <text:p text:style-name="Standard"><text:span text:style-name="T15">EPIKUREJSTVO</text:span> je glavno <text:span text:style-name="T9">načelo</text:span>, ki se ga drži Horac. Pravi, da je treba življenje <text:span text:style-name="T9">zmerno</text:span> uživati.</text:p>
      <text:p text:style-name="Standard"/>
      <text:p text:style-name="Standard"/>
      <text:list xml:id="list111634089919560" text:continue-numbering="true" text:style-name="WWNum9">
        <text:list-item>
          <text:list>
            <text:list-item>
              <text:h text:style-name="P17" text:outline-level="2">ORIENTALSKE KNJIŽEVNOSTI</text:h>
            </text:list-item>
          </text:list>
        </text:list-item>
      </text:list>
      <text:p text:style-name="Standard"/>
      <text:list xml:id="list111634627544851" text:continue-numbering="true" text:style-name="WWNum9">
        <text:list-item>
          <text:list>
            <text:list-item>
              <text:list>
                <text:list-item>
                  <text:h text:style-name="P16" text:outline-level="3">1. EGIPČANSKA</text:h>
                </text:list-item>
              </text:list>
            </text:list-item>
          </text:list>
        </text:list-item>
      </text:list>
      <text:list xml:id="list2723150579" text:style-name="WWNum4">
        <text:list-item>
          <text:p text:style-name="P3">Pesem nosačev žita (<text:span text:style-name="T4">3. tisoč. BC</text:span>)</text:p>
        </text:list-item>
        <text:list-item>
          <text:p text:style-name="P3">Knjige mrtvih (molitve namenjene mrtvim)</text:p>
        </text:list-item>
      </text:list>
      <text:list xml:id="list111633100697417" text:continue-list="list111634627544851" text:style-name="WWNum9">
        <text:list-item>
          <text:list>
            <text:list-item>
              <text:list>
                <text:list-item>
                  <text:h text:style-name="P16" text:outline-level="3">2. ARABSKA</text:h>
                </text:list-item>
              </text:list>
            </text:list-item>
          </text:list>
        </text:list-item>
      </text:list>
      <text:list xml:id="list1054164904" text:style-name="WWNum5">
        <text:list-item>
          <text:p text:style-name="P4">Tisoč in ena noč (<text:span text:style-name="T4">6. stol. AD</text:span>)</text:p>
        </text:list-item>
        <text:list-item>
          <text:p text:style-name="P4">Koran</text:p>
        </text:list-item>
      </text:list>
      <text:p text:style-name="Standard">Pesniška oblika <text:span text:style-name="T9">divan</text:span>, Najprej je beduinska, nato knjižna. </text:p>
      <text:list xml:id="list111633532333813" text:continue-list="list111633100697417" text:style-name="WWNum9">
        <text:list-item>
          <text:list>
            <text:list-item>
              <text:list>
                <text:list-item>
                  <text:h text:style-name="P16" text:outline-level="3">3. INDIJSKA</text:h>
                </text:list-item>
              </text:list>
            </text:list-item>
          </text:list>
        </text:list-item>
      </text:list>
      <text:list xml:id="list111633999794686" text:continue-list="list1054164904" text:style-name="WWNum5">
        <text:list-item>
          <text:p text:style-name="P4">Ramajana</text:p>
        </text:list-item>
      </text:list>
      <text:list xml:id="list3372498906" text:style-name="WWNum6">
        <text:list-item>
          <text:p text:style-name="P5">Mahabharata (<text:span text:style-name="T4">2. tisoč. BC</text:span>)</text:p>
        </text:list-item>
      </text:list>
      <text:p text:style-name="Standard">Vere: brahmaizem, hinduizem, džainizem.</text:p>
      <text:list xml:id="list111634275560468" text:continue-list="list111633532333813" text:style-name="WWNum9">
        <text:list-item>
          <text:list>
            <text:list-item>
              <text:list>
                <text:list-item>
                  <text:h text:style-name="P16" text:outline-level="3">4. KITAJSKA</text:h>
                </text:list-item>
              </text:list>
            </text:list-item>
          </text:list>
        </text:list-item>
      </text:list>
      <text:p text:style-name="Standard"><text:span text:style-name="T4">6. stol. BC</text:span> ; Ši King, Dao Te King; <text:span text:style-name="T9">konfucionizem</text:span></text:p>
      <text:list xml:id="list111634293018916" text:continue-numbering="true" text:style-name="WWNum9">
        <text:list-item>
          <text:list>
            <text:list-item>
              <text:list>
                <text:list-item>
                  <text:h text:style-name="P16" text:outline-level="3">5. JAPONSKA</text:h>
                </text:list-item>
              </text:list>
            </text:list-item>
          </text:list>
        </text:list-item>
      </text:list>
      <text:p text:style-name="Standard">Radi imajo kratke pesniške oblike – <text:span text:style-name="T9">hajku</text:span> (<text:span text:style-name="T4">7. stol.</text:span>); vera: zen, budizem</text:p>
      <text:list xml:id="list111633361068333" text:continue-numbering="true" text:style-name="WWNum9">
        <text:list-item>
          <text:list>
            <text:list-item>
              <text:list>
                <text:list-item>
                  <text:h text:style-name="P16" text:outline-level="3">6. PERZIJSKA</text:h>
                </text:list-item>
              </text:list>
            </text:list-item>
          </text:list>
        </text:list-item>
      </text:list>
      <text:p text:style-name="Standard"><text:span text:style-name="T4">7. stol. BC</text:span> ; Veri: mazdaizem, islam; temeljna sveta knjiga je <text:span text:style-name="T9">Avesta</text:span>; poznajo <text:span text:style-name="T9">divan</text:span></text:p>
      <text:list xml:id="list111634587602127" text:continue-numbering="true" text:style-name="WWNum9">
        <text:list-item>
          <text:list>
            <text:list-item>
              <text:list>
                <text:list-item>
                  <text:h text:style-name="P16" text:outline-level="3">7. STAROŽIDOVSKA</text:h>
                </text:list-item>
              </text:list>
            </text:list-item>
          </text:list>
        </text:list-item>
      </text:list>
      <text:p text:style-name="Standard">Biblija (<text:span text:style-name="T4">7. stol. BC</text:span>); poznajo samo <text:span text:style-name="T9">Staro</text:span> zavezo.</text:p>
      <text:list xml:id="list111634090552268" text:continue-numbering="true" text:style-name="WWNum9">
        <text:list-item>
          <text:list>
            <text:list-item>
              <text:list>
                <text:list-item>
                  <text:h text:style-name="P16" text:outline-level="3">8. MEZOPOTAMSKA</text:h>
                </text:list-item>
              </text:list>
            </text:list-item>
          </text:list>
        </text:list-item>
      </text:list>
      <text:list xml:id="list111634671036468" text:continue-list="list3372498906" text:style-name="WWNum6">
        <text:list-item>
          <text:p text:style-name="P5">Ep o Gilgamešu</text:p>
        </text:list-item>
        <text:list-item>
          <text:p text:style-name="P5"><text:soft-page-break/>Ep o stvarjenju sveta (<text:span text:style-name="T4">3. tisoč. BC</text:span>) </text:p>
        </text:list-item>
      </text:list>
      <text:p text:style-name="Standard"/>
      <text:p text:style-name="Standard"><text:s text:c="3"/>Te književnosti so segale od Afrike do Tihega oceana v času starega in srednjega veka.</text:p>
      <text:p text:style-name="Standard"><text:s text:c="3"/><text:span text:style-name="T9">Ep o Gilgamešu</text:span> je <text:span text:style-name="T9">prvi</text:span> junaški ep v zgodovini svetovne literature in je zato močno vplival tudi na nastanek drugih epov.</text:p>
      <text:p text:style-name="Standard"/>
      <text:p text:style-name="Standard"/>
      <text:list xml:id="list111634134198039" text:continue-list="list111634090552268" text:style-name="WWNum9">
        <text:list-item>
          <text:list>
            <text:list-item>
              <text:h text:style-name="P17" text:outline-level="2">ARABSKA KNJIŽEVNOST: Tisoč in ena noč</text:h>
            </text:list-item>
          </text:list>
        </text:list-item>
      </text:list>
      <text:p text:style-name="Standard"/>
      <text:p text:style-name="Standard"><text:s text:c="3"/>Tisoč in ena noč je zbirka različnih besedil: zgodb, basni, prilik, pravljic, anekdot in povesti.</text:p>
      <text:p text:style-name="P12"><text:s text:c="3"/>Okvirna zgodba govori o <text:span text:style-name="T9">Šeherezadi</text:span> in njenem možu <text:span text:style-name="T9">Šahriju</text:span>. To je okvir, ki povezuje vse zgodbe v neko <text:span text:style-name="T9">celoto</text:span>. Šeherezada tvori <text:span text:style-name="T9">okvir</text:span> zgodbe.</text:p>
      <text:list xml:id="list111634419163932" text:continue-numbering="true" text:style-name="WWNum9">
        <text:list-item>
          <text:list>
            <text:list-item>
              <text:list>
                <text:list-item>
                  <text:list>
                    <text:list-item>
                      <text:h text:style-name="P18" text:outline-level="4">Zgodba o grbavem pritlikavcu</text:h>
                    </text:list-item>
                  </text:list>
                </text:list-item>
              </text:list>
            </text:list-item>
          </text:list>
        </text:list-item>
      </text:list>
      <text:p text:style-name="Standard"><text:s text:c="4"/>Zgodba se začne z grbavim pritlikavcem in krojačem ter njegovo ženo. Vse skupaj se zaplete, ko grbavi pritlikavec po krivdi krojača in njegove žene umre, vendar pa se zgodba še bolj zapleta, ko krivca pritlikavčeve smrti poskušata naprtiti umor zdravniku, ta nevede visokemu kuharju in nazadnje on še ponesreči koptskemu trgovcu. Besedilo doživi vrh, ko stražnika ujameta Kopta in ga poskušajo obesiti. Vendar pa se počasi razkriva kaj vse se je zgodilo in to predstavlja v zgodbi razplet. S pomočjo brivca pa ugotovijo, da grbavi pritlikavec sploh ni mrtev in tako nikogar ne obesijo. To zgodbo potem napišejo z zlatimi črkami in jo skrbno shranijo v državni arhiv.</text:p>
      <text:p text:style-name="Standard"/>
      <text:p text:style-name="Standard"><text:s text:c="3"/><text:span text:style-name="T11">Zgodba</text:span> ali fabula je oznaka za celoten <text:span text:style-name="T9">sklop</text:span> dogodkov, pripetljajev, dogajanj, ki jih zajema <text:span text:style-name="T9">epsko</text:span> in <text:span text:style-name="T9">dramsko</text:span> delo.</text:p>
      <text:p text:style-name="Standard"><text:s text:c="3"/>Zgodba pride nazaj v svoje <text:span text:style-name="T9">izhodišče</text:span>.</text:p>
      <text:p text:style-name="Standard"/>
      <text:list xml:id="list111634908014226" text:continue-numbering="true" text:style-name="WWNum9">
        <text:list-item>
          <text:list>
            <text:list-item>
              <text:list>
                <text:list-item>
                  <text:h text:style-name="P16" text:outline-level="3">Prilika o izgubljenem sinu</text:h>
                </text:list-item>
              </text:list>
            </text:list-item>
          </text:list>
        </text:list-item>
      </text:list>
      <text:p text:style-name="Standard"><text:s/></text:p>
      <text:p text:style-name="Standard"><text:span text:style-name="T3">STIL</text:span></text:p>
      <text:list xml:id="list659871313" text:style-name="WWNum7">
        <text:list-item>
          <text:p text:style-name="P6"><text:span text:style-name="T20">Stalne svetopisemske zveze: </text:span>In rekel je; neki človek; šel je vase…</text:p>
        </text:list-item>
        <text:list-item>
          <text:p text:style-name="P6"><text:span text:style-name="T20">Antiteze ali nasprotja: </text:span>Ima kruha v izobilju, jaz pa tukaj od lakote ginem; je bil mrtev in je oživel, je bil zgubljen in je najden…</text:p>
        </text:list-item>
      </text:list>
      <text:p text:style-name="P10">Antiteze se pojavljajo tudi kot <text:span text:style-name="T9">zgradbeni</text:span> del besedila. In sicer prestopek mlajšega sina na eni strani, ter očetova dobrota in ljubezen na drugi strani. Kot nasprotje očetove dobrote pa lahko postavimo tudi zgodbo starejšega sina. Antiteza v besedilu poudarja <text:span text:style-name="T9">dve</text:span> plati človekove narave, <text:span text:style-name="T9">dobro</text:span> in <text:span text:style-name="T9">slabo</text:span>.</text:p>
      <text:list xml:id="list111634156871188" text:continue-numbering="true" text:style-name="WWNum7">
        <text:list-item>
          <text:p text:style-name="P6"><text:span text:style-name="T20">Stopnjevanje: </text:span>Brž prinesite najboljše oblačilo…in se veselimo!</text:p>
        </text:list-item>
        <text:list-item>
          <text:p text:style-name="P6"><text:span text:style-name="T20">Mnogovezje</text:span></text:p>
        </text:list-item>
      </text:list>
      <text:p text:style-name="Standard"/>
      <text:p text:style-name="Standard"><text:s text:c="3"/><text:span text:style-name="T11">Prilika</text:span> je vedno sestavljena iz <text:span text:style-name="T9">dveh</text:span> delov, ki sta postavljena drug poleg drugega. Imamo dve resničnosti:</text:p>
      <text:list xml:id="list111634898129445" text:continue-numbering="true" text:style-name="WWNum7">
        <text:list-item>
          <text:p text:style-name="P6"><text:span text:style-name="T21">Versko</text:span>: nosi sporočilo</text:p>
        </text:list-item>
        <text:list-item>
          <text:p text:style-name="P6"><text:span text:style-name="T21">Življenjsko</text:span>: sporočilo slikovito ponazarja</text:p>
        </text:list-item>
      </text:list>
      <text:p text:style-name="Standard">Bralec spozna sporočilo s pomočjo <text:span text:style-name="T9">drugega</text:span> dela.</text:p>
      <text:p text:style-name="Standard"/>
      <text:p text:style-name="Standard">Str. 71 / odgovori</text:p>
      <text:p text:style-name="Standard"/>
      <text:p text:style-name="Standard">1. Sporočilo Jezusove pripovedi razumem tako, da je treba sprejeti vsakogar, ne glede na to, kaj je storil, in da smo pred bogom vsi enaki. Sporočilo lahko razumemo na več načinov. Glede na to, da jo je Jezus povedal kot odgovor na očitke pobožnih Judov, češ da se druži z grešniki, prestopniki in izobčenci, pa lahko rečemo, da je sporočilo v tem, da so pred bogom vsi enaki in da je ta oče vesel vsakega, ki se spreobrne.</text:p>
      <text:p text:style-name="Standard">2. Oče je odpustil grešnemu sinu, ker je bil sin mrtev in je oživel, ker je bil zgubljen in najden. Pri tem ni pomemben vzrok zaradi katerega je sin zapravil premoženje. Oče mu je odpustil predvsem zaradi njegove očetovske ljubezni. </text:p>
      <text:p text:style-name="Standard">5. V vedenju starejšega sina odkrivam ljubosumje, jezo, nevoščljivost. Je pozitivna oseba s slabostmi.</text:p>
      <text:p text:style-name="Standard"/>
      <text:list xml:id="list111633362695891" text:continue-list="list111634908014226" text:style-name="WWNum9">
        <text:list-item>
          <text:list>
            <text:list-item>
              <text:list>
                <text:list-item>
                  <text:h text:style-name="P16" text:outline-level="3">PSALM 130 (129)</text:h>
                </text:list-item>
              </text:list>
            </text:list-item>
          </text:list>
        </text:list-item>
      </text:list>
      <text:p text:style-name="Standard"><text:s/></text:p>
      <text:p text:style-name="Standard"><text:span text:style-name="T15"><text:s text:c="3"/>Paralelizem členov</text:span> je <text:span text:style-name="T9">ponavljanje</text:span> stavkov oz. stavčnih delov. Lahko gre za ponavljanje samih stavčnih vzorcev. Ti stavki niso popolnoma enaki, lahko so si le <text:span text:style-name="T9">podobni</text:span>.</text:p>
      <text:p text:style-name="Standard"><text:soft-page-break/><text:s text:c="3"/>Knjiga psalmov se imenuje <text:span text:style-name="T16">psalter</text:span> in ima <text:span text:style-name="T9">150</text:span> psalmov. Nastajali so od <text:span text:style-name="T4">10. – 2. stol. BC</text:span>. Psalmi so po <text:span text:style-name="T9">vsebini</text:span> <text:span text:style-name="T2">spokorniški</text:span>, <text:span text:style-name="T2">kraljevski</text:span>, <text:span text:style-name="T2">zgodovinski</text:span>, psalmi <text:span text:style-name="T2">nedolžnosti</text:span>, <text:span text:style-name="T2">zahvale</text:span> in <text:span text:style-name="T2">modrosti</text:span>. Glede na razmerje med <text:span text:style-name="T9">človekom</text:span> in <text:span text:style-name="T9">bogom</text:span> pa poznamo <text:span text:style-name="T2">tožbo</text:span>, <text:span text:style-name="T2">prošnje</text:span>, <text:span text:style-name="T2">zahvale</text:span>, <text:span text:style-name="T2">hvaljenje</text:span>, <text:span text:style-name="T2">pokoro</text:span>, <text:span text:style-name="T2">zaupanje</text:span> in <text:span text:style-name="T2">čaščenje</text:span>. </text:p>
      <text:p text:style-name="Standard"><text:s text:c="3"/><text:span text:style-name="T15">Psalm</text:span> je značilna <text:span text:style-name="T9">biblijska</text:span> pesniška vrsta <text:span text:style-name="T9">verskega</text:span>, včasih pa tudi <text:span text:style-name="T9">domovinskega</text:span> značaja. Sama beseda v grščini pomeni igranje na strunski instrument podoben harfi. Psalmi so na splošno bogati s <text:span text:style-name="T9">stilnimi</text:span> figurami, tudi z <text:span text:style-name="T9">metaforami</text:span> in <text:span text:style-name="T9">metonimijami</text:span>. Najbolj izrazito sredstvo pa je <text:span text:style-name="T9">paralelizem</text:span> členov.</text:p>
      <text:p text:style-name="Standard"><text:s text:c="3"/>Lirski subjekt ima <text:span text:style-name="T9">strah</text:span>, <text:span text:style-name="T9">spoštovanje</text:span> do boga, ker se boji zaradi svojih grehov.</text:p>
      <text:p text:style-name="P12">Visoka pesem</text:p>
      <text:p text:style-name="Standard"/>
      <text:p text:style-name="Standard">Str. 68 / odgovori</text:p>
      <text:p text:style-name="Standard"/>
      <text:p text:style-name="Standard">3. S paralelizmom dosežeš neko melodijo, ki te povsem posrka vase, in tako podkrepi že vse izrečeno.</text:p>
      <text:p text:style-name="Standard">4. Metafora: gospodov plamen. To je metafora, ker vsebuje ta besedna zveza prenesen pomen in je ne smemo razumeti dobesedno. Za temi besedami se skriva nekaj drugega.</text:p>
      <text:p text:style-name="Standard">5. Zdi se mi ustrezna razlaga, ki pravi, da je to 'od boga hotena zakonska skupnost', saj gre za nekakšno izpovedovanje med moškim in žensko.</text:p>
      <text:p text:style-name="Standard"/>
      <text:p text:style-name="Standard"><text:span text:style-name="T21">Tema</text:span>: <text:span text:style-name="T9">abstraktna</text:span> <text:span text:style-name="T22"></text:span> ljubezen</text:p>
      <text:p text:style-name="Standard"><text:span text:style-name="T21">Motiv</text:span>: <text:span text:style-name="T9">konkreten</text:span> <text:span text:style-name="T22"></text:span> <text:span text:style-name="T9">1. del</text:span>: čaščenje, opevanje dekletove lepote</text:p>
      <text:p text:style-name="Standard"><text:tab/><text:tab/> <text:s text:c="2"/><text:span text:style-name="T22"></text:span> <text:span text:style-name="T9">2. del</text:span>: opevanje ljubezni</text:p>
      <text:p text:style-name="Standard"/>
      <text:p text:style-name="Standard"><text:s text:c="3"/>Realno ozadje za nastanek Visoke pesmi je dekle <text:span text:style-name="T9">Sulamit</text:span>, ki je morala k kralju Salomonu, vendar je ta ostala <text:span text:style-name="T9">zvesta</text:span> svojemu zaročencu.</text:p>
      <text:p text:style-name="P12"><text:span text:style-name="T23">GRŠKA ANTIČNA KNJIŽEVNOST</text:span></text:p>
      <text:p text:style-name="Standard"><text:span text:style-name="T24">HOMER: Iliada, Odiseja</text:span></text:p>
      <text:p text:style-name="Standard"><text:span text:style-name="T24">SAPFO: Svatovska ljubezen</text:span></text:p>
      <text:p text:style-name="Standard"><text:span text:style-name="T24">ANAKREON</text:span></text:p>
      <text:p text:style-name="Standard"><text:span text:style-name="T24">SOFOKLES: Kralj Ojdip, Antigona</text:span></text:p>
      <text:p text:style-name="Standard"><text:span text:style-name="T24">EVRIDIPES: Medeja</text:span></text:p>
      <text:p text:style-name="Standard"><text:span text:style-name="T24">PLATON</text:span></text:p>
      <text:p text:style-name="Standard"><text:span text:style-name="T24">ARISTOTEL: Poetika</text:span></text:p>
      <text:p text:style-name="Standard"><text:span text:style-name="T24">PLUTARH</text:span></text:p>
      <text:p text:style-name="P9"/>
      <text:p text:style-name="P11"><text:span text:style-name="T23">RIMSKA ANTIČNA KNJIŽEVNOST</text:span></text:p>
      <text:p text:style-name="Standard"><text:span text:style-name="T24">PLAVT: Menehmi (Dvojčka)</text:span></text:p>
      <text:p text:style-name="Standard"><text:span text:style-name="T24">VERGIL: Eneida</text:span></text:p>
      <text:p text:style-name="Standard"><text:span text:style-name="T24">KATUL: Blagoslov ljubezni</text:span></text:p>
      <text:p text:style-name="Standard"><text:span text:style-name="T24">HORAC: Epoda</text:span></text:p>
      <text:p text:style-name="Standard"><text:span text:style-name="T24">OVID: Metamorfoze</text:span></text:p>
      <text:p text:style-name="Standard"><text:span text:style-name="T24">PETRONIJ: Satirikon</text:span></text:p>
      <text:p text:style-name="P9"/>
      <text:p text:style-name="P9"/>
      <text:list xml:id="list615425582" text:style-name="WWNum11">
        <text:list-item>
          <text:p text:style-name="P7"><text:span text:style-name="T24">Egipčanska književnost – 3. tisoč. BC</text:span></text:p>
        </text:list-item>
        <text:list-item>
          <text:p text:style-name="P7"><text:span text:style-name="T24">Indijska književnost – 2. tisoč. BC</text:span></text:p>
        </text:list-item>
        <text:list-item>
          <text:p text:style-name="P7"><text:span text:style-name="T24">Starojudovska književnost – 7. stol. BC</text:span></text:p>
        </text:list-item>
      </text:list>
      <text:p text:style-name="P14"><text:span text:style-name="T24">3. <text:s text:c="2"/>Perzijska književnost – 7. stol. BC</text:span></text:p>
      <text:list xml:id="list111634605520788" text:continue-numbering="true" text:style-name="WWNum11">
        <text:list-item>
          <text:p text:style-name="P7"><text:span text:style-name="T24">Kitajska književnost – 6. stol. BC</text:span></text:p>
        </text:list-item>
        <text:list-item>
          <text:p text:style-name="P7"><text:span text:style-name="T24">Arabska književnost – 6. stol. AD</text:span></text:p>
        </text:list-item>
        <text:list-item>
          <text:p text:style-name="P7"><text:span text:style-name="T24">Japonska književnost – 7. stol. AD</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keep-with-next="always"/>
      <style:text-properties fo:color="#ff0000" fo:font-size="15pt" style:text-underline-style="solid" style:text-underline-width="auto" style:text-underline-color="font-color" fo:font-weight="bold" style:letter-kerning="true" style:font-size-asian="15pt" style:font-weight-asian="bold" style:font-name-complex="Arial2" style:font-family-complex="Arial" style:font-family-generic-complex="system" style:font-pitch-complex="variable" style:font-size-complex="15pt" style:font-weight-complex="bold" style:font-relief="embossed"/>
    </style:style>
    <style:style style:name="Heading_20_2" style:display-name="Heading 2" style:family="paragraph" style:parent-style-name="Standard" style:next-style-name="Standard" style:default-outline-level="2" style:class="text">
      <style:paragraph-properties fo:keep-with-next="always"/>
      <style:text-properties fo:color="#ff00ff" fo:font-style="italic" fo:font-weight="bold"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0555in" fo:margin-bottom="0.0417in" loext:contextual-spacing="false" fo:keep-with-next="always"/>
      <style:text-properties fo:color="#339966" fo:font-size="11pt" fo:font-style="italic" style:text-underline-style="solid" style:text-underline-width="auto" style:text-underline-color="font-color" fo:font-weight="bold" style:font-size-asian="11pt" style:font-style-asian="italic"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0555in" fo:margin-bottom="0.0835in" loext:contextual-spacing="false" fo:keep-with-next="always"/>
      <style:text-properties fo:color="#3366ff" fo:font-size="11pt" fo:font-style="italic" style:text-underline-style="solid" style:text-underline-width="auto" style:text-underline-color="font-color" fo:font-weight="bold" style:font-size-asian="11pt" style:font-style-asian="italic" style:font-weight-asian="bold"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7z0" style:family="text">
      <style:text-properties fo:color="#000000"/>
    </style:style>
    <style:style style:name="WW8Num4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4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6z2"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11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0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2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ListLabel_20_1" style:display-name="ListLabel 1" style:family="text">
      <style:text-properties fo:color="#000000"/>
    </style:style>
    <style:style style:name="ListLabel_20_2" style:display-name="ListLabel 2" style:family="text">
      <style:text-properties style:font-name-complex="Arial2" style:font-family-complex="Arial" style:font-family-generic-complex="system" style:font-pitch-complex="variable"/>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Arial2" style:font-family-complex="Arial" style:font-family-generic-complex="system" style:font-pitch-complex="variable"/>
    </style:style>
    <style:style style:name="ListLabel_20_5" style:display-name="ListLabel 5" style:family="text">
      <style:text-properties fo:font-weight="bold"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1" meta:paragraph-count="178" meta:word-count="2412" meta:character-count="14777" meta:non-whitespace-character-count="12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