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text-align="justify" style:justify-single-word="false">
        <style:tab-stops>
          <style:tab-stop style:position="-0.5in"/>
        </style:tab-stops>
      </style:paragraph-properties>
    </style:style>
    <style:style style:name="P2" style:family="paragraph" style:parent-style-name="Standard">
      <style:paragraph-properties style:line-height-at-least="0.1665in" fo:text-align="justify" style:justify-single-word="false">
        <style:tab-stops>
          <style:tab-stop style:position="3.1339in" style:type="center"/>
        </style:tab-stops>
      </style:paragraph-properties>
    </style:style>
    <style:style style:name="P3" style:family="paragraph" style:parent-style-name="Standard">
      <style:text-properties fo:font-size="9pt" fo:letter-spacing="-0.002in" fo:language="en" fo:country="GB" style:font-size-asian="9pt"/>
    </style:style>
    <style:style style:name="P4" style:family="paragraph" style:parent-style-name="Standard">
      <style:paragraph-properties style:line-height-at-least="0.1665in" fo:text-align="justify" style:justify-single-word="false">
        <style:tab-stops>
          <style:tab-stop style:position="-0.5in"/>
        </style:tab-stops>
      </style:paragraph-properties>
      <style:text-properties fo:font-size="9pt" fo:letter-spacing="-0.002in" fo:language="en" fo:country="GB" style:font-size-asian="9pt"/>
    </style:style>
    <style:style style:name="P5" style:family="paragraph" style:parent-style-name="Standard">
      <style:paragraph-properties style:line-height-at-least="0.1665in" fo:text-align="justify" style:justify-single-word="false">
        <style:tab-stops>
          <style:tab-stop style:position="-0.5in"/>
        </style:tab-stops>
      </style:paragraph-properties>
      <style:text-properties fo:font-size="9pt" fo:letter-spacing="-0.002in" fo:language="en" fo:country="GB" fo:font-weight="bold" style:font-size-asian="9pt" style:font-weight-asian="bold" style:font-weight-complex="bold"/>
    </style:style>
    <style:style style:name="P6" style:family="paragraph" style:parent-style-name="Standard">
      <style:text-properties fo:font-size="10pt" style:font-size-asian="10pt"/>
    </style:style>
    <style:style style:name="P7" style:family="paragraph" style:parent-style-name="Standard">
      <style:paragraph-properties fo:margin-top="0in" fo:margin-bottom="0.0972in" loext:contextual-spacing="false" fo:line-height="0.0693in"/>
      <style:text-properties fo:font-size="5pt" style:font-size-asian="5pt" style:font-size-complex="5pt"/>
    </style:style>
    <style:style style:name="P8" style:family="paragraph" style:parent-style-name="Standard" style:master-page-name="Standard">
      <style:paragraph-properties style:line-height-at-least="0.1665in" fo:text-align="center" style:justify-single-word="false" style:page-number="auto">
        <style:tab-stops>
          <style:tab-stop style:position="-0.5in"/>
        </style:tab-stops>
      </style:paragraph-properties>
    </style:style>
    <style:style style:name="P9" style:family="paragraph" style:parent-style-name="Standard">
      <style:paragraph-properties style:line-height-at-least="0.1665in" fo:text-align="justify" style:justify-single-word="false" fo:break-before="column">
        <style:tab-stops>
          <style:tab-stop style:position="-0.5in"/>
        </style:tab-stops>
      </style:paragraph-properties>
    </style:style>
    <style:style style:name="P10" style:family="paragraph" style:parent-style-name="Standard" style:master-page-name="Converted1">
      <style:paragraph-properties style:line-height-at-least="0.1665in" fo:text-align="justify" style:justify-single-word="false" style:page-number="auto">
        <style:tab-stops>
          <style:tab-stop style:position="-0.5in"/>
        </style:tab-stops>
      </style:paragraph-properties>
    </style:style>
    <style:style style:name="P11" style:family="paragraph" style:parent-style-name="Frame_20_contents">
      <style:paragraph-properties>
        <style:tab-stops>
          <style:tab-stop style:position="3.1339in" style:type="center"/>
          <style:tab-stop style:position="6.2681in" style:type="right"/>
        </style:tab-stops>
      </style:paragraph-properties>
    </style:style>
    <style:style style:name="T1" style:family="text">
      <style:text-properties fo:font-size="9pt" fo:language="en" fo:country="GB" style:text-underline-style="solid" style:text-underline-width="auto" style:text-underline-color="font-color" fo:font-weight="bold" style:font-size-asian="9pt" style:font-weight-asian="bold" style:font-weight-complex="bold"/>
    </style:style>
    <style:style style:name="T2" style:family="text">
      <style:text-properties fo:font-size="9pt" fo:letter-spacing="-0.002in" fo:language="en" fo:country="GB" style:font-size-asian="9pt"/>
    </style:style>
    <style:style style:name="T3" style:family="text">
      <style:text-properties fo:font-size="9pt" fo:letter-spacing="-0.002in" fo:language="en" fo:country="GB" style:text-underline-style="solid" style:text-underline-width="auto" style:text-underline-color="font-color" fo:font-weight="bold" style:font-size-asian="9pt" style:font-weight-asian="bold" style:font-weight-complex="bold"/>
    </style:style>
    <style:style style:name="T4" style:family="text">
      <style:text-properties fo:font-size="9pt" fo:letter-spacing="-0.002in" fo:language="en" fo:country="GB" fo:font-weight="bold" style:font-size-asian="9pt" style:font-weight-asian="bold" style:font-weight-complex="bold"/>
    </style:style>
    <style:style style:name="T5" style:family="text">
      <style:text-properties style:text-outline="true" fo:font-size="9pt" fo:letter-spacing="-0.002in" fo:language="en" fo:country="GB" fo:font-style="italic" fo:text-shadow="1pt 1pt" fo:font-weight="bold" style:font-size-asian="9pt" style:font-style-asian="italic" style:font-weight-asian="bold" style:font-size-complex="14.5pt" style:font-style-complex="italic" style:font-weight-complex="bold"/>
    </style:style>
    <style:style style:name="T6" style:family="text">
      <style:text-properties style:text-outline="true" fo:font-size="9pt" fo:letter-spacing="-0.002in" fo:language="en" fo:country="GB" fo:font-style="italic" fo:text-shadow="1pt 1pt" style:font-size-asian="9pt" style:font-style-asian="italic" style:font-size-complex="14.5pt" style:font-style-complex="italic"/>
    </style:style>
    <style:style style:name="T7" style:family="text">
      <style:text-properties fo:font-size="10pt" style:font-size-asian="10pt"/>
    </style:style>
    <style:style style:name="T8" style:family="text">
      <style:text-properties fo:letter-spacing="-0.002in" fo:language="en" fo:country="GB"/>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GIPTOVSKA KNJIŽEVNOST</text:span></text:p>
      <text:p text:style-name="P4"/>
      <text:p text:style-name="P1"><text:span text:style-name="T2">Za njo je značilno, da smo jo spoznali šele v 19.stoletju, ko je </text:span><text:span text:style-name="T3">CHAMPOLLION razvozlal hieroglife</text:span><text:span text:style-name="T2"> na kamnu iz ROSSETTE ! Književnos se je razvijala na dvorih, govori pa predvsem o </text:span><text:span text:style-name="T3">trpljenju kmetov, bogovih in faraonih.</text:span><text:span text:style-name="T2"> Po zgodovinskih dogodkih jo razdelimo na </text:span><text:span text:style-name="T3">3 OBDOBJA</text:span><text:span text:style-name="T4"> - staro, srednje in novo.</text:span><text:span text:style-name="T2"> Egipt je bil sprava zaradi svoje lege nedotakljiv, kasneje pa so ga zasedli tudi </text:span><text:span text:style-name="T4">perzijci in makedonci.</text:span><text:span text:style-name="T2"> Prvo večje meso so TEBE. Egiptovsko književnost lahko radelimo na </text:span><text:span text:style-name="T3">prozo in poezijo.</text:span><text:span text:style-name="T4"> </text:span></text:p>
      <text:p text:style-name="P1"><text:span text:style-name="T3">PROZA :</text:span></text:p>
      <text:p text:style-name="P1"><text:span text:style-name="T3">A.)</text:span><text:span text:style-name="T2"> zbirke naukov, izrekov in misli (Ptolomejevi izreki,...)</text:span></text:p>
      <text:p text:style-name="P1"><text:span text:style-name="T3">B.)</text:span><text:span text:style-name="T2"> zgodovinska poročila, zgodbe z mitično in pravljično vsebino (Sinukejeva zgodba )</text:span></text:p>
      <text:p text:style-name="P1"><text:span text:style-name="T3">C.)</text:span><text:span text:style-name="T2"> </text:span><text:span text:style-name="T3">KNJIGA MRTVIH</text:span><text:span text:style-name="T2"> ( to je knjiga molitev, zaklinjanj, himen,...)</text:span></text:p>
      <text:p text:style-name="P1"><text:span text:style-name="T2">Dramatika se še ni razvijala. Znani so pa začetki obrednih dram (Ozirisov kult)</text:span></text:p>
      <text:p text:style-name="P1"><text:span text:style-name="T3">POEZIJA :</text:span></text:p>
      <text:p text:style-name="P1"><text:span text:style-name="T3">1.)</text:span><text:span text:style-name="T2"> delovne pesmi, ki so važna pesniška zvrst primitivnih ljudstev (govorile so o delu, čustvovanju, trplenju,...) Najbolj znana je pesem </text:span><text:span text:style-name="T4">Nosači žita</text:span><text:span text:style-name="T2"> iz 16.stoletja pred našim štetjem</text:span></text:p>
      <text:p text:style-name="P1"><text:span text:style-name="T3">2.)</text:span><text:span text:style-name="T2"> ljubezenske pesmi, ki so se združevale v cikle in so ljudkega izvora. nastajale so ob glasbi in plesu na dvorih, besedilo pa govorita moški in ženska, kjer žensko poimenujejo </text:span><text:span text:style-name="T4">sestra.</text:span><text:span text:style-name="T2"> Erotika je pasivna in poduhovljena.</text:span></text:p>
      <text:p text:style-name="P1"><text:span text:style-name="T3">3.)</text:span><text:span text:style-name="T4"> </text:span><text:span text:style-name="T2">verske himne, za katere je značilno ritmično sredstvo </text:span><text:span text:style-name="T4">paralelizem</text:span><text:span text:style-name="T2">. Egipčanske himne so posvečene predvsem najvišjemu božanstvu-najpomembnejša je Ehnatonova himna sončnemu božanstvu. Himne so lahko bile </text:span><text:span text:style-name="T4">nabožne </text:span><text:span text:style-name="T2">(značaj molitve) in pa </text:span><text:span text:style-name="T4">posvetne </text:span><text:span text:style-name="T2">(budijo nacionalna čustva in domoljubje). značilno je zborovsko petje.</text:span></text:p>
      <text:p text:style-name="P4"/>
      <text:p text:style-name="P2"><text:span text:style-name="T5"><text:tab/>BABILONSKO-ASIRSKA KNJIŽEVNOST</text:span></text:p>
      <text:p text:style-name="P4"/>
      <text:p text:style-name="P1"><text:span text:style-name="T2">Pojem obsega besedila, ki jih je ustvarilo ljudstvo stare Mezopotamije. Pojem babilonsko-asirski nastane po letu 1850 pred našim štetjem po obeh državah. Začetki segajo v Sumersko državo (ljudstvo neznanega ivora), katere napadejo semiti in prevzamejo</text:span><text:span text:style-name="T4"> KLINOPIS</text:span><text:span text:style-name="T2"> in mitologijo. V času vladarja Hamurabija ta književnost dobi dokončno obliko. Pomembna je tudi knjižnica asirskega vladarja </text:span><text:span text:style-name="T4">ASSURBANIPALA</text:span><text:span text:style-name="T2"> v mestu Ninibe, kjer je ohranjeno okrog 20,000 <text:s/>glinenih ploščic. Asirsko-babilonska književnost je </text:span></text:p>
      <text:p text:style-name="P4"/>
      <text:p text:style-name="P4"/>
      <text:p text:style-name="P4"/>
      <text:p text:style-name="P4"/>
      <text:p text:style-name="P1"><text:span text:style-name="T2">veliko bolj razgibana kot egipčanska. Je obsežnejša in predvsem religiozna.</text:span></text:p>
      <text:p text:style-name="P1"><text:span text:style-name="T3">PROZA :</text:span></text:p>
      <text:p text:style-name="P1"><text:span text:style-name="T3">A.)</text:span><text:span text:style-name="T2"> nauki, izreki, aforizmi, pregovori in reki</text:span></text:p>
      <text:p text:style-name="P1"><text:span text:style-name="T3">B.)</text:span><text:span text:style-name="T4"> </text:span><text:span text:style-name="T2">razvila se je basen, za katero menijo, da je Mezopotanskega izvora</text:span></text:p>
      <text:p text:style-name="P1"><text:span text:style-name="T3">C.)</text:span><text:span text:style-name="T2"> izredno pomembna je </text:span><text:span text:style-name="T4">EPIKA</text:span><text:span text:style-name="T2">, ki se razvije v tem obdobju. JE zelo himnična in dvorska. Pesnitve pa po večini odražajo mitologijo in religijo. V njej nastopajo posamezniki kot junaki, prisotno so pa tudi bogovi. Znana je pesnitev Inanina pot v podzemlje iskati svojega ljubljenega. Večina pesmi pa govori kako premagati smrt in doseči večno življenje ! To je tudi osnovna tema </text:span><text:span text:style-name="T4">Epa o Gilgamešu</text:span><text:span text:style-name="T2">. Ohranil se je na 12 glinenih ploščicah. Ta pesnitev pomeni vrh takratne dvorne in religiozne epike, ki pa je vplivala tudi na Homerja. Ep razpede na tri dele :</text:span></text:p>
      <text:p text:style-name="P1"><text:span text:style-name="T2">- </text:span><text:span text:style-name="T4">srečanje Gilgameša in Engviduja</text:span></text:p>
      <text:p text:style-name="P1"><text:span text:style-name="T2">- </text:span><text:span text:style-name="T4">njuna skupna junaštva</text:span></text:p>
      <text:p text:style-name="P1"><text:span text:style-name="T2">- </text:span><text:span text:style-name="T4">Engvidujeva smrt in Gilgameševo iskanje neskončnega življenja</text:span></text:p>
      <text:p text:style-name="P1"><text:span text:style-name="T2">V samem epu srečamo tudi biblijski motiv vesoljnega potopa o katerem govori Utnapišta !</text:span></text:p>
      <text:p text:style-name="P1"><text:span text:style-name="T3">POEZIJA :</text:span></text:p>
      <text:p text:style-name="P1"><text:span text:style-name="T3">a.)</text:span><text:span text:style-name="T2"> religiozna in obredna vsebina, govorimo o himnah, obrednih in spokornih pesmih, ter žalostinkah</text:span></text:p>
      <text:p text:style-name="P1"><text:span text:style-name="T3">b.)</text:span><text:span text:style-name="T2"> tu se pojavijo tudi prve kitice, ritmično sredstvo pa je </text:span><text:span text:style-name="T3">paralelizem</text:span></text:p>
      <text:p text:style-name="P5"/>
      <text:p text:style-name="P2"><text:span text:style-name="T5"><text:tab/>ARABSKA KNJIŽEVNOST</text:span></text:p>
      <text:p text:style-name="P4"/>
      <text:p text:style-name="P1"><text:span text:style-name="T2">Arabska književnost je vplivala tudi na naše ustvarjalce. Začetki segajo do 6.stoletja našega štetja, ko je bila povezana še z beduinskim življenjem. Vrhunec doseže med 8. in 10. stoletjem, počasi pa začne propadati okrog leta 1400, ko se začne doba mrtvila in traja vse do druge polovice 19.stoletja. </text:span><text:span text:style-name="T4">Mohamed</text:span><text:span text:style-name="T2"> zavira z versko moralnimi reformami arabsko književnost. Najbolj znano delo arabske književnosti, ne pa tudi najpomembnejše je </text:span><text:span text:style-name="T3">KORAN</text:span><text:span text:style-name="T2">. V arabščini beseda pomeni branje ! Nastal je leta 653 in pomeni temeljno knjigo </text:span><text:span text:style-name="T4">muslimanske vere</text:span><text:span text:style-name="T2">. V njej so izreki in nagovori Mohameda. Sestavljena je iz poglavij-</text:span><text:span text:style-name="T4">sur</text:span><text:span text:style-name="T2"> (114). Pisana </text:span><text:soft-page-break/><text:span text:style-name="T2">je v rimani prozi. Pomemben je </text:span><text:span text:style-name="T4">paralelizem.</text:span><text:span text:style-name="T2"> Razvije se lirsko pesništvo, ni pa epa in dramatike. Delomo jo na </text:span><text:span text:style-name="T3">3 obdobja ; predklasično ali beduinsko</text:span><text:span text:style-name="T2"> (6-7.st), </text:span><text:span text:style-name="T3">klasično</text:span><text:span text:style-name="T2"> (8-9.st), ter </text:span><text:span text:style-name="T3">poklasično poezijo</text:span><text:span text:style-name="T2"> (9-12.st.).</text:span></text:p>
      <text:p text:style-name="P1"><text:span text:style-name="T3">BEDUINSKA POEZIJA :</text:span></text:p>
      <text:p text:style-name="P1"><text:span text:style-name="T2">Pojavijo se prve stalne oblike - Gazela (pomembna je rima aa ba ca ... xa) so običajno hvalnice ljubezni, lepoti, življenju, dekletom, vinu,... Kadar so zahvalnice mrtvim jih imenujemo </text:span><text:span text:style-name="T3">KASIDE</text:span><text:span text:style-name="T2">. Govorimo o kvantitativni metriki. Osnovne teme </text:span><text:span text:style-name="T4">kasid so:</text:span></text:p>
      <text:p text:style-name="P1"><text:span text:style-name="T2">- opevanježenske lepote ali pesnikovega konja</text:span></text:p>
      <text:p text:style-name="P1"><text:span text:style-name="T2">- lahko so satire proti sovražniku</text:span></text:p>
      <text:p text:style-name="P1"><text:span text:style-name="T2">- opevajo ali hvaljio dejanja mrtvih</text:span></text:p>
      <text:p text:style-name="P1"><text:span text:style-name="T2">Najprej so se pojavljale in prenašale ustno, šele kasneje pisno. Znani pesnik je </text:span><text:span text:style-name="T3">Šanfara</text:span><text:span text:style-name="T2"> z zbirko </text:span><text:span text:style-name="T3">Hamasa</text:span><text:span text:style-name="T2"> (Pesem klateškega viteza). Znan je tudi </text:span><text:span text:style-name="T3">Imru Al Kais</text:span><text:span text:style-name="T2"> z zbirko (</text:span><text:span text:style-name="T3">Muallaquat</text:span><text:span text:style-name="T2">). Pesmi </text:span></text:p>
      <text:p text:style-name="P4"/>
      <text:p text:style-name="P4"/>
      <text:p text:style-name="P4"/>
      <text:p text:style-name="P1"><text:span text:style-name="T2">pripovedujejo o čustvih, veliko je primerov iz narave, pesniški</text:span><text:span text:style-name="T4"> izraz pa je dodelan.</text:span><text:span text:style-name="T2"> Ljubezen je že čutna.</text:span></text:p>
      <text:p text:style-name="P1"><text:span text:style-name="T3">KLASIČNO OBDOBJE :</text:span></text:p>
      <text:p text:style-name="P1"><text:span text:style-name="T2">Prisotna je beduinska in dvorska poezija, ki se razvija v večjih središčih. <text:s/>Pesmi izpovedujejo čustva. Prisotna je verska skepsa in muslimanska mistika. Največji pesnik tega obdobja je </text:span><text:span text:style-name="T3">Abu Nuvas</text:span><text:span text:style-name="T2"> (pesem govori o ljubezni, ki se ni izpolnila in hrepenenju. pesmi so po novem dosti bolj globoke.</text:span></text:p>
      <text:p text:style-name="P1"><text:span text:style-name="T3">POKLASIČNA POEZIJA :</text:span></text:p>
      <text:p text:style-name="P1"><text:span text:style-name="T2">Še vedno se pojavljajo teme iz prejšnjih obdobij. Predstavniki </text:span><text:span text:style-name="T3">Mutanabbi</text:span><text:span text:style-name="T2"> (njegove pesmi preveva </text:span><text:span text:style-name="T3">PATOS</text:span><text:span text:style-name="T2"> (preveč z čustvom nabito), retoričnost in stilna nabreklost). </text:span><text:span text:style-name="T3">Ibn Al Farid</text:span><text:span text:style-name="T2"> z zbirko Divan (v njej je polno muslimanske mistike in hkrati tudi to kar je zakrito v drugih bajkah. Preko maverske španije je ta lirika vplivala na trubadursko liriko.</text:span></text:p>
      <text:p text:style-name="P1"><text:span text:style-name="T3">PROZA :</text:span></text:p>
      <text:p text:style-name="P1"><text:span text:style-name="T2">Razvila je predvsem krajše oblike. To so pravljice, basni, zgodbe, novele, anekdote, ki so jih pogosto povezovali v ciklične pripovedi. Snov teh oblik je včasih vzeta iz perzijske in indiojske književnosti. Najbolj znana oblika je </text:span><text:span text:style-name="T3">MAKAME</text:span><text:span text:style-name="T2">, kar pomeni zbor, sestanek, na katerih so učenjaki debatirali (dialogi z iskrivimi domislicami). Epa v tej književnosti ni. Najbolj znana v tej književnosti je knjiga 1001 noč ! Skupno v tej knjigi je povest o princesi </text:span><text:span text:style-name="T4">SEHEREZADI</text:span><text:span text:style-name="T2">, ki si s pripovedovanjem zgodb rešuje življenje.</text:span></text:p>
      <text:p text:style-name="P4"/>
      <text:p text:style-name="P2"><text:span text:style-name="T6"><text:tab/>STAROŽIDOVSKA KNJIŽEVNOST</text:span></text:p>
      <text:p text:style-name="P4"/>
      <text:p text:style-name="P1"><text:span text:style-name="T2">Vsebuje književnost Palestine z glavnim mestom Jeruzalemom, kjer so živeli Izraelci in ljudje. Poznamo jo tudi pod imenom hebrejska književnost. Glavo in tudi najbolj znano delo je </text:span><text:span text:style-name="T3">BIBLIJA</text:span><text:span text:style-name="T2"> (knjiga knjig, oziroma Sveto pismo, ki je temelj tako </text:span><text:span text:style-name="T4">židovske (stara zaveza) in krščanske (stara in nova zaveza) vere.</text:span><text:span text:style-name="T2"> Nastala je v 7.stoletju pred našim štetjem. Zaključena pa je okrog leta 100. našega štetja.</text:span></text:p>
      <text:p text:style-name="P2"><text:span text:style-name="T4"><text:tab/></text:span><text:span text:style-name="T3">BIBLIJA</text:span></text:p>
      <text:p text:style-name="P4"/>
      <text:section text:style-name="Sect1" text:name="TextSection">
        <text:p text:style-name="P1"><text:span text:style-name="T4">ŽIDOVSKA</text:span></text:p>
        <text:p text:style-name="P1"><text:span text:style-name="T2">- vsebuje 22 spisov stare zaveze in je pisana v Hebrejščini in nekaj v Grščini</text:span></text:p>
        <text:p text:style-name="P1"><text:span text:style-name="T2">- sestavljajo jo zakoni, preroki in hagiografi</text:span></text:p>
        <text:p text:style-name="P9"><text:span text:style-name="T4">KRŠČANSKA</text:span></text:p>
        <text:p text:style-name="P1"><text:span text:style-name="T2">-vsebuje 39 spisov nove zaveze in je pisana v grščini, deli pa se na EVANGELIJE</text:span></text:p>
        <text:p text:style-name="P1"><text:span text:style-name="T2">- dejanja apostolov</text:span></text:p>
        <text:p text:style-name="P1"><text:span text:style-name="T2">-pisma(listi)</text:span></text:p>
        <text:p text:style-name="P1"><text:span text:style-name="T2">-Janezovo razodetje ali apokalipsa</text:span></text:p>
        <text:p text:style-name="P1"><text:span text:style-name="T2">Dokončno obliko dobi v letih okrog 400.našega štetja v okviru rimokatoliške cerkve</text:span></text:p>
      </text:section>
      <text:section text:style-name="Sect2" text:name="Section1">
        <text:p text:style-name="P3"/>
      </text:section>
      <text:p text:style-name="P10"><text:span text:style-name="T2">To je izbor besedil starožidovske kulture. Razcvet prinese vladanje kraljev </text:span><text:span text:style-name="T4">DAVIDA in SALAMONA</text:span><text:span text:style-name="T2">. Nato se plemena selijo v </text:span></text:p>
      <text:p text:style-name="P4"/>
      <text:p text:style-name="P4"/>
      <text:p text:style-name="P4"/>
      <text:p text:style-name="P4"/>
      <text:p text:style-name="P1"><text:span text:style-name="T2">Babilonsko sužnosti in pridejo nazaj. V helenističnem obdobju pride za časa Aleksandra Velikega do </text:span><text:span text:style-name="T4">prvega prevoda v grščino, </text:span><text:span text:style-name="T2">ki ga imenujemo </text:span><text:span text:style-name="T4">Septuaginta</text:span><text:span text:style-name="T2"> okrog 250 pr.n.št. Biblija vsebuje besedila verskega in posvetnega značaja. Vsebuje tudi psalme, prozo in poezijo. Teme so iskali v babilonsko-asirski književnosti in egiptovski (Noetova barka, Nastanek sveta, Vesoljni potop,...). Spokorne pesmi so pa vzorec za židovske psalme. Ta književnost je vplivala na književnost renesanse, baroka in na književnost celotnega srednjega veka. V stari zavezi so pomembne predvsem zgodbe o </text:span><text:span text:style-name="T4">Adamu in Evi, o Abrahamu, o nastanku sveta, o Davidu, Mojzesu in o Samsunu</text:span><text:span text:style-name="T2"> (ki je vladal kasneje. Nova zaveza pa vsebuje </text:span><text:span text:style-name="T4">zgodbe o Kristusovem rojstvu, o njegovih čudežih in njegovem križanju.</text:span></text:p>
      <text:p text:style-name="P1"><text:span text:style-name="T3">STARA ZAVEZA :</text:span></text:p>
      <text:p text:style-name="P1"><text:span text:style-name="T4">Jeftejeva prisega</text:span></text:p>
      <text:p text:style-name="P1"><text:span text:style-name="T2">jeftej obljubi, da bo daroval tistega, ki ga bo prvi videl, ko pride iz borbe z Amonovimi sinovi. Daroval je hčerko.</text:span></text:p>
      <text:p text:style-name="P1"><text:span text:style-name="T4">David premaga Golijata</text:span></text:p>
      <text:p text:style-name="P1"><text:span text:style-name="T2">David se ponudi, da bo pomagal Filestejce. Premaga jih z fračo in kamnom, ter vodji odseka glavo z njegovim mečem.</text:span></text:p>
      <text:p text:style-name="P1"><text:span text:style-name="T4">Salomonov modri sodni izrek</text:span></text:p>
      <text:p text:style-name="P1"><text:span text:style-name="T2">Prosi boga za srce in modrost za vladanje, ter ga dobi. Otroka da materi, ki je prosila za njega, ko sta se kregali dve materi.</text:span></text:p>
      <text:p text:style-name="P1"><text:span text:style-name="T4">Obglavljenje Janeza Krstnika</text:span></text:p>
      <text:p text:style-name="P1"><text:span text:style-name="T2">Na željo deklice kralj obglavi Janeza in da glavo deklici. Učenci Janeza zakopljejo.</text:span></text:p>
      <text:p text:style-name="P1"><text:span text:style-name="T3">POEZIJA :</text:span></text:p>
      <text:p text:style-name="P1"><text:span text:style-name="T2">V posamezne prozne pesmi so bili vključeni tudi verzi. Predvsem so to </text:span><text:span text:style-name="T4">žalostinke in delovne pesmi</text:span><text:span text:style-name="T2">. Najpomembnejše pesmi so zbrane v celote (Preroške knjige, </text:span><text:span text:style-name="T4">Visoka pesem</text:span><text:span text:style-name="T2">,knjige psalmov,...)</text:span></text:p>
      <text:p text:style-name="P1"><text:span text:style-name="T4">VISOKA PESEM :</text:span></text:p>
      <text:p text:style-name="P1"><text:span text:style-name="T2">Je osrednje besedilo vhebrejski posvetni liriki. To so ljubezenski spevi med ženinom in njegovo izvoljenko Sulamit. Vmes se pogosto pojavlja ženski zbor, kar je značilno za antiko. Pesmi so hvalnice lepoti in so polne čutne metaforike. Delo so običajno izvajali ob poročnem obredu ob spremljavo glasbe in plesa. Delno dramska pesnitev. Nastala je na dvoru kralja Salomona. V Biblijo jo uvrstijo takrat, ko jo začnejo razagati kot poroko med Jahvejem in židovskim ljudsvtom (krščansko ljudsto in Kristus). Opeva brezmejno ljubezen !</text:span></text:p>
      <text:p text:style-name="P1"><text:span text:style-name="T4">PREROŠKE KNJIGE :</text:span></text:p>
      <text:p text:style-name="P1"><text:span text:style-name="T2">To so knjige prerokov, v katerih so moralni in verski nauki. Najpomembnejša sta avtorja </text:span><text:span text:style-name="T4">Izaija in Jeremija</text:span><text:span text:style-name="T2">. Spevi in žalostinke govorijo o padcu Jeruzalema ! podoban žalostinka je tudi v Bibliji (žalostinka št.5). Nekaj je tudi vere.</text:span></text:p>
      <text:p text:style-name="P1"><text:span text:style-name="T4">KNJIGA PSALMOV :</text:span></text:p>
      <text:p text:style-name="P1"><text:span text:style-name="T2">Imenuje s tudi knjiga psaltrov. To so pesmi pete ob spremljavi godal in obsegajo okrogh 150 verskih pesmi, himn, žalostink,... Delimo jih na </text:span><text:span text:style-name="T4">zahvalne,nacionalne, poučne, žalne, pa tudi spokorne pesmi.</text:span><text:span text:style-name="T2"> Čuti se povezava z babilonsko-asirsko književnostjo. Značilen je </text:span><text:span text:style-name="T4">paralelizem</text:span><text:span text:style-name="T2">, refren, anafora, metonimija.</text:span></text:p>
      <text:p text:style-name="P1"><text:span text:style-name="T2">Med dela hebrejske književnosti sodijo tudi številna besedila </text:span></text:p>
      <text:p text:style-name="P4"/>
      <text:p text:style-name="P4"/>
      <text:p text:style-name="P4"/>
      <text:p text:style-name="P4"/>
      <text:p text:style-name="P1"><text:span text:style-name="T2">modrosti. Vsebujejo razne didaktične spise, razne izreke, pregovore, nauke, kjer se pogosto prepletata proza in poezija. V stari zavezi imamo Jobovo knjigo. V novi zavezi pa imamo Janezovo razodetje in Apokalipso ! Polno je prilik in parabol. (prilika o izgubljenem sinu; Prilika o bogatinu in izgubljenem lazarju,... )</text:span></text:p>
      <text:p text:style-name="P4"/>
      <text:p text:style-name="P2"><text:span text:style-name="T6"><text:tab/>PERZIJSKA KNJIŽEVNOST</text:span></text:p>
      <text:p text:style-name="P4"/>
      <text:p text:style-name="P1"><text:span text:style-name="T2">Razdeljena je na </text:span><text:span text:style-name="T4">3 obdobja </text:span><text:span text:style-name="T3">STARO</text:span><text:span text:style-name="T2"> (331 pr.n.št.), </text:span><text:span text:style-name="T3">SREDNJE</text:span><text:span text:style-name="T2"> (7.st.n.št.), </text:span><text:span text:style-name="T3">NOVO</text:span><text:span text:style-name="T2"> (7.st.naprej). Najpomembnejše delo te književnosti je Zbirka mitoloških in verskih pesmi, obrednih pesmi in himen imenovana </text:span><text:span text:style-name="T3">AVESTA</text:span><text:span text:style-name="T2">, ki je kot Biblija in Koran temeljna knjiga religije. Utemeljitelj je </text:span><text:span text:style-name="T4">Zaratustra</text:span><text:span text:style-name="T2">. avesta je podobna indijskim </text:span><text:span text:style-name="T4">Vedam</text:span><text:span text:style-name="T2">, ki so najpomembnejše delo indijske religije. V srednjem obdobju ni vidnejših zapiskov. Perzijska književnost se razvija od 8.stoletja naprej pod vplivom arabcev. Razvili sta se </text:span><text:span text:style-name="T4">lirika in epika</text:span><text:span text:style-name="T2">. Še vedno najdemo tipične oblike starih književnosti - Kaside,gazele,... Pomembna oblika je </text:span><text:span text:style-name="T3">RUBAI</text:span><text:span text:style-name="T2">, to so štirivrstičnice, ki imajo epigramično vsebino (zbadljivo). teme ki jih obravnavajo so pravtako ljubezenske, uživanje življenja, življenje v naravi, življenje modrosti in drugo.</text:span></text:p>
      <text:p text:style-name="P1"><text:span text:style-name="T3">EPIKA :</text:span></text:p>
      <text:p text:style-name="P1"><text:span text:style-name="T2">Utemeljitelj je </text:span><text:span text:style-name="T4">Firduzi</text:span><text:span text:style-name="T2">, ki je pisal med 932 in 1020. Živel je v mestu pust. Najpomembnejše je njedovo delo - ep </text:span><text:span text:style-name="T3">Šah name ali Knjiga kraljev.</text:span><text:span text:style-name="T2"> V tem epu je Firduzi opisal življenje in delo okrog 50 kraljev in je to tudi njegovo življensko delo. Nazadnje je </text:span><text:soft-page-break/><text:span text:style-name="T2">živel na dvoru Sutana, ki pa mu ni hotel plačati. Ep pripoveduje zgodovinsko temo od prvih začetkov, pa do vdora arabcev. V ep se vpletajo bajke, pripovedke, zgodbe,... Ideja epa pa je </text:span><text:span text:style-name="T4">patriotizem !</text:span><text:span text:style-name="T2"> Najpomembnejša v epu je bitka med </text:span><text:span text:style-name="T4">Rustemom in Sohrabom</text:span><text:span text:style-name="T2"> (oče in sin).</text:span></text:p>
      <text:p text:style-name="P1"><text:span text:style-name="T4">KNJIGA KRALJEV</text:span></text:p>
      <text:p text:style-name="P1"><text:span text:style-name="T2">Ep opisuje boj med tema junakoma. To je neke vrste tragedija. Osnova je, da usoda zaznamuje človeku življenje. Oče zmaga.</text:span></text:p>
      <text:p text:style-name="P1"><text:span text:style-name="T3">LIRIKA :</text:span></text:p>
      <text:p text:style-name="P1"><text:span text:style-name="T2">Najpopularnejša sta avtorja </text:span><text:span text:style-name="T4">Omar Hajam </text:span><text:span text:style-name="T2">z svojo zbirko </text:span><text:span text:style-name="T4">RUBIJAD </text:span><text:span text:style-name="T2">in </text:span><text:span text:style-name="T4">Hafis</text:span><text:span text:style-name="T2"> z zbirko </text:span><text:span text:style-name="T4">DIVAN.</text:span></text:p>
      <text:p text:style-name="P1"><text:span text:style-name="T4">RUBAIJAD</text:span></text:p>
      <text:p text:style-name="P1"><text:span text:style-name="T2">Pesniška zbirka z refleksivnimi pesmi, izreki, ki so polni verske skepse, pesimizma, vendar pa opeva tudi življenje na katerega gleda pesimistično. Govori da uživamo sedanjost.</text:span></text:p>
      <text:p text:style-name="P1"><text:span text:style-name="T4">DIVAN</text:span></text:p>
      <text:p text:style-name="P1"><text:span text:style-name="T2">Norčuje se iz svetohlinstva, značilne so vsebine kot v arabski knjievnosti. Opeva sam sebe, kot da mu bogovi ne dovolijo vstop v nebesa, ter on očara Hurije v nebesih in prenese raj na Zemljo.</text:span></text:p>
      <text:p text:style-name="P4"/>
      <text:p text:style-name="P4"/>
      <text:p text:style-name="P4"/>
      <text:p text:style-name="P4"/>
      <text:p text:style-name="P4"/>
      <text:p text:style-name="P4"/>
      <text:p text:style-name="P4"/>
      <text:p text:style-name="P4"/>
      <text:p text:style-name="P4"/>
      <text:p text:style-name="P2"><text:span text:style-name="T6"><text:tab/>INDIJSKA KNJIŽEVNOST</text:span></text:p>
      <text:p text:style-name="P4"/>
      <text:p text:style-name="P1"><text:span text:style-name="T2">V njej ima velik vpliv religija. Osnova so Indijske Vede. Delimo jo pa na </text:span><text:span text:style-name="T4">starejše in klasično obdobje</text:span><text:span text:style-name="T2">.</text:span><text:span text:style-name="T4"> Vedsko obdobje</text:span><text:span text:style-name="T2"> 2000pr.n.št, pa do 200 pr.n.št.. Obsega v glavnem </text:span><text:span text:style-name="T4">Brahmanistično književnost</text:span><text:span text:style-name="T2">. Drugo obdobje je pa </text:span><text:span text:style-name="T4">klasicno</text:span><text:span text:style-name="T2"> 200 pr.n.št. do 1200 n.št. Književnost nastaja na dvorih. Govorimo o posvetni in umetni književnosti, ki je povezana z religioznimi tradicijami. Izoblikovale so se vse zvrsti. </text:span><text:span text:style-name="T4">Vede</text:span><text:span text:style-name="T2"> in večina del starejšega obdobja so napisane v </text:span><text:span text:style-name="T4">Sanskrtu</text:span><text:span text:style-name="T2">, mlajša pa v </text:span><text:span text:style-name="T4">Pankrtu in Palibu</text:span><text:span text:style-name="T2">. Tematika je raznovrstna. Indijske religije so vplivale tudi na književnost. Največji vpliv ima </text:span><text:span text:style-name="T4">Brahmanizem in Hinduizem</text:span><text:span text:style-name="T2"> (ta dva razdeljujeta ljudi na KASTE).Pomemben vpliv imajo nauki </text:span><text:span text:style-name="T4">Upanišadov</text:span><text:span text:style-name="T2">. To je zbornik filozofskih staroindijskih spisov, ki </text:span></text:p>
      <text:p text:style-name="P1"><text:span text:style-name="T2">govorijo o odrešitvi človeka. kasneje se razvje </text:span><text:span text:style-name="T4">Budizem</text:span><text:span text:style-name="T2">, ki močno vpliva na kitajsko in japonsko književnost. Upanišade včasih hočejo simbolično razložiti (Kaj je tako človeku kot vesolju osnova ?). Pojavijo se razne teorije o sestavi sveta. Brahmanizem uvede pojem </text:span><text:span text:style-name="T4">Brahmana</text:span><text:span text:style-name="T2">, ki naj bi bil osnova za ves svet. pojavlja se reinkarnacija. Vede prikazujejo dobra in slaba dela. Razvije se misel, da ni nujno, da je človek vedno nagrajen ali kaznovan. Najstarejše oblike, ki jih srečamo so Himne !</text:span></text:p>
      <text:p text:style-name="P1"><text:span text:style-name="T4">VEDE</text:span></text:p>
      <text:p text:style-name="P1"><text:span text:style-name="T2">To je obsežna knjiga Brahmanizma 500-600pr.n.št. Vsebujejo himne, žrtvene obrazce, razne čarobne izreke,... Delijo se na </text:span><text:span text:style-name="T4">štiri osnovne dele</text:span><text:span text:style-name="T2"> - najbolj znana je </text:span><text:span text:style-name="T4">Rigveda</text:span><text:span text:style-name="T2"> (oprtimistični pogledi na svet in naravo), </text:span><text:span text:style-name="T4">Sama veda</text:span><text:span text:style-name="T2">, </text:span><text:span text:style-name="T4">jadžurdxveda</text:span><text:span text:style-name="T2">, </text:span><text:span text:style-name="T4">adharvaveda !</text:span><text:span text:style-name="T2"> Ti spisi se delijo na </text:span><text:span text:style-name="T4">štiri </text:span><text:span text:style-name="T2">vrste :</text:span></text:p>
      <text:p text:style-name="P1"><text:span text:style-name="T2">- </text:span><text:span text:style-name="T4">Brahmanas </text:span><text:span text:style-name="T2">- darovanje, obredi</text:span></text:p>
      <text:p text:style-name="P1"><text:span text:style-name="T2">- </text:span><text:span text:style-name="T4">Upanišadi</text:span><text:span text:style-name="T2"> - skrivni nauki in temelj filozofije</text:span></text:p>
      <text:p text:style-name="P1"><text:span text:style-name="T2">- </text:span><text:span text:style-name="T4">Sutras in Aranyakas</text:span></text:p>
      <text:p text:style-name="P1"><text:span text:style-name="T2">Poznamo iz Ved vzeto himno Zemlji, ki naj bi jo omejevalo le nebo in naj bi jo čuvali bogovi. prisoten je </text:span><text:span text:style-name="T4">paralelizem</text:span><text:span text:style-name="T2">. </text:span></text:p>
      <text:p text:style-name="P1"><text:span text:style-name="T3">EPIKA :</text:span></text:p>
      <text:p text:style-name="P1"><text:span text:style-name="T2">V času ved se razvijejo tudi druge staro indijske pripovedke in tradicije. Vse to je združeno v </text:span><text:span text:style-name="T3">Mahabharati</text:span><text:span text:style-name="T2"> in </text:span><text:span text:style-name="T3">Ramajani</text:span><text:span text:style-name="T2">. V obeh epih se zrcali indijska kultura in religij. prisotni so socialni pogleti tistega časa.</text:span></text:p>
      <text:p text:style-name="P1"><text:span text:style-name="T4">MAHABHARATA</text:span></text:p>
      <text:p text:style-name="P1"><text:span text:style-name="T2">Ep je zapisan v dvojnih verzih - </text:span><text:span text:style-name="T4">ŠLOKAH</text:span><text:span text:style-name="T2">, ki jih je v epu čez 100.000. Naslov dobi po kralju Bharati. Snov je zgodovinska in govori o bojih med potomci Bharate, o gurovcih in vanduih. Vzrok za te boje je bila ženska in družinska čast. V osnovnem zgodovinskem jedru se pojavljajo razni miti in legende. V Evropi so najbolj znani </text:span><text:span text:style-name="T4">3 deli Mahabharate</text:span><text:span text:style-name="T2">. Najbolj znan je </text:span><text:span text:style-name="T4">BHAGAVADGITA,</text:span><text:span text:style-name="T2"> ter pesem o Sabitri (hvalnica zvesti ženi, hmna ljubezni in zvestobi - pretenta smrt).</text:span></text:p>
      <text:p text:style-name="P1"><text:span text:style-name="T4">BHAGAVADGITA ali GOSPODOVA PESEM</text:span><text:span text:style-name="T2"> </text:span></text:p>
      <text:p text:style-name="P1"><text:span text:style-name="T2">Je delo Hinduizma, religiozno obarvano. Tukaj </text:span><text:span text:style-name="T4">Krišna</text:span><text:span text:style-name="T2"> kot utelešeni bog višenj razlaga filozofske in moralne nauke </text:span><text:span text:style-name="T4">Ardžuni</text:span><text:span text:style-name="T2">-vodji padnovcev (v dvorih). Ardžuno prepričajo, da bo z bojem dosegel kar želi. Vsi ki v boju padejo lahko gredo v nebesa. </text:span></text:p>
      <text:p text:style-name="P4"/>
      <text:p text:style-name="P4"/>
      <text:p text:style-name="P4"/>
      <text:p text:style-name="P4"/>
      <text:p text:style-name="P1"><text:soft-page-break/><text:span text:style-name="T2">Pisana je v neke vrste dialogu. Ardžuna zaradi krišne ve kje so vsi nasprotniki. krišna ga prpričuje v boj, pravi mu, da z bojem lahko samo pridobi, ne more pa izgubiti. Razlaga mu tudi, da človek samo fizično umre. Pravi mu, da se je treba znati obvladati. Razlaga mu teorijo bude. V pesmi je prisoten budizem. Pojavlja se filozofija, psihologija, nekaj pa je tudi sociologije.</text:span></text:p>
      <text:p text:style-name="P1"><text:span text:style-name="T3">DRAMATIKA :</text:span></text:p>
      <text:p text:style-name="P1"><text:span text:style-name="T2">Ni dramske napetosti, ravila pa se je iz verskih obredov. Prikazuje življenje na dvoru, vpletajo se pa tu razni motivi iz mitologije. Sestavljene so iz </text:span><text:span text:style-name="T4">prologa </text:span><text:span text:style-name="T2">nato pa še po več </text:span><text:span text:style-name="T4">dejanj.</text:span><text:span text:style-name="T2"> Izredno pomembna je </text:span><text:span text:style-name="T4">katarza.</text:span><text:span text:style-name="T2"> Najpomembnejši avtor je </text:span><text:span text:style-name="T4">Kalidasa</text:span><text:span text:style-name="T2"> z </text:span><text:span text:style-name="T4">Malariko,Agnimitro in Šakuntalo.</text:span><text:span text:style-name="T2"> Šakuntalo je napisal po epizodi iz Mahabharate.Kalidasa napisal tudi </text:span><text:span text:style-name="T4">oblak glasnik-oblak sel</text:span><text:span text:style-name="T2">, ki opisuje prečudovite indijaske pokrajine in naravo. kalidasi pripisujejo tudi </text:span><text:span text:style-name="T4">Krog letnih časov</text:span><text:span text:style-name="T2"> (izredno prisotna je čustvenost, polno prispodob, nežnosti, hrepenenja). Pomemben je </text:span></text:p>
      <text:p text:style-name="Standard"><text:span text:style-name="T2">tudi </text:span><text:span text:style-name="T4">Amaru</text:span><text:span text:style-name="T2">, ki je avtor večih pesnitev v Sanskrtu. Znana je zbirka </text:span><text:span text:style-name="T4">ljubezenskih pesnitev Amaru Šataka</text:span><text:span text:style-name="T2">. pesmi so polne čudne lirike. Prisotni so moralni nauki - bonton. Polno ljubezni in zvestobe, ter polno metafor in didakt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Frame_20_contents">
      <style:paragraph-properties>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0972in" loext:contextual-spacing="false" fo:line-height="0.0693in"/>
      <style:text-properties fo:font-size="5pt" style:font-size-asian="5pt" style:font-size-complex="5pt"/>
    </style:style>
    <style:style style:name="MT1" style:family="text">
      <style:text-properties fo:font-size="10pt" style:font-size-asian="10pt"/>
    </style:style>
    <style:style style:name="MT2" style:family="text">
      <style:text-properties fo:letter-spacing="-0.002in" fo:language="en" fo:country="GB"/>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5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page-layout>
  </office:automatic-styles>
  <office:master-styles>
    <style:master-page style:name="Standard" style:page-layout-name="Mpm1">
      <style:header>
        <text:p text:style-name="MP1"><draw:frame draw:style-name="Mfr1" text:anchor-type="char" svg:x="1in" svg:y="0in" svg:width="6.2673in" svg:height="0.1661in" draw:z-index="1"><draw:text-box><text:p text:style-name="MP2"><text:span text:style-name="MT1"><text:tab/></text:span><text:span text:style-name="MT2"><text:page-number text:select-page="current">2</text:page-number></text:span></text:p></draw:text-box></draw:frame></text:p>
        <text:p text:style-name="MP3"/>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105" meta:word-count="2435" meta:character-count="15749" meta:non-whitespace-character-count="13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