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color="#ff6600" fo:font-weight="bold" style:font-weight-asian="bold"/>
    </style:style>
    <style:style style:name="P3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 style:list-style-name="WWNum1"/>
    <style:style style:name="P6" style:family="paragraph" style:parent-style-name="Standard" style:list-style-name="WWNum3"/>
    <style:style style:name="P7" style:family="paragraph" style:parent-style-name="Standard">
      <style:paragraph-properties fo:margin-left="0in" fo:margin-right="0in" fo:text-indent="0.4917in" style:auto-text-indent="false"/>
    </style:style>
    <style:style style:name="P8" style:family="paragraph" style:parent-style-name="Standard">
      <style:paragraph-properties fo:margin-left="0.25in" fo:margin-right="0in" fo:text-indent="0.2417in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color="#ff6600" fo:font-size="14pt" fo:font-weight="bold" style:font-size-asian="14pt" style:font-weight-asian="bold" style:font-size-complex="14pt"/>
    </style:style>
    <style:style style:name="T2" style:family="text">
      <style:text-properties fo:color="#ff6600" fo:font-weight="bold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style:font-name="Wingdings" style:font-name-asian="Wingdings1" style:font-name-complex="Wingdings1"/>
    </style:style>
    <style:style style:name="T6" style:family="text">
      <style:text-properties style:font-name="Wingdings" fo:font-weight="bold" style:font-name-asian="Wingdings1" style:font-weight-asian="bold" style:font-name-complex="Wingdings1"/>
    </style:style>
    <style:style style:name="T7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GRŠKA ANTIČNA KNJIŽEVNOST</text:span></text:p>
      <text:p text:style-name="P1"/>
      <text:p text:style-name="Standard"><text:span text:style-name="T3">1. ARHAIČNO OBDOBJE</text:span></text:p>
      <text:p text:style-name="Standard"/>
      <text:p text:style-name="Standard">Iliada, Odiseja <text:span text:style-name="T5"></text:span> junaška epa</text:p>
      <text:p text:style-name="Standard"><text:span text:style-name="T7">Homersko vprašanje </text:span><text:span text:style-name="T6"></text:span><text:span text:style-name="T7"> </text:span>en avtor obeh epov? Iliada in Odiseja delo enega samega ustvarjalca?</text:p>
      <text:p text:style-name="Standard"><text:span text:style-name="T7">Homerjev epski stil</text:span>: rapsod (epska širina), pridevki, premi govor, primere</text:p>
      <text:p text:style-name="Standard"><text:span text:style-name="T7">Ep </text:span>je pripovedna pesnitev velike obsega. Prikazuje dejanja bogov in bajeslovnih junakov (prvotno), pozneje iz zgodovine. Zunanja zgradba – <text:span text:style-name="T7">spevi.</text:span></text:p>
      <text:p text:style-name="P2"/>
      <text:p text:style-name="Standard"><text:span text:style-name="T2">Iliada</text:span></text:p>
      <text:p text:style-name="Standard"/>
      <text:p text:style-name="Standard">Opeva zadnjih 50dni, 10let trajajoče vojne med <text:span text:style-name="T7">Trojanci</text:span> in <text:span text:style-name="T7">Grki. </text:span>Zgodba se začenja <text:span text:style-name="T7">IN MEDIAS RES</text:span> (v sredi dogajanja). Glavna junaka sta <text:span text:style-name="T7">Ahil</text:span> in <text:span text:style-name="T7">Hektor.</text:span> Jabolko spora je <text:span text:style-name="T7">Parisova ugrabitev lepe Helene. </text:span>Ahil ubije Hektorja, tako odločijo bogovi..</text:p>
      <text:p text:style-name="Standard"/>
      <text:p text:style-name="Standard">Verz je <text:span text:style-name="T7">heksameter. </text:span></text:p>
      <text:p text:style-name="Standard">Tema je tragično nasprotje nasilja in želje po miru. </text:p>
      <text:p text:style-name="Standard">Ideja: Človek ni svoboden, njegova usoda je odvisna od volje bogov…</text:p>
      <text:p text:style-name="Standard"/>
      <text:p text:style-name="Standard"><text:span text:style-name="T2">Odiseja</text:span></text:p>
      <text:p text:style-name="P2"/>
      <text:p text:style-name="Standard"><text:span text:style-name="T7">Ep o morju in morskih dogodivščinah</text:span>. Visoka pesem intelektu. Grški junak Odisej se mora skoraj 10let vračati po morju domov na otok Itako. Doma ga čakata zvesta <text:span text:style-name="T7">žena Penelopa</text:span> (Penelopina zvestoba) in <text:span text:style-name="T7">sin Telemah.</text:span></text:p>
      <text:p text:style-name="Standard"/>
      <text:p text:style-name="Standard">Odisejo sestavljajo <text:span text:style-name="T7">3 motivni sklopi:</text:span></text:p>
      <text:p text:style-name="Standard"><text:span text:style-name="T5"></text:span>zgodba očeta Odiseja, moža, ki premaga vse nevarnosti in se vrne na Itako.</text:p>
      <text:p text:style-name="Standard"><text:span text:style-name="T5"></text:span>zgodba sina Telemaha, ki išče očeta</text:p>
      <text:p text:style-name="Standard"><text:span text:style-name="T5"></text:span>zgodba zveste žene Penelope.</text:p>
      <text:p text:style-name="Standard"/>
      <text:p text:style-name="Standard">Verz je <text:span text:style-name="T7">heksameter.</text:span> </text:p>
      <text:p text:style-name="Standard">Tema: možnost združljivosti nasilja in miru.</text:p>
      <text:p text:style-name="P3"/>
      <text:p text:style-name="Standard"><text:span text:style-name="T3">2. KLASIČNO OBDOBJE</text:span></text:p>
      <text:p text:style-name="Standard"/>
      <text:p text:style-name="Standard"><text:span text:style-name="T2">Grška proza</text:span></text:p>
      <text:p text:style-name="P4"/>
      <text:p text:style-name="Standard"><text:span text:style-name="T6"></text:span><text:span text:style-name="T7"> </text:span>začetnik: <text:span text:style-name="T7">Ezop</text:span> (basnopisec)</text:p>
      <text:p text:style-name="Standard"><text:span text:style-name="T5"></text:span> začetnik grškega zgodovinopisja: <text:span text:style-name="T7">Herodot</text:span></text:p>
      <text:p text:style-name="Standard"><text:span text:style-name="T5"></text:span> govorniška proza: <text:span text:style-name="T7">Demoster</text:span></text:p>
      <text:p text:style-name="Standard"><text:span text:style-name="T6"></text:span><text:span text:style-name="T7"> </text:span>filozofska proza: <text:span text:style-name="T7">Platon</text:span>, <text:span text:style-name="T7">Aristotel</text:span></text:p>
      <text:p text:style-name="Standard"><text:span text:style-name="T7"><text:tab/><text:tab/><text:tab/><text:tab/> <text:s text:c="4"/></text:span>I</text:p>
      <text:p text:style-name="Standard"><text:tab/>Največji učenjak. Temeljno delo: <text:span text:style-name="T7">POETIKA, </text:span>v njej razloži <text:span text:style-name="T7">TRAGEDIJO</text:span></text:p>
      <text:p text:style-name="Standard"><text:span text:style-name="T7"><text:tab/><text:tab/><text:tab/><text:tab/><text:tab/><text:tab/><text:tab/><text:tab/><text:tab/><text:tab/></text:span>I</text:p>
      <text:p text:style-name="P7"><text:span text:style-name="T7">MIMEZIS<text:tab/><text:tab/><text:tab/>KATARZA <text:tab/><text:tab/>ENOTNOST DOGAJANJA</text:span></text:p>
      <text:p text:style-name="Standard">Posnemanje dogajanja.<text:tab/>Duhovno očiščenje. <text:tab/><text:tab/>Enotnost kraja, časa, oseb</text:p>
      <text:p text:style-name="Standard">Vzbuja v človeku verjetnost.</text:p>
      <text:p text:style-name="P2"/>
      <text:p text:style-name="Standard"><text:soft-page-break/><text:span text:style-name="T2">Grška lirika</text:span></text:p>
      <text:p text:style-name="P2"/>
      <text:p text:style-name="Standard"><text:span text:style-name="T5"></text:span> <text:span text:style-name="T7">meliko</text:span> – pesmi, ki so jih peli ob spremljavi brenkala. </text:p>
      <text:p text:style-name="Standard">Glede na način izvajanja ločimo: </text:p>
      <text:list xml:id="list1230155182" text:style-name="WWNum1">
        <text:list-item>
          <text:p text:style-name="P5">monolična (individualna vsebina)</text:p>
        </text:list-item>
        <text:list-item>
          <text:p text:style-name="P5">zborovska</text:p>
        </text:list-item>
      </text:list>
      <text:p text:style-name="Standard"/>
      <text:p text:style-name="Standard"><text:span text:style-name="T5"></text:span> najpomembnejša predstavnica: <text:span text:style-name="T7">Sapfo, </text:span>glavna tema v pesmih je <text:span text:style-name="T7">erotika.</text:span></text:p>
      <text:p text:style-name="Standard"><text:span text:style-name="T6"></text:span><text:span text:style-name="T7"> </text:span>znan je tudi <text:span text:style-name="T7">Anakreon </text:span>(Eros, z zlatimi kodri bog).</text:p>
      <text:p text:style-name="Standard"/>
      <text:p text:style-name="P2"/>
      <text:p text:style-name="Standard"><text:span text:style-name="T2">Grška tragedija</text:span></text:p>
      <text:p text:style-name="P4"/>
      <text:p text:style-name="Standard"><text:span text:style-name="T7">TRAGEDIJA </text:span>je dramska igra z vzvišeno snovjo. Njen junak je pomembna in značajska osebnost, ki si strastno prizadeva doseči nek vzvišen cilj. Doživi poraz, brez prave osebne krivde. Propade fizično, moralno zmaga. Notranja zgradba: zasnova, zaplet, vrh, razplet, razsnova.</text:p>
      <text:p text:style-name="P4"/>
      <text:p text:style-name="Standard"><text:span text:style-name="T6"></text:span><text:span text:style-name="T7"> </text:span>pisci: <text:span text:style-name="T7">Tepsis – </text:span>en igralec</text:p>
      <text:p text:style-name="Standard"><text:span text:style-name="T7"><text:tab/> <text:s text:c="2"/>Ajshil – </text:span>dva igralca</text:p>
      <text:p text:style-name="Standard"><text:span text:style-name="T7"><text:tab/> <text:s text:c="2"/>Sofokles – </text:span>trije igralci</text:p>
      <text:p text:style-name="Standard"/>
      <text:p text:style-name="Standard"><text:span text:style-name="T5"></text:span> motivi: iz življenja višjih družbenih slojev</text:p>
      <text:p text:style-name="Standard"><text:span text:style-name="T5"></text:span> dramska tehnika: <text:s/>a) <text:span text:style-name="T7">sintetična</text:span> - razvojna (dogodki razvrščeni po naravnem zaporedju)</text:p>
      <text:p text:style-name="P8"><text:s text:c="22"/>b) <text:span text:style-name="T7">analitična</text:span> - razpletena (dogodki v obratnem zaporedju)</text:p>
      <text:p text:style-name="Standard"/>
      <text:p text:style-name="Standard"><text:span text:style-name="T5"></text:span> <text:span text:style-name="T7">tragični junak</text:span>: želi osmisliti svet, zastopa pozitivno idejo, a je tragično kriv.</text:p>
      <text:p text:style-name="Standard"><text:span text:style-name="T5"></text:span> <text:span text:style-name="T7">Snov</text:span>: človekova podrejenost volji bogov, polbogov. </text:p>
      <text:p text:style-name="Standard"/>
      <text:p text:style-name="P3"/>
      <text:p text:style-name="Standard"><text:span text:style-name="T3">3. HELENISTIČNO OBDOBJE</text:span></text:p>
      <text:p text:style-name="Standard"/>
      <text:p text:style-name="Standard"><text:span text:style-name="T5"></text:span> širitev književnosti navzven</text:p>
      <text:p text:style-name="Standard"/>
      <text:p text:style-name="Standard"/>
      <text:p text:style-name="Standard"><text:span text:style-name="T1">RIMSKA ANTIČNA KNJIŽEVNOST</text:span></text:p>
      <text:p text:style-name="P1"/>
      <text:p text:style-name="Standard"><text:span text:style-name="T3">1. ARHAIČNA DOBA</text:span></text:p>
      <text:p text:style-name="Standard"/>
      <text:p text:style-name="Standard"><text:span text:style-name="T5"></text:span> <text:span text:style-name="T7">vrh dramatike, natančneje komedije</text:span></text:p>
      <text:p text:style-name="Standard"><text:s text:c="5"/><text:span text:style-name="T7">Aristofan: </text:span>avtor znanih komedij<text:span text:style-name="T7">: </text:span>Ose</text:p>
      <text:p text:style-name="Standard"><text:span text:style-name="T7"><text:s text:c="5"/>Plavt:</text:span> avtor znanih komedij<text:span text:style-name="T7">: <text:s/></text:span>Dvojčka ali Menehmi</text:p>
      <text:p text:style-name="P4"/>
      <text:p text:style-name="Standard"><text:span text:style-name="T7">KOMEDIJA – veseloigra </text:span></text:p>
      <text:p text:style-name="Standard">Je dramsko delo, ki oblikuje različne vrste komičnega. Njen namen je zabavati, zbujati <text:s text:c="11"/>smeh. Jezik je vsakdanji in razumljiv. Vrste komike: </text:p>
      <text:list xml:id="list3648499291" text:style-name="WWNum3">
        <text:list-item>
          <text:p text:style-name="P6"><text:span text:style-name="T7">telesna komika</text:span></text:p>
        </text:list-item>
        <text:list-item>
          <text:p text:style-name="P6"><text:span text:style-name="T7">besedna ali verbalna</text:span></text:p>
        </text:list-item>
        <text:list-item>
          <text:p text:style-name="P6"><text:span text:style-name="T7">značajska ali karakterna</text:span></text:p>
        </text:list-item>
        <text:list-item>
          <text:p text:style-name="P6"><text:span text:style-name="T7">groteskna</text:span></text:p>
        </text:list-item>
      </text:list>
      <text:p text:style-name="Standard"><text:soft-page-break/><text:span text:style-name="T7">Dva tipa komedije pri Grkih: </text:span></text:p>
      <text:p text:style-name="Standard"><text:span text:style-name="T7"><text:s text:c="4"/></text:span></text:p>
      <text:p text:style-name="Standard"><text:span text:style-name="T7"><text:s text:c="2"/>STARA KOMEDIJA<text:tab/><text:tab/><text:tab/><text:tab/><text:tab/>NOVA KOMEDIJA</text:span></text:p>
      <text:p text:style-name="Standard">Satirična – kritika javnih, socialnih, <text:tab/><text:tab/><text:tab/><text:tab/>zasebna (življenje v smešni in </text:p>
      <text:p text:style-name="Standard">Kulturnih in političnih zadev<text:tab/><text:tab/><text:tab/><text:tab/><text:tab/>moralno poučni podobi)</text:p>
      <text:p text:style-name="Standard"/>
      <text:p text:style-name="Standard"><text:span text:style-name="T3">2. ZLATA DOBA</text:span></text:p>
      <text:p text:style-name="Standard"/>
      <text:p text:style-name="Standard"><text:span text:style-name="T5"></text:span> govorništvo: <text:span text:style-name="T7">Cicero</text:span></text:p>
      <text:p text:style-name="Standard"><text:span text:style-name="T5"></text:span> zgodovinopisje: <text:span text:style-name="T7">Julij Cezar</text:span></text:p>
      <text:p text:style-name="P4"/>
      <text:p text:style-name="Standard"><text:span text:style-name="T2">Lirika in epika</text:span></text:p>
      <text:p text:style-name="P2"/>
      <text:p text:style-name="Standard"><text:span text:style-name="T5"></text:span> elegije, ode, satire, epigrami</text:p>
      <text:p text:style-name="Standard"/>
      <text:p text:style-name="Standard"><text:span text:style-name="T5"></text:span> <text:span text:style-name="T7">Ovid</text:span> je avtor <text:span text:style-name="T7">Preobrazb ali Metamorfoz </text:span>(230 zgodb <text:span text:style-name="T4">Orfej in Evridika)</text:span></text:p>
      <text:p text:style-name="Standard"><text:s text:c="5"/>Začel pisati tudi <text:span text:style-name="T7">elegije </text:span>– žalostinke, refleksivne lirske pesmi</text:p>
      <text:p text:style-name="Standard"/>
      <text:p text:style-name="Standard"><text:span text:style-name="T5"></text:span> <text:span text:style-name="T7">Katul: </text:span>pesmi posveča Klodiji, pripada krogu Neoterikov (pišejo lahkotne erotične pesmi n izpovedujejo individualno ljubezen)</text:p>
      <text:p text:style-name="Standard"><text:s text:c="4"/>Brali: <text:span text:style-name="T7">Blagoslov ljubezni</text:span></text:p>
      <text:p text:style-name="Standard"/>
      <text:p text:style-name="Standard"><text:span text:style-name="T5"></text:span> <text:span text:style-name="T7">Horac</text:span>: je postavil temelje rimski klasični poeziji. Pisal je <text:span text:style-name="T7">ode</text:span> (hvalnice) in <text:span text:style-name="T7">epode</text:span> (pesmi iz dvovrstičnih kitic)</text:p>
      <text:p text:style-name="Standard"><text:s/></text:p>
      <text:p text:style-name="Standard"><text:span text:style-name="T5"></text:span><text:span text:style-name="T7"> </text:span>Najpomembnejši rimski epik pa je <text:span text:style-name="T7">Vergil, </text:span>avtor znamenitega epa, ki nosi naslov <text:span text:style-name="T7">Eneida </text:span>in velja za <text:span text:style-name="T7">rimski nacionalni ep</text:span> (govori o nastanku Rima).</text:p>
      <text:p text:style-name="Standard"/>
      <text:p text:style-name="P3"/>
      <text:p text:style-name="Standard"><text:span text:style-name="T3">3. SREBRNA DOBA</text:span></text:p>
      <text:p text:style-name="P3"/>
      <text:p text:style-name="Standard"><text:span text:style-name="T5"></text:span> dramatika; tragedija Seneka, avtor znanih tragedij: Medea, Fedra, Trojanke</text:p>
      <text:p text:style-name="Standard"/>
      <text:p text:style-name="Standard"><text:span text:style-name="T5"></text:span> <text:span text:style-name="T7">roman </text:span>je po zunanji zgradbi razdeljen na <text:span text:style-name="T7">poglavja</text:span>, lahko pa ima tudi <text:span text:style-name="T7">prolog</text:span> in <text:span text:style-name="T7">epilog.</text:span> </text:p>
      <text:p text:style-name="Standard"><text:s text:c="8"/>Najboljši roman: <text:span text:style-name="T7">Patronij: Satirikon, </text:span>katerega osrednja zgodba govori o Efeški vdovi.</text:p>
      <text:p text:style-name="Standard"><text:s/><text:tab/>Roman je PRVI EVROPSKI SATIRIČNO – KOMIČNI ROMAN. </text:p>
      <text:p text:style-name="Standard"/>
      <text:p text:style-name="Standard"/>
      <text:p text:style-name="Standard"><text:span text:style-name="T3">4. DOBA UPADA RIMSKE KNJIŽEVNOSTI</text:span></text:p>
      <text:p text:style-name="P3"/>
      <text:p text:style-name="Standard"/>
      <text:p text:style-name="Standard"/>
      <text:p text:style-name="Standard"><text:span text:style-name="T4">Opombe: </text:span></text:p>
      <text:p text:style-name="Standard"/>
      <text:p text:style-name="Standard">*Glavno besedilo: besedilo, ki ga osebe govorijo – dvogovori, monologi</text:p>
      <text:p text:style-name="Standard">*Stransko besedilo: zapisno v oklepajih, poševnem tisku</text:p>
      <text:p text:style-name="Standard">*Didaskalije: odrske pripombe, da avtor nakaže videz oseb, prostor, čas, premike na odru.</text:p>
      <text:p text:style-name="Standard">*Stasime: spevi stoječega zbora</text:p>
      <text:p text:style-name="Standard">*Parodos: prihod zbora na oder</text:p>
      <text:p text:style-name="Standard">*Oksodos: odhod zbora z odra</text:p>
      <text:p text:style-name="Standard"><text:soft-page-break/>*Akropola: rimska utrdba</text:p>
      <text:p text:style-name="Standard">*Metropola: prestolnica</text:p>
      <text:p text:style-name="Standard">*Nekropola: staro rimsko pokopališče</text:p>
      <text:p text:style-name="Standard">*Replika: vsakokratni nastop osebe</text:p>
      <text:p text:style-name="Standard">*Retrospektiva: pogled naza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7252in" fo:text-indent="-0.25in" fo:margin-left="1.7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52in" fo:text-indent="-0.25in" fo:margin-left="2.2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252in" fo:text-indent="-0.1252in" fo:margin-left="2.7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252in" fo:text-indent="-0.25in" fo:margin-left="3.2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7252in" fo:text-indent="-0.25in" fo:margin-left="3.7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2252in" fo:text-indent="-0.1252in" fo:margin-left="4.2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7252in" fo:text-indent="-0.25in" fo:margin-left="4.7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2252in" fo:text-indent="-0.25in" fo:margin-left="5.2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7252in" fo:text-indent="-0.1252in" fo:margin-left="5.7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7:00</meta:creation-date>
    <dc:date>2019-05-15T07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96" meta:word-count="685" meta:character-count="4755" meta:non-whitespace-character-count="40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