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margin-left="0.9835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ntična grška književnost</text:span></text:p>
      <text:p text:style-name="Standard"/>
      <text:p text:style-name="Standard"><text:span text:style-name="T2">Antična grška književnost </text:span>(1200 pr. n. št.)</text:p>
      <text:list xml:id="list3340098177" text:style-name="WWNum1">
        <text:list-item>
          <text:p text:style-name="P1">arhaična kultura (9-6 st. pr. n. št.) lirika, epika</text:p>
        </text:list-item>
        <text:list-item>
          <text:p text:style-name="P1">klasična kultura (5, 4 st pr. n. št) vrh dramatike in filozofije</text:p>
        </text:list-item>
        <text:list-item>
          <text:p text:style-name="P1">helenizem (4-1 st. pr. n. št.)</text:p>
        </text:list-item>
      </text:list>
      <text:p text:style-name="Standard"/>
      <text:p text:style-name="Standard"><text:span text:style-name="T2">Epsko pesništvo</text:span>:</text:p>
      <text:list xml:id="list111629825381805" text:continue-numbering="true" text:style-name="WWNum1">
        <text:list-item>
          <text:p text:style-name="P1">slavi plemiške junake</text:p>
        </text:list-item>
        <text:list-item>
          <text:p text:style-name="P1">verz je heksameter (en sam)</text:p>
        </text:list-item>
      </text:list>
      <text:p text:style-name="Standard"/>
      <text:p text:style-name="Standard"><text:span text:style-name="T2"><text:s/>Lirika</text:span>:</text:p>
      <text:list xml:id="list111630496291678" text:continue-numbering="true" text:style-name="WWNum1">
        <text:list-item>
          <text:p text:style-name="P1">poje o vsakdanjem življenju</text:p>
        </text:list-item>
        <text:list-item>
          <text:p text:style-name="P1">nove metrične oblike</text:p>
        </text:list-item>
        <text:list-item>
          <text:p text:style-name="P1">Sapfo: ljubezenske pesmi</text:p>
        </text:list-item>
        <text:list-item>
          <text:p text:style-name="P1">Anakreon: lahkotne in igrive pesmi</text:p>
        </text:list-item>
      </text:list>
      <text:p text:style-name="Standard"/>
      <text:p text:style-name="Standard">Obredne pesmi → <text:span text:style-name="T2">tragedija</text:span>:</text:p>
      <text:list xml:id="list11162976367627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">člani zbora so oblečeni v kozlovske kože</text:p>
                        </text:list-item>
                        <text:list-item>
                          <text:p text:style-name="P1">nasproti zbora stoji igralec → dialog</text:p>
                        </text:list-item>
                        <text:list-item>
                          <text:p text:style-name="P1">na sceni sta največ 2 igralca (vsi igralci so moški, nosijo maske in dolge halje)</text:p>
                        </text:list-item>
                        <text:list-item>
                          <text:p text:style-name="P1">Ajshil: uvede 2 igralca</text:p>
                        </text:list-item>
                        <text:list-item>
                          <text:p text:style-name="P1">Sofokles: uvede 3 igralc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pan text:style-name="T2">Vrh tragedije</text:span> (klasično obdobje):</text:p>
      <text:list xml:id="list111630438285582" text:continue-numbering="true" text:style-name="WWNum1">
        <text:list-item>
          <text:p text:style-name="P1">tekmovanje treh tragedij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">Ajshil, Sofokles, Evripid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">v tem obdobju se razcveti tudi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"><text:s/>grška komedija</text:p>
                            </text:list-item>
                            <text:list-item>
                              <text:p text:style-name="P1"><text:s/>lirsko pesništvo in pripovedništvo</text:p>
                            </text:list-item>
                            <text:list-item>
                              <text:p text:style-name="P1">pustolovsko-ljubezenski roman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"><text:span text:style-name="T2">Anfiteater: </text:span></text:p>
          <text:list>
            <text:list-item>
              <text:list>
                <text:list-item>
                  <text:p text:style-name="P1">orkestre (prostor kjer poje in pleše zbor)</text:p>
                </text:list-item>
                <text:list-item>
                  <text:p text:style-name="P1">skene (gledališka stavba)</text:p>
                </text:list-item>
              </text:list>
            </text:list-item>
          </text:list>
        </text:list-item>
      </text:list>
      <text:p text:style-name="Standard"/>
      <text:p text:style-name="P3"/>
      <text:p text:style-name="Standard"/>
      <text:p text:style-name="Standard"/>
      <text:p text:style-name="Standard"><text:span text:style-name="T1">Rimska antična književnost</text:span></text:p>
      <text:p text:style-name="Standard"/>
      <text:p text:style-name="Standard"><text:span text:style-name="T2">Rimska antična književnost</text:span></text:p>
      <text:list xml:id="list111630345528474" text:continue-numbering="true" text:style-name="WWNum1">
        <text:list-item>
          <text:p text:style-name="P1">začetek: v latinščino prevedena Odiseja (240 pr. n. št.)</text:p>
        </text:list-item>
        <text:list-item>
          <text:p text:style-name="P1">razlike mod grško in rimsko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">manj arhaična</text:p>
                            </text:list-item>
                            <text:list-item>
                              <text:p text:style-name="P1">motivno in idejno bolj civilizacijska</text:p>
                            </text:list-item>
                            <text:list-item>
                              <text:p text:style-name="P1">bolj kultivirana</text:p>
                            </text:list-item>
                            <text:list-item>
                              <text:p text:style-name="P1">preveč razumska in hladn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">lirika</text:p>
        </text:list-item>
        <text:list-item>
          <text:p text:style-name="P1">epika</text:p>
        </text:list-item>
        <text:list-item>
          <text:p text:style-name="P1">proza</text:p>
        </text:list-item>
      </text:list>
      <text:p text:style-name="Standard"/>
      <text:p text:style-name="Standard"><text:span text:style-name="T2">Predklasično obdobje</text:span> (240 do81 pr. n. št.):</text:p>
      <text:list xml:id="list111629972192997" text:continue-numbering="true" text:style-name="WWNum1">
        <text:list-item>
          <text:p text:style-name="P1">rimska komedija</text:p>
          <text:list>
            <text:list-item>
              <text:list>
                <text:list-item>
                  <text:list>
                    <text:list-item>
                      <text:p text:style-name="P1">Plavt (piše drame in predeluje novogrške komedije)</text:p>
                    </text:list-item>
                    <text:list-item>
                      <text:p text:style-name="P1">situacijska komika, lik sužnja (najbolj izoblikovana dramska oseba), petje, burke, duhovite scenske domislice, in robate šale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pan text:style-name="T2">Klasična doba</text:span> (81 pr. Kr. do 117 po. Kr):</text:p>
      <text:list xml:id="list111630329974001" text:continue-numbering="true" text:style-name="WWNum1">
        <text:list-item>
          <text:p text:style-name="P1">srebrni vek</text:p>
          <text:list>
            <text:list-item>
              <text:list>
                <text:list-item>
                  <text:list>
                    <text:list-item>
                      <text:p text:style-name="P1"><text:s/>govorništvo (Cicero)</text:p>
                    </text:list-item>
                    <text:list-item>
                      <text:p text:style-name="P1"><text:s/>zgodovinopisje (Julij Cezar)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111630606921729" text:continue-numbering="true" text:style-name="WWNum1">
        <text:list-item>
          <text:p text:style-name="P1">zlati vek</text:p>
          <text:list>
            <text:list-item>
              <text:list>
                <text:list-item>
                  <text:list>
                    <text:list-item>
                      <text:p text:style-name="P1">lirika (Katul, Horac, Tibul, Ovid)</text:p>
                    </text:list-item>
                    <text:list-item>
                      <text:p text:style-name="P1">epika (Vergil, Ovid)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1" meta:word-count="273" meta:character-count="1577" meta:non-whitespace-character-count="1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